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Open Sans SemiBold" svg:font-family="'Open Sans SemiBold'"/>
  </office:font-face-decls>
  <office:automatic-styles>
    <style:style style:name="co1" style:family="table-column">
      <style:table-column-properties fo:break-before="auto" style:column-width="0.706cm"/>
    </style:style>
    <style:style style:name="co2" style:family="table-column">
      <style:table-column-properties fo:break-before="auto" style:column-width="15.099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0.882cm"/>
    </style:style>
    <style:style style:name="co5" style:family="table-column">
      <style:table-column-properties fo:break-before="auto" style:column-width="6.35cm"/>
    </style:style>
    <style:style style:name="co6" style:family="table-column">
      <style:table-column-properties fo:break-before="auto" style:column-width="18.8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2.171cm" fo:break-before="auto" style:use-optimal-row-height="false"/>
    </style:style>
    <style:style style:name="ro4" style:family="table-row">
      <style:table-row-properties style:row-height="4.992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5.062cm" fo:break-before="auto" style:use-optimal-row-height="false"/>
    </style:style>
    <style:style style:name="ro7" style:family="table-row">
      <style:table-row-properties style:row-height="5.53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2" style:family="table-cell" style:parent-style-name="Default" style:data-style-name="N0">
      <style:table-cell-properties fo:background-color="#d9d9d9"/>
      <style:text-properties style:font-name="Open Sans" fo:font-size="10pt" style:font-name-asian="Open Sans" style:font-size-asian="10pt" style:font-name-complex="Open Sans" style:font-size-complex="10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en Sans SemiBold" fo:font-size="14pt" style:font-name-asian="Open Sans SemiBold" style:font-size-asian="14pt" style:font-name-complex="Open Sans SemiBold" style:font-size-complex="14pt"/>
    </style:style>
    <style:style style:name="ce24" style:family="table-cell" style:parent-style-name="Default" style:data-style-name="N0">
      <style:table-cell-properties fo:wrap-option="wrap" style:vertical-align="top"/>
      <style:text-properties style:font-name="Open Sans" fo:font-size="10pt" style:font-name-asian="Open Sans" style:font-size-asian="10pt" style:font-name-complex="Open Sans" style:font-size-complex="10pt"/>
    </style:style>
    <style:style style:name="ce1" style:family="table-cell" style:parent-style-name="Default" style:data-style-name="N0">
      <style:text-properties style:font-name="Open Sans" fo:font-size="10pt" style:font-name-asian="Open Sans" style:font-size-asian="10pt" style:font-name-complex="Open Sans" style:font-size-complex="10pt"/>
    </style:style>
    <style:style style:name="ce10" style:family="table-cell" style:parent-style-name="Default" style:data-style-name="N0">
      <style:table-cell-properties fo:background-color="#d9d9d9"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11" style:family="table-cell" style:parent-style-name="Default" style:data-style-name="N0">
      <style:table-cell-properties fo:background-color="#d9d9d9" fo:border="0.06pt solid #808080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12" style:family="table-cell" style:parent-style-name="Default" style:data-style-name="N0">
      <style:table-cell-properties fo:background-color="#d9d9d9" style:text-align-source="fix" style:repeat-content="false" fo:border="0.06pt solid #808080" fo:padding-bottom="0.035cm" fo:padding-left="0.035cm" fo:padding-right="0cm" fo:padding-top="0.035cm" style:vertical-align="automatic"/>
      <style:paragraph-properties fo:text-align="end"/>
      <style:text-properties style:font-name="Open Sans" fo:font-size="10pt" style:font-name-asian="Open Sans" style:font-size-asian="10pt" style:font-name-complex="Open Sans" style:font-size-complex="10pt"/>
    </style:style>
    <style:style style:name="ce21" style:family="table-cell" style:parent-style-name="Default" style:data-style-name="N0">
      <style:table-cell-properties style:cell-protect="none" style:print-content="true"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25" style:family="table-cell" style:parent-style-name="Default" style:data-style-name="N0">
      <style:table-cell-properties fo:wrap-option="wrap" style:vertical-align="automatic"/>
      <style:text-properties style:font-name="Open Sans" fo:font-size="10pt" style:font-name-asian="Open Sans" style:font-size-asian="10pt" style:font-name-complex="Open Sans" style:font-size-complex="10pt"/>
    </style:style>
    <style:style style:name="ce3" style:family="table-cell" style:parent-style-name="Default" style:data-style-name="N0">
      <style:table-cell-properties fo:background-color="#d9d9d9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4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5" style:family="table-cell" style:parent-style-name="Default" style:data-style-name="N0">
      <style:table-cell-properties fo:background-color="#caedfb" style:text-align-source="fix" style:repeat-content="false" fo:border="0.06pt solid #808080" style:vertical-align="automatic"/>
      <style:paragraph-properties fo:text-align="center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8" style:family="table-cell" style:parent-style-name="Default" style:data-style-name="N1">
      <style:table-cell-properties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40" style:family="table-cell" style:parent-style-name="Default" style:data-style-name="N0">
      <style:table-cell-properties fo:background-color="#d9d9d9"/>
      <style:text-properties style:font-name="Open Sans" fo:font-size="10pt" style:font-name-asian="Open Sans" style:font-size-asian="10pt" style:font-name-complex="Open Sans" style:font-size-complex="10pt"/>
    </style:style>
    <style:style style:name="ce41" style:family="table-cell" style:parent-style-name="Default" style:data-style-name="N0">
      <style:text-properties style:font-name="Open Sans" fo:font-size="10pt" style:font-name-asian="Open Sans" style:font-size-asian="10pt" style:font-name-complex="Open Sans" style:font-size-complex="10pt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Open Sans SemiBold" fo:font-size="14pt" style:font-name-asian="Open Sans SemiBold" style:font-size-asian="14pt" style:font-name-complex="Open Sans SemiBold" style:font-size-complex="14pt"/>
    </style:style>
    <style:style style:name="ce43" style:family="table-cell" style:parent-style-name="Default" style:data-style-name="N0">
      <style:table-cell-properties fo:wrap-option="wrap" style:vertical-align="top"/>
      <style:text-properties style:font-name="Open Sans" fo:font-size="10pt" style:font-name-asian="Open Sans" style:font-size-asian="10pt" style:font-name-complex="Open Sans" style:font-size-complex="10pt"/>
    </style:style>
    <style:style style:name="ce44" style:family="table-cell" style:parent-style-name="Default" style:data-style-name="N0">
      <style:table-cell-properties fo:wrap-option="wrap" style:vertical-align="automatic"/>
      <style:text-properties style:font-name="Open Sans" fo:font-size="10pt" style:font-name-asian="Open Sans" style:font-size-asian="10pt" style:font-name-complex="Open Sans" style:font-size-complex="10pt"/>
    </style:style>
    <style:style style:name="ce45" style:family="table-cell" style:parent-style-name="Default" style:data-style-name="N0">
      <style:table-cell-properties fo:background-color="#caedfb" style:text-align-source="fix" style:repeat-content="false" fo:border="0.06pt solid #808080" style:vertical-align="automatic"/>
      <style:paragraph-properties fo:text-align="center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46" style:family="table-cell" style:parent-style-name="Default" style:data-style-name="N0">
      <style:table-cell-properties fo:background-color="#d9d9d9"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47" style:family="table-cell" style:parent-style-name="Default" style:data-style-name="N1">
      <style:table-cell-properties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48" style:family="table-cell" style:parent-style-name="Default" style:data-style-name="N0">
      <style:table-cell-properties fo:background-color="#d9d9d9" style:text-align-source="fix" style:repeat-content="false" fo:border="0.06pt solid #808080" fo:padding-bottom="0.035cm" fo:padding-left="0.035cm" fo:padding-right="0cm" fo:padding-top="0.035cm" style:vertical-align="automatic"/>
      <style:paragraph-properties fo:text-align="end"/>
      <style:text-properties style:font-name="Open Sans" fo:font-size="10pt" style:font-name-asian="Open Sans" style:font-size-asian="10pt" style:font-name-complex="Open Sans" style:font-size-complex="10pt"/>
    </style:style>
    <style:style style:name="ce49" style:family="table-cell" style:parent-style-name="Default" style:data-style-name="N0">
      <style:table-cell-properties style:cell-protect="none" style:print-content="true"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50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51" style:family="table-cell" style:parent-style-name="Default" style:data-style-name="N0">
      <style:table-cell-properties fo:background-color="#d9d9d9" fo:border="0.06pt solid #808080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52" style:family="table-cell" style:parent-style-name="Default" style:data-style-name="N0">
      <style:table-cell-properties fo:background-color="#d9d9d9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Open Sans" fo:font-size="10pt" style:font-name-asian="Open Sans" style:font-size-asian="10pt" style:font-name-complex="Open Sans" style:font-size-complex="10pt"/>
    </style:style>
    <style:style style:name="ce6" style:family="table-cell" style:parent-style-name="Default" style:data-style-name="N0">
      <style:table-cell-properties fo:background-color="#ffff99" style:text-align-source="fix" style:repeat-content="false" fo:border="0.06pt solid #808080" style:vertical-align="automatic"/>
      <style:paragraph-properties fo:text-align="center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13" style:family="table-cell" style:parent-style-name="Default" style:data-style-name="N0">
      <style:table-cell-properties fo:border-bottom="none" fo:background-color="#d9d9d9" fo:border-left="none" fo:border-right="none" fo:border-top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1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7" style:family="table-cell" style:parent-style-name="Default" style:data-style-name="N0">
      <style:table-cell-properties fo:background-color="#ffff99" style:text-align-source="fix" style:repeat-content="false" fo:border="0.06pt solid #808080" fo:padding-bottom="0.035cm" fo:padding-left="0.035cm" fo:padding-right="0cm" fo:padding-top="0.035cm" style:vertical-align="automatic"/>
      <style:paragraph-properties fo:text-align="end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9" style:family="table-cell" style:parent-style-name="Default" style:data-style-name="N0">
      <style:table-cell-properties fo:border="0.06pt solid #808080"/>
      <style:text-properties style:font-name="Open Sans" fo:font-size="10pt" style:font-name-asian="Open Sans" style:font-size-asian="10pt" style:font-name-complex="Open Sans" style:font-size-complex="10pt"/>
    </style:style>
    <style:style style:name="ce14" style:family="table-cell" style:parent-style-name="Default" style:data-style-name="N0">
      <style:table-cell-properties fo:border-bottom="none" fo:background-color="#d9d9d9" style:text-align-source="fix" style:repeat-content="false" fo:border-left="none" fo:padding-bottom="0.035cm" fo:padding-left="0.035cm" fo:padding-right="0cm" fo:padding-top="0.035cm" fo:border-right="none" fo:border-top="0.06pt solid #808080" style:vertical-align="automatic"/>
      <style:paragraph-properties fo:text-align="end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19" style:family="table-cell" style:parent-style-name="Default" style:data-style-name="N0">
      <style:table-cell-properties style:cell-protect="none" style:print-content="true"/>
      <style:text-properties style:font-name="Open Sans" fo:font-size="10pt" style:font-name-asian="Open Sans" style:font-size-asian="10pt" style:font-name-complex="Open Sans" style:font-size-complex="10pt"/>
    </style:style>
    <style:style style:name="ce18" style:family="table-cell" style:parent-style-name="Default" style:data-style-name="N0">
      <style:table-cell-properties fo:background-color="#caedfb" style:cell-protect="none" style:print-content="true" style:text-align-source="fix" style:repeat-content="false" fo:border="0.06pt solid #808080" style:vertical-align="automatic"/>
      <style:paragraph-properties fo:text-align="center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17" style:family="table-cell" style:parent-style-name="Default" style:data-style-name="N114">
      <style:table-cell-properties fo:background-color="#ffff99" style:text-align-source="fix" style:repeat-content="false" fo:border="0.06pt solid #808080" style:vertical-align="automatic"/>
      <style:paragraph-properties fo:text-align="center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20" style:family="table-cell" style:parent-style-name="Default" style:data-style-name="N114">
      <style:table-cell-properties style:cell-protect="none" style:print-content="true" style:text-align-source="fix" style:repeat-content="false" fo:border="0.06pt solid #808080" style:vertical-align="automatic"/>
      <style:paragraph-properties fo:text-align="center"/>
      <style:text-properties style:font-name="Open Sans" fo:font-size="10pt" style:font-name-asian="Open Sans" style:font-size-asian="10pt" style:font-name-complex="Open Sans" style:font-size-complex="10pt"/>
    </style:style>
    <style:style style:name="ce15" style:family="table-cell" style:parent-style-name="Default" style:data-style-name="N0">
      <style:table-cell-properties fo:border-bottom="none" fo:background-color="#d9d9d9" fo:border-left="none" fo:border-right="none" fo:border-top="0.06pt solid #808080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808080" fo:padding-bottom="0.035cm" fo:padding-left="0.035cm" fo:padding-right="0cm" fo:padding-top="0.035cm" style:vertical-align="automatic"/>
      <style:paragraph-properties fo:text-align="end"/>
      <style:text-properties style:font-name="Open Sans SemiBold" fo:font-size="10pt" style:font-name-asian="Open Sans SemiBold" style:font-size-asian="10pt" style:font-name-complex="Open Sans SemiBold" style:font-size-complex="10pt"/>
    </style:style>
    <style:style style:name="T2" style:family="text">
      <style:text-properties fo:color="#000000" loext:opacity="100%" style:text-outline="false" style:text-line-through-style="none" style:text-line-through-type="none" style:font-name="Open Sans SemiBold" fo:font-size="10pt" fo:font-style="normal" fo:text-shadow="none" style:text-underline-style="none" fo:font-weight="normal" style:font-name-asian="Open Sans SemiBold" style:font-size-asian="10pt" style:font-style-asian="normal" style:font-weight-asian="normal" style:font-name-complex="Open Sans SemiBold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33% 58%" style:font-name="Open Sans" fo:font-size="10pt" fo:font-style="normal" fo:text-shadow="none" style:text-underline-style="none" fo:font-weight="normal" style:font-name-asian="Open Sans" style:font-size-asian="10pt" style:font-style-asian="normal" style:font-weight-asian="normal" style:font-name-complex="Open Sans" style:font-size-complex="10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Open Sans SemiBold" fo:font-size="12pt" fo:font-style="normal" fo:text-shadow="none" style:text-underline-style="none" fo:font-weight="normal" style:font-name-asian="Open Sans SemiBold" style:font-size-asian="12pt" style:font-style-asian="normal" style:font-weight-asian="normal" style:font-name-complex="Open Sans SemiBold" style:font-size-complex="12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Open Sans" fo:font-size="12pt" fo:font-style="normal" fo:text-shadow="none" style:text-underline-style="none" fo:font-weight="normal" style:font-name-asian="Open Sans" style:font-size-asian="12pt" style:font-style-asian="normal" style:font-weight-asian="normal" style:font-name-complex="Open Sans" style:font-size-complex="12pt" style:font-style-complex="normal" style:font-weight-complex="normal"/>
    </style:style>
    <style:style style:name="T5" style:family="text">
      <style:text-properties fo:color="#ff0000" loext:opacity="100%" style:text-outline="false" style:text-line-through-style="none" style:text-line-through-type="none" style:font-name="Open Sans" fo:font-size="10pt" fo:font-style="normal" fo:text-shadow="none" style:text-underline-style="none" fo:font-weight="bold" style:font-name-asian="Open Sans" style:font-size-asian="10pt" style:font-style-asian="normal" style:font-weight-asian="bold" style:font-name-complex="Open Sans" style:font-size-complex="10pt" style:font-style-complex="normal" style:font-weight-complex="bold"/>
    </style:style>
    <style:style style:name="T9" style:family="text">
      <style:text-properties fo:color="#000000" style:font-name="Open Sans SemiBold" fo:font-size="10pt" fo:font-weight="normal" style:text-underline-style="none" style:text-underline-color="font-color" style:text-line-through-type="none" fo:font-style="normal" style:text-outline="false" fo:text-shadow="none" style:font-name-asian="Open Sans SemiBold" style:font-name-complex="Open Sans SemiBold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Open Sans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Open Sans" style:font-name-complex="Open Sans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Open Sans SemiBold" fo:font-size="12pt" fo:font-weight="normal" style:text-underline-style="none" style:text-underline-color="font-color" style:text-line-through-type="none" fo:font-style="normal" style:text-outline="false" fo:text-shadow="none" style:font-name-asian="Open Sans SemiBold" style:font-name-complex="Open Sans SemiBold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Open Sans" style:font-name-asian="Open Sans" style:font-name-complex="Open Sans"/>
    </style:style>
    <style:style style:name="T13" style:family="text">
      <style:text-properties fo:color="#ff0000" style:font-name="Open Sans" fo:font-size="10pt" fo:font-weight="bold" style:text-underline-style="none" style:text-underline-color="font-color" style:text-line-through-type="none" fo:font-style="normal" style:text-outline="false" fo:text-shadow="none" style:font-name-asian="Open Sans" style:font-name-complex="Open Sans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style:font-name="Open Sans" fo:font-size="10pt" fo:font-weight="normal" style:text-underline-style="none" style:text-underline-color="font-color" style:text-line-through-type="none" fo:font-style="normal" style:text-outline="false" fo:text-shadow="none" style:font-name-asian="Open Sans" style:font-name-complex="Ope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structions" table:style-name="ta1" table:protected="true">
        <loext:table-protection loext:select-protected-cells="true" loext:select-unprotected-cells="true"/>
        <table:table-column table:style-name="co1" table:default-cell-style-name="ce41"/>
        <table:table-column table:style-name="co2" table:default-cell-style-name="ce41"/>
        <table:table-column table:style-name="co1" table:default-cell-style-name="ce41"/>
        <table:table-column table:style-name="co3" table:number-columns-repeated="16381" table:default-cell-style-name="ce41"/>
        <table:table-row table:style-name="ro1">
          <table:table-cell table:style-name="ce40" table:number-columns-repeated="3"/>
          <table:table-cell table:number-columns-repeated="16381"/>
        </table:table-row>
        <table:table-row table:style-name="ro2">
          <table:table-cell table:style-name="ce40"/>
          <table:table-cell table:style-name="ce42" office:value-type="string" calcext:value-type="string">
            <text:p>Instructions:</text:p>
          </table:table-cell>
          <table:table-cell table:style-name="ce40"/>
          <table:table-cell table:number-columns-repeated="16381"/>
        </table:table-row>
        <table:table-row table:style-name="ro3">
          <table:table-cell table:style-name="ce40"/>
          <table:table-cell table:style-name="ce43" office:value-type="string" calcext:value-type="string">
            <text:p>Cette feuille de calcul est une étape intermédiaire pour calculer le budget <text:span text:style-name="T9">d'un ensemble d'activités</text:span>, que ce soit pour un projet ou pour la production d'un produit ou la réalisation d'un service d'une entreprise.</text:p>
            <text:p/>
            <text:p>Elle est composée de quatre onglets:</text:p>
            <text:p> 1) La liste des activités;</text:p>
            <text:p> 2) Un tableau croisé des ressources humaines (personnes ou postes) nécessaires pour chaque activité;</text:p>
            <text:p> 3) Un tableau croisé des ressources de production nécessaires pour chaque activité;</text:p>
            <text:p> 4) Un tableau croisé des ressources d'infrastructure nécessaires pour chaque activité.</text:p>
            <text:p/>
            <text:p>Chaque onglet contient ses propres instructions et ses propres unités.</text:p>
            <text:p/>
            <text:p>Pour les trois ressouurces, la capture des informations peut se faire en deux étapes:</text:p>
            <text:p> 1) Le matching des activités avec les ressources, avec un "X";</text:p>
            <text:p> 2) Le remplacement du "X" avec le nombre d'unités de la ressource nécessaires.</text:p>
            <text:p>Ce procédé peut favoriser la réflexion, mais il est tout à fait possible de commencer directement par la 2<text:span text:style-name="T10">ème</text:span> étape.</text:p>
            <text:p/>
            <text:p>Les feuilles de calcul sont protégées pour éviter de sur-écrire les formules, mais il n'y a pas de mot de passe.</text:p>
          </table:table-cell>
          <table:table-cell table:style-name="ce40"/>
          <table:table-cell table:number-columns-repeated="16381"/>
        </table:table-row>
        <table:table-row table:style-name="ro1">
          <table:table-cell table:style-name="ce40" table:number-columns-repeated="3"/>
          <table:table-cell table:number-columns-repeated="16381"/>
        </table:table-row>
        <table:table-row table:style-name="ro5" table:number-rows-repeated="1048571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Liste_des_activités" table:style-name="ta2" table:protected="true">
        <loext:table-protection loext:select-protected-cells="true" loext:select-unprotected-cells="true"/>
        <table:table-column table:style-name="co4" table:default-cell-style-name="ce41"/>
        <table:table-column table:style-name="co5" table:default-cell-style-name="ce41"/>
        <table:table-column table:style-name="co6" table:default-cell-style-name="ce41"/>
        <table:table-column table:style-name="co3" table:number-columns-repeated="16381" table:default-cell-style-name="ce41"/>
        <table:table-row table:style-name="ro4">
          <table:table-cell table:style-name="ce44" office:value-type="string" calcext:value-type="string" table:number-columns-spanned="3" table:number-rows-spanned="1">
            <text:p><text:span text:style-name="T11">Instructions</text:span><text:span text:style-name="T12">:</text:span></text:p>
            <text:p> - Tu peux renseigner jusqu'à 50 activités, dont les noms seront automatiquement repris dans les autres onglets</text:p>
            <text:p> - La description  de l'activité est totalement optionnelle</text:p>
            <text:p> - <text:span text:style-name="T9">Si tu as besoin de plus d'activités</text:span>: </text:p>
            <text:p>    - Ote la protection de l'onglet</text:p>
            <text:p>    - Commence ensuite par insérer une ou plusieurs lignes, <text:span text:style-name="T13">après la dernière du tableau</text:span></text:p>
            <text:p>    - Copie ensuite <text:span text:style-name="T13">la ligne qui était la dernière du tableau</text:span> sur chaque ligne que tu as insérée</text:p>
            <text:p>    - Répète <text:span text:style-name="T13">exactement</text:span> ces mêmes opérations dans les tableaux des ressources dans les trois autres onglets</text:p>
            <text:p>    - Remets la protection de l'ongl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45" office:value-type="string" calcext:value-type="string">
            <text:p>#</text:p>
          </table:table-cell>
          <table:table-cell table:style-name="ce45" office:value-type="string" calcext:value-type="string">
            <text:p>Activité</text:p>
          </table:table-cell>
          <table:table-cell table:style-name="ce45" office:value-type="string" calcext:value-type="string">
            <text:p>Description (optionnelle)</text:p>
          </table:table-cell>
          <table:table-cell table:number-columns-repeated="16381"/>
        </table:table-row>
        <table:table-row table:style-name="ro1">
          <table:table-cell table:style-name="ce46"/>
          <table:table-cell table:style-name="ce48" office:value-type="string" calcext:value-type="string">
            <text:p>---------- </text:p>
          </table:table-cell>
          <table:table-cell table:style-name="ce51" office:value-type="string" calcext:value-type="string">
            <text:p>Ligne réservée pour les calculs ----------</text:p>
          </table:table-cell>
          <table:table-cell table:number-columns-repeated="16381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5]+1" office:value-type="float" office:value="2" calcext:value-type="float">
            <text:p>2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6]+1" office:value-type="float" office:value="3" calcext:value-type="float">
            <text:p>3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7]+1" office:value-type="float" office:value="4" calcext:value-type="float">
            <text:p>4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8]+1" office:value-type="float" office:value="5" calcext:value-type="float">
            <text:p>5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9]+1" office:value-type="float" office:value="6" calcext:value-type="float">
            <text:p>6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10]+1" office:value-type="float" office:value="7" calcext:value-type="float">
            <text:p>7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11]+1" office:value-type="float" office:value="8" calcext:value-type="float">
            <text:p>8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12]+1" office:value-type="float" office:value="9" calcext:value-type="float">
            <text:p>9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13]+1" office:value-type="float" office:value="10" calcext:value-type="float">
            <text:p>10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14]+1" office:value-type="float" office:value="11" calcext:value-type="float">
            <text:p>11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15]+1" office:value-type="float" office:value="12" calcext:value-type="float">
            <text:p>12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16]+1" office:value-type="float" office:value="13" calcext:value-type="float">
            <text:p>13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17]+1" office:value-type="float" office:value="14" calcext:value-type="float">
            <text:p>14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18]+1" office:value-type="float" office:value="15" calcext:value-type="float">
            <text:p>15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19]+1" office:value-type="float" office:value="16" calcext:value-type="float">
            <text:p>16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20]+1" office:value-type="float" office:value="17" calcext:value-type="float">
            <text:p>17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21]+1" office:value-type="float" office:value="18" calcext:value-type="float">
            <text:p>18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22]+1" office:value-type="float" office:value="19" calcext:value-type="float">
            <text:p>19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23]+1" office:value-type="float" office:value="20" calcext:value-type="float">
            <text:p>20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24]+1" office:value-type="float" office:value="21" calcext:value-type="float">
            <text:p>21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25]+1" office:value-type="float" office:value="22" calcext:value-type="float">
            <text:p>22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26]+1" office:value-type="float" office:value="23" calcext:value-type="float">
            <text:p>23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27]+1" office:value-type="float" office:value="24" calcext:value-type="float">
            <text:p>24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28]+1" office:value-type="float" office:value="25" calcext:value-type="float">
            <text:p>25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29]+1" office:value-type="float" office:value="26" calcext:value-type="float">
            <text:p>26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30]+1" office:value-type="float" office:value="27" calcext:value-type="float">
            <text:p>27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31]+1" office:value-type="float" office:value="28" calcext:value-type="float">
            <text:p>28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32]+1" office:value-type="float" office:value="29" calcext:value-type="float">
            <text:p>29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33]+1" office:value-type="float" office:value="30" calcext:value-type="float">
            <text:p>30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34]+1" office:value-type="float" office:value="31" calcext:value-type="float">
            <text:p>31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35]+1" office:value-type="float" office:value="32" calcext:value-type="float">
            <text:p>32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36]+1" office:value-type="float" office:value="33" calcext:value-type="float">
            <text:p>33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37]+1" office:value-type="float" office:value="34" calcext:value-type="float">
            <text:p>34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38]+1" office:value-type="float" office:value="35" calcext:value-type="float">
            <text:p>35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39]+1" office:value-type="float" office:value="36" calcext:value-type="float">
            <text:p>36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40]+1" office:value-type="float" office:value="37" calcext:value-type="float">
            <text:p>37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41]+1" office:value-type="float" office:value="38" calcext:value-type="float">
            <text:p>38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42]+1" office:value-type="float" office:value="39" calcext:value-type="float">
            <text:p>39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43]+1" office:value-type="float" office:value="40" calcext:value-type="float">
            <text:p>40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44]+1" office:value-type="float" office:value="41" calcext:value-type="float">
            <text:p>41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45]+1" office:value-type="float" office:value="42" calcext:value-type="float">
            <text:p>42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46]+1" office:value-type="float" office:value="43" calcext:value-type="float">
            <text:p>43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47]+1" office:value-type="float" office:value="44" calcext:value-type="float">
            <text:p>44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48]+1" office:value-type="float" office:value="45" calcext:value-type="float">
            <text:p>45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49]+1" office:value-type="float" office:value="46" calcext:value-type="float">
            <text:p>46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50]+1" office:value-type="float" office:value="47" calcext:value-type="float">
            <text:p>47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51]+1" office:value-type="float" office:value="48" calcext:value-type="float">
            <text:p>48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52]+1" office:value-type="float" office:value="49" calcext:value-type="float">
            <text:p>49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7" table:formula="of:=[.A53]+1" office:value-type="float" office:value="50" calcext:value-type="float">
            <text:p>50</text:p>
          </table:table-cell>
          <table:table-cell table:style-name="ce49" table:number-columns-repeated="2"/>
          <table:table-cell table:number-columns-repeated="16381"/>
        </table:table-row>
        <table:table-row table:style-name="ro1">
          <table:table-cell table:style-name="ce40"/>
          <table:table-cell table:style-name="ce50" office:value-type="string" calcext:value-type="string">
            <text:p>---------- Fin du tableau des activités ----------</text:p>
          </table:table-cell>
          <table:table-cell table:style-name="ce52"/>
          <table:table-cell table:number-columns-repeated="16381"/>
        </table:table-row>
        <table:table-row table:style-name="ro5" table:number-rows-repeated="104852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Liste_des_activités.$A$1" table:cell-range-address="Liste_des_activités.$A$3:Liste_des_activités.$C$54"/>
          <table:named-range table:name="Print_Titles" table:base-cell-address="$Liste_des_activités.$A$1" table:cell-range-address="Liste_des_activités.$3:Liste_des_activités.$3"/>
        </table:named-expressions>
      </table:table>
      <table:table table:name="Ressources_humaines" table:style-name="ta3" table:protected="true">
        <loext:table-protection loext:select-unprotected-cells="true"/>
        <table:table-column table:style-name="co4" table:default-cell-style-name="ce41"/>
        <table:table-column table:style-name="co5" table:default-cell-style-name="ce41"/>
        <table:table-column table:style-name="co3" table:number-columns-repeated="16382" table:default-cell-style-name="ce41"/>
        <table:table-row table:style-name="ro6">
          <table:table-cell table:style-name="ce27" office:value-type="string" calcext:value-type="string" table:number-columns-spanned="17" table:number-rows-spanned="1">
            <text:p><text:span text:style-name="T9">Instructions</text:span>:</text:p>
            <text:p> - Commence par définir l'unité commune pour toutes les ressources humaines (heure, jour, semaine...);</text:p>
            <text:p> - Remplace les intitulés <text:span text:style-name="T9">RH1</text:span> à<text:span text:style-name="T9"> RH15</text:span> par le prénom, nom ou initiales des personnes;</text:p>
            <text:p> - Dans un 1<text:span text:style-name="T10">er</text:span> temps, pour chaque activité, marque la présence d'une ressource humaine d'un "X" dans la colonne correspondante;</text:p>
            <text:p> - Dans un 2<text:span text:style-name="T10">ème</text:span> temps, remplace chaque X par le nombre d'unités de RH nécessaires pour l'activité;</text:p>
            <text:p> - Si tu as besoin de plus de ressources humaines:</text:p>
            <text:p>    - Ote la protection de la feuille</text:p>
            <text:p>    - Copie la dernière colonne, par exemple <text:span text:style-name="T13">"Q"</text:span>. pour la suivante, par exemple <text:span text:style-name="T13">"R"</text:span></text:p>
            <text:p><text:span text:style-name="T14">    - Rétablis la protection de la feuille</text:span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6" office:value-type="string" calcext:value-type="string">
            <text:p>Unités: </text:p>
          </table:table-cell>
          <table:table-cell table:style-name="ce19"/>
          <table:table-cell table:number-columns-repeated="16381"/>
        </table:table-row>
        <table:table-row table:style-name="ro1">
          <table:table-cell table:style-name="ce45" office:value-type="string" calcext:value-type="string">
            <text:p>#</text:p>
          </table:table-cell>
          <table:table-cell table:style-name="ce45" office:value-type="string" calcext:value-type="string">
            <text:p>Activité</text:p>
          </table:table-cell>
          <table:table-cell table:style-name="ce18" office:value-type="string" calcext:value-type="string">
            <text:p>RH1</text:p>
          </table:table-cell>
          <table:table-cell table:style-name="ce18" office:value-type="string" calcext:value-type="string">
            <text:p>RH2</text:p>
          </table:table-cell>
          <table:table-cell table:style-name="ce18" office:value-type="string" calcext:value-type="string">
            <text:p>RH3</text:p>
          </table:table-cell>
          <table:table-cell table:style-name="ce18" office:value-type="string" calcext:value-type="string">
            <text:p>RH4</text:p>
          </table:table-cell>
          <table:table-cell table:style-name="ce18" office:value-type="string" calcext:value-type="string">
            <text:p>RH5</text:p>
          </table:table-cell>
          <table:table-cell table:style-name="ce18" office:value-type="string" calcext:value-type="string">
            <text:p>RH6</text:p>
          </table:table-cell>
          <table:table-cell table:style-name="ce18" office:value-type="string" calcext:value-type="string">
            <text:p>RH7</text:p>
          </table:table-cell>
          <table:table-cell table:style-name="ce18" office:value-type="string" calcext:value-type="string">
            <text:p>RH8</text:p>
          </table:table-cell>
          <table:table-cell table:style-name="ce18" office:value-type="string" calcext:value-type="string">
            <text:p>RH9</text:p>
          </table:table-cell>
          <table:table-cell table:style-name="ce18" office:value-type="string" calcext:value-type="string">
            <text:p>RH10</text:p>
          </table:table-cell>
          <table:table-cell table:style-name="ce18" office:value-type="string" calcext:value-type="string">
            <text:p>RH11</text:p>
          </table:table-cell>
          <table:table-cell table:style-name="ce18" office:value-type="string" calcext:value-type="string">
            <text:p>RH12</text:p>
          </table:table-cell>
          <table:table-cell table:style-name="ce18" office:value-type="string" calcext:value-type="string">
            <text:p>RH13</text:p>
          </table:table-cell>
          <table:table-cell table:style-name="ce18" office:value-type="string" calcext:value-type="string">
            <text:p>RH14</text:p>
          </table:table-cell>
          <table:table-cell table:style-name="ce18" office:value-type="string" calcext:value-type="string">
            <text:p>RH15</text:p>
          </table:table-cell>
          <table:table-cell table:number-columns-repeated="16367"/>
        </table:table-row>
        <table:table-row table:style-name="ro1">
          <table:table-cell table:style-name="ce6"/>
          <table:table-cell table:style-name="ce7" office:value-type="string" calcext:value-type="string">
            <text:p>Totaux: </text:p>
          </table:table-cell>
          <table:table-cell table:style-name="ce17" table:formula="of:=IF(SUM([.C6:.C55])&gt;0;SUM([.C6:.C55]);&quot;&quot;)">
            <text:p/>
          </table:table-cell>
          <table:table-cell table:style-name="ce17" table:formula="of:=IF(SUM([.D6:.D55])&gt;0;SUM([.D6:.D55]);&quot;&quot;)">
            <text:p/>
          </table:table-cell>
          <table:table-cell table:style-name="ce17" table:formula="of:=IF(SUM([.E6:.E55])&gt;0;SUM([.E6:.E55]);&quot;&quot;)">
            <text:p/>
          </table:table-cell>
          <table:table-cell table:style-name="ce17" table:formula="of:=IF(SUM([.F6:.F55])&gt;0;SUM([.F6:.F55]);&quot;&quot;)">
            <text:p/>
          </table:table-cell>
          <table:table-cell table:style-name="ce17" table:formula="of:=IF(SUM([.G6:.G55])&gt;0;SUM([.G6:.G55]);&quot;&quot;)">
            <text:p/>
          </table:table-cell>
          <table:table-cell table:style-name="ce17" table:formula="of:=IF(SUM([.H6:.H55])&gt;0;SUM([.H6:.H55]);&quot;&quot;)">
            <text:p/>
          </table:table-cell>
          <table:table-cell table:style-name="ce17" table:formula="of:=IF(SUM([.I6:.I55])&gt;0;SUM([.I6:.I55]);&quot;&quot;)">
            <text:p/>
          </table:table-cell>
          <table:table-cell table:style-name="ce17" table:formula="of:=IF(SUM([.J6:.J55])&gt;0;SUM([.J6:.J55]);&quot;&quot;)">
            <text:p/>
          </table:table-cell>
          <table:table-cell table:style-name="ce17" table:formula="of:=IF(SUM([.K6:.K55])&gt;0;SUM([.K6:.K55]);&quot;&quot;)">
            <text:p/>
          </table:table-cell>
          <table:table-cell table:style-name="ce17" table:formula="of:=IF(SUM([.L6:.L55])&gt;0;SUM([.L6:.L55]);&quot;&quot;)">
            <text:p/>
          </table:table-cell>
          <table:table-cell table:style-name="ce17" table:formula="of:=IF(SUM([.M6:.M55])&gt;0;SUM([.M6:.M55]);&quot;&quot;)">
            <text:p/>
          </table:table-cell>
          <table:table-cell table:style-name="ce17" table:formula="of:=IF(SUM([.N6:.N55])&gt;0;SUM([.N6:.N55]);&quot;&quot;)">
            <text:p/>
          </table:table-cell>
          <table:table-cell table:style-name="ce17" table:formula="of:=IF(SUM([.O6:.O55])&gt;0;SUM([.O6:.O55]);&quot;&quot;)">
            <text:p/>
          </table:table-cell>
          <table:table-cell table:style-name="ce17" table:formula="of:=IF(SUM([.P6:.P55])&gt;0;SUM([.P6:.P55]);&quot;&quot;)">
            <text:p/>
          </table:table-cell>
          <table:table-cell table:style-name="ce17" table:formula="of:=IF(SUM([.Q6:.Q55])&gt;0;SUM([.Q6:.Q55]);&quot;&quot;)">
            <text:p/>
          </table:table-cell>
          <table:table-cell table:number-columns-repeated="16367"/>
        </table:table-row>
        <table:table-row table:style-name="ro1">
          <table:table-cell table:style-name="ce47" table:formula="of:=[Liste_des_activités.A5]" office:value-type="float" office:value="1" calcext:value-type="float">
            <text:p>1</text:p>
          </table:table-cell>
          <table:table-cell table:style-name="ce9" table:formula="of:=IF([Liste_des_activités.B5]=&quot;&quot;;&quot;&quot;;[Liste_des_activités.B5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6]" office:value-type="float" office:value="2" calcext:value-type="float">
            <text:p>2</text:p>
          </table:table-cell>
          <table:table-cell table:style-name="ce9" table:formula="of:=IF([Liste_des_activités.B6]=&quot;&quot;;&quot;&quot;;[Liste_des_activités.B6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7]" office:value-type="float" office:value="3" calcext:value-type="float">
            <text:p>3</text:p>
          </table:table-cell>
          <table:table-cell table:style-name="ce9" table:formula="of:=IF([Liste_des_activités.B7]=&quot;&quot;;&quot;&quot;;[Liste_des_activités.B7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8]" office:value-type="float" office:value="4" calcext:value-type="float">
            <text:p>4</text:p>
          </table:table-cell>
          <table:table-cell table:style-name="ce9" table:formula="of:=IF([Liste_des_activités.B8]=&quot;&quot;;&quot;&quot;;[Liste_des_activités.B8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9]" office:value-type="float" office:value="5" calcext:value-type="float">
            <text:p>5</text:p>
          </table:table-cell>
          <table:table-cell table:style-name="ce9" table:formula="of:=IF([Liste_des_activités.B9]=&quot;&quot;;&quot;&quot;;[Liste_des_activités.B9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0]" office:value-type="float" office:value="6" calcext:value-type="float">
            <text:p>6</text:p>
          </table:table-cell>
          <table:table-cell table:style-name="ce9" table:formula="of:=IF([Liste_des_activités.B10]=&quot;&quot;;&quot;&quot;;[Liste_des_activités.B10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1]" office:value-type="float" office:value="7" calcext:value-type="float">
            <text:p>7</text:p>
          </table:table-cell>
          <table:table-cell table:style-name="ce9" table:formula="of:=IF([Liste_des_activités.B11]=&quot;&quot;;&quot;&quot;;[Liste_des_activités.B11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2]" office:value-type="float" office:value="8" calcext:value-type="float">
            <text:p>8</text:p>
          </table:table-cell>
          <table:table-cell table:style-name="ce9" table:formula="of:=IF([Liste_des_activités.B12]=&quot;&quot;;&quot;&quot;;[Liste_des_activités.B12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3]" office:value-type="float" office:value="9" calcext:value-type="float">
            <text:p>9</text:p>
          </table:table-cell>
          <table:table-cell table:style-name="ce9" table:formula="of:=IF([Liste_des_activités.B13]=&quot;&quot;;&quot;&quot;;[Liste_des_activités.B13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4]" office:value-type="float" office:value="10" calcext:value-type="float">
            <text:p>10</text:p>
          </table:table-cell>
          <table:table-cell table:style-name="ce9" table:formula="of:=IF([Liste_des_activités.B14]=&quot;&quot;;&quot;&quot;;[Liste_des_activités.B14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5]" office:value-type="float" office:value="11" calcext:value-type="float">
            <text:p>11</text:p>
          </table:table-cell>
          <table:table-cell table:style-name="ce9" table:formula="of:=IF([Liste_des_activités.B15]=&quot;&quot;;&quot;&quot;;[Liste_des_activités.B15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6]" office:value-type="float" office:value="12" calcext:value-type="float">
            <text:p>12</text:p>
          </table:table-cell>
          <table:table-cell table:style-name="ce9" table:formula="of:=IF([Liste_des_activités.B16]=&quot;&quot;;&quot;&quot;;[Liste_des_activités.B16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7]" office:value-type="float" office:value="13" calcext:value-type="float">
            <text:p>13</text:p>
          </table:table-cell>
          <table:table-cell table:style-name="ce9" table:formula="of:=IF([Liste_des_activités.B17]=&quot;&quot;;&quot;&quot;;[Liste_des_activités.B17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8]" office:value-type="float" office:value="14" calcext:value-type="float">
            <text:p>14</text:p>
          </table:table-cell>
          <table:table-cell table:style-name="ce9" table:formula="of:=IF([Liste_des_activités.B18]=&quot;&quot;;&quot;&quot;;[Liste_des_activités.B18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9]" office:value-type="float" office:value="15" calcext:value-type="float">
            <text:p>15</text:p>
          </table:table-cell>
          <table:table-cell table:style-name="ce9" table:formula="of:=IF([Liste_des_activités.B19]=&quot;&quot;;&quot;&quot;;[Liste_des_activités.B19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0]" office:value-type="float" office:value="16" calcext:value-type="float">
            <text:p>16</text:p>
          </table:table-cell>
          <table:table-cell table:style-name="ce9" table:formula="of:=IF([Liste_des_activités.B20]=&quot;&quot;;&quot;&quot;;[Liste_des_activités.B20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1]" office:value-type="float" office:value="17" calcext:value-type="float">
            <text:p>17</text:p>
          </table:table-cell>
          <table:table-cell table:style-name="ce9" table:formula="of:=IF([Liste_des_activités.B21]=&quot;&quot;;&quot;&quot;;[Liste_des_activités.B21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2]" office:value-type="float" office:value="18" calcext:value-type="float">
            <text:p>18</text:p>
          </table:table-cell>
          <table:table-cell table:style-name="ce9" table:formula="of:=IF([Liste_des_activités.B22]=&quot;&quot;;&quot;&quot;;[Liste_des_activités.B22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3]" office:value-type="float" office:value="19" calcext:value-type="float">
            <text:p>19</text:p>
          </table:table-cell>
          <table:table-cell table:style-name="ce9" table:formula="of:=IF([Liste_des_activités.B23]=&quot;&quot;;&quot;&quot;;[Liste_des_activités.B23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4]" office:value-type="float" office:value="20" calcext:value-type="float">
            <text:p>20</text:p>
          </table:table-cell>
          <table:table-cell table:style-name="ce9" table:formula="of:=IF([Liste_des_activités.B24]=&quot;&quot;;&quot;&quot;;[Liste_des_activités.B24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5]" office:value-type="float" office:value="21" calcext:value-type="float">
            <text:p>21</text:p>
          </table:table-cell>
          <table:table-cell table:style-name="ce9" table:formula="of:=IF([Liste_des_activités.B25]=&quot;&quot;;&quot;&quot;;[Liste_des_activités.B25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6]" office:value-type="float" office:value="22" calcext:value-type="float">
            <text:p>22</text:p>
          </table:table-cell>
          <table:table-cell table:style-name="ce9" table:formula="of:=IF([Liste_des_activités.B26]=&quot;&quot;;&quot;&quot;;[Liste_des_activités.B26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7]" office:value-type="float" office:value="23" calcext:value-type="float">
            <text:p>23</text:p>
          </table:table-cell>
          <table:table-cell table:style-name="ce9" table:formula="of:=IF([Liste_des_activités.B27]=&quot;&quot;;&quot;&quot;;[Liste_des_activités.B27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8]" office:value-type="float" office:value="24" calcext:value-type="float">
            <text:p>24</text:p>
          </table:table-cell>
          <table:table-cell table:style-name="ce9" table:formula="of:=IF([Liste_des_activités.B28]=&quot;&quot;;&quot;&quot;;[Liste_des_activités.B28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9]" office:value-type="float" office:value="25" calcext:value-type="float">
            <text:p>25</text:p>
          </table:table-cell>
          <table:table-cell table:style-name="ce9" table:formula="of:=IF([Liste_des_activités.B29]=&quot;&quot;;&quot;&quot;;[Liste_des_activités.B29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0]" office:value-type="float" office:value="26" calcext:value-type="float">
            <text:p>26</text:p>
          </table:table-cell>
          <table:table-cell table:style-name="ce9" table:formula="of:=IF([Liste_des_activités.B30]=&quot;&quot;;&quot;&quot;;[Liste_des_activités.B30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1]" office:value-type="float" office:value="27" calcext:value-type="float">
            <text:p>27</text:p>
          </table:table-cell>
          <table:table-cell table:style-name="ce9" table:formula="of:=IF([Liste_des_activités.B31]=&quot;&quot;;&quot;&quot;;[Liste_des_activités.B31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2]" office:value-type="float" office:value="28" calcext:value-type="float">
            <text:p>28</text:p>
          </table:table-cell>
          <table:table-cell table:style-name="ce9" table:formula="of:=IF([Liste_des_activités.B32]=&quot;&quot;;&quot;&quot;;[Liste_des_activités.B32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3]" office:value-type="float" office:value="29" calcext:value-type="float">
            <text:p>29</text:p>
          </table:table-cell>
          <table:table-cell table:style-name="ce9" table:formula="of:=IF([Liste_des_activités.B33]=&quot;&quot;;&quot;&quot;;[Liste_des_activités.B33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4]" office:value-type="float" office:value="30" calcext:value-type="float">
            <text:p>30</text:p>
          </table:table-cell>
          <table:table-cell table:style-name="ce9" table:formula="of:=IF([Liste_des_activités.B34]=&quot;&quot;;&quot;&quot;;[Liste_des_activités.B34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5]" office:value-type="float" office:value="31" calcext:value-type="float">
            <text:p>31</text:p>
          </table:table-cell>
          <table:table-cell table:style-name="ce9" table:formula="of:=IF([Liste_des_activités.B35]=&quot;&quot;;&quot;&quot;;[Liste_des_activités.B35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6]" office:value-type="float" office:value="32" calcext:value-type="float">
            <text:p>32</text:p>
          </table:table-cell>
          <table:table-cell table:style-name="ce9" table:formula="of:=IF([Liste_des_activités.B36]=&quot;&quot;;&quot;&quot;;[Liste_des_activités.B36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7]" office:value-type="float" office:value="33" calcext:value-type="float">
            <text:p>33</text:p>
          </table:table-cell>
          <table:table-cell table:style-name="ce9" table:formula="of:=IF([Liste_des_activités.B37]=&quot;&quot;;&quot;&quot;;[Liste_des_activités.B37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8]" office:value-type="float" office:value="34" calcext:value-type="float">
            <text:p>34</text:p>
          </table:table-cell>
          <table:table-cell table:style-name="ce9" table:formula="of:=IF([Liste_des_activités.B38]=&quot;&quot;;&quot;&quot;;[Liste_des_activités.B38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9]" office:value-type="float" office:value="35" calcext:value-type="float">
            <text:p>35</text:p>
          </table:table-cell>
          <table:table-cell table:style-name="ce9" table:formula="of:=IF([Liste_des_activités.B39]=&quot;&quot;;&quot;&quot;;[Liste_des_activités.B39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0]" office:value-type="float" office:value="36" calcext:value-type="float">
            <text:p>36</text:p>
          </table:table-cell>
          <table:table-cell table:style-name="ce9" table:formula="of:=IF([Liste_des_activités.B40]=&quot;&quot;;&quot;&quot;;[Liste_des_activités.B40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1]" office:value-type="float" office:value="37" calcext:value-type="float">
            <text:p>37</text:p>
          </table:table-cell>
          <table:table-cell table:style-name="ce9" table:formula="of:=IF([Liste_des_activités.B41]=&quot;&quot;;&quot;&quot;;[Liste_des_activités.B41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2]" office:value-type="float" office:value="38" calcext:value-type="float">
            <text:p>38</text:p>
          </table:table-cell>
          <table:table-cell table:style-name="ce9" table:formula="of:=IF([Liste_des_activités.B42]=&quot;&quot;;&quot;&quot;;[Liste_des_activités.B42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3]" office:value-type="float" office:value="39" calcext:value-type="float">
            <text:p>39</text:p>
          </table:table-cell>
          <table:table-cell table:style-name="ce9" table:formula="of:=IF([Liste_des_activités.B43]=&quot;&quot;;&quot;&quot;;[Liste_des_activités.B43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4]" office:value-type="float" office:value="40" calcext:value-type="float">
            <text:p>40</text:p>
          </table:table-cell>
          <table:table-cell table:style-name="ce9" table:formula="of:=IF([Liste_des_activités.B44]=&quot;&quot;;&quot;&quot;;[Liste_des_activités.B44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5]" office:value-type="float" office:value="41" calcext:value-type="float">
            <text:p>41</text:p>
          </table:table-cell>
          <table:table-cell table:style-name="ce9" table:formula="of:=IF([Liste_des_activités.B45]=&quot;&quot;;&quot;&quot;;[Liste_des_activités.B45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6]" office:value-type="float" office:value="42" calcext:value-type="float">
            <text:p>42</text:p>
          </table:table-cell>
          <table:table-cell table:style-name="ce9" table:formula="of:=IF([Liste_des_activités.B46]=&quot;&quot;;&quot;&quot;;[Liste_des_activités.B46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7]" office:value-type="float" office:value="43" calcext:value-type="float">
            <text:p>43</text:p>
          </table:table-cell>
          <table:table-cell table:style-name="ce9" table:formula="of:=IF([Liste_des_activités.B47]=&quot;&quot;;&quot;&quot;;[Liste_des_activités.B47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8]" office:value-type="float" office:value="44" calcext:value-type="float">
            <text:p>44</text:p>
          </table:table-cell>
          <table:table-cell table:style-name="ce9" table:formula="of:=IF([Liste_des_activités.B48]=&quot;&quot;;&quot;&quot;;[Liste_des_activités.B48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9]" office:value-type="float" office:value="45" calcext:value-type="float">
            <text:p>45</text:p>
          </table:table-cell>
          <table:table-cell table:style-name="ce9" table:formula="of:=IF([Liste_des_activités.B49]=&quot;&quot;;&quot;&quot;;[Liste_des_activités.B49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50]" office:value-type="float" office:value="46" calcext:value-type="float">
            <text:p>46</text:p>
          </table:table-cell>
          <table:table-cell table:style-name="ce9" table:formula="of:=IF([Liste_des_activités.B50]=&quot;&quot;;&quot;&quot;;[Liste_des_activités.B50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51]" office:value-type="float" office:value="47" calcext:value-type="float">
            <text:p>47</text:p>
          </table:table-cell>
          <table:table-cell table:style-name="ce9" table:formula="of:=IF([Liste_des_activités.B51]=&quot;&quot;;&quot;&quot;;[Liste_des_activités.B51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52]" office:value-type="float" office:value="48" calcext:value-type="float">
            <text:p>48</text:p>
          </table:table-cell>
          <table:table-cell table:style-name="ce9" table:formula="of:=IF([Liste_des_activités.B52]=&quot;&quot;;&quot;&quot;;[Liste_des_activités.B52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53]" office:value-type="float" office:value="49" calcext:value-type="float">
            <text:p>49</text:p>
          </table:table-cell>
          <table:table-cell table:style-name="ce9" table:formula="of:=IF([Liste_des_activités.B53]=&quot;&quot;;&quot;&quot;;[Liste_des_activités.B53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54]" office:value-type="float" office:value="50" calcext:value-type="float">
            <text:p>50</text:p>
          </table:table-cell>
          <table:table-cell table:style-name="ce9" table:formula="of:=IF([Liste_des_activités.B54]=&quot;&quot;;&quot;&quot;;[Liste_des_activités.B54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13"/>
          <table:table-cell table:style-name="ce14" office:value-type="string" calcext:value-type="string">
            <text:p>---------- Fin du tableau des RH ----------</text:p>
          </table:table-cell>
          <table:table-cell table:style-name="ce15" table:number-columns-repeated="15"/>
          <table:table-cell table:number-columns-repeated="16367"/>
        </table:table-row>
        <table:table-row table:style-name="ro5" table:number-rows-repeated="104851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Ressources_humaines.$A$1" table:cell-range-address="Ressources_humaines.$A$3:Ressources_humaines.$Q$55"/>
          <table:named-range table:name="Print_Titles" table:base-cell-address="$Ressources_humaines.$A$1" table:cell-range-address="Ressources_humaines.$4:Ressources_humaines.$4"/>
        </table:named-expressions>
      </table:table>
      <table:table table:name="Ressources_de_production" table:style-name="ta4" table:protected="true">
        <loext:table-protection loext:select-unprotected-cells="true"/>
        <table:table-column table:style-name="co4" table:default-cell-style-name="ce41"/>
        <table:table-column table:style-name="co5" table:default-cell-style-name="ce41"/>
        <table:table-column table:style-name="co3" table:number-columns-repeated="16382" table:default-cell-style-name="ce41"/>
        <table:table-row table:style-name="ro7">
          <table:table-cell table:style-name="ce27" office:value-type="string" calcext:value-type="string" table:number-columns-spanned="17" table:number-rows-spanned="1">
            <text:p><text:span text:style-name="T9">Instructions</text:span>:</text:p>
            <text:p> - Commence par remplacer les intitulés <text:span text:style-name="T9">RP1</text:span> à<text:span text:style-name="T9"> RP15</text:span> par le nom de la ressource de production;</text:p>
            <text:p> - Dans la ligne au-dessus, définis l'unitéde chaque ressources de production (commune pour toutes les activités);</text:p>
            <text:p> - Dans un 1<text:span text:style-name="T10">er</text:span> temps, pour chaque activité, marque la présence de la ressource de production d'un "X" dans la colonne correspondante;</text:p>
            <text:p> - Dans un 2<text:span text:style-name="T10">ème</text:span> temps, remplace chaque X par le nombre d'unités de cette ressource de production nécessaires pour l'activité;</text:p>
            <text:p> - Si tu as besoin de plus de ressources de production:</text:p>
            <text:p>    - Ote la protection de la feuille</text:p>
            <text:p>    - Copie la dernière colonne, par exemple <text:span text:style-name="T13">"Q"</text:span>. pour la suivante, par exemple <text:span text:style-name="T13">"R"</text:span></text:p>
            <text:p><text:span text:style-name="T13">    - Change le nom de la ressource et son unité</text:span></text:p>
            <text:p><text:span text:style-name="T14">    - Rétablis la protection de la feuille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1">
          <table:table-cell/>
          <table:table-cell table:style-name="ce22" office:value-type="string" calcext:value-type="string">
            <text:p>Unités: </text:p>
          </table:table-cell>
          <table:table-cell table:style-name="ce49" table:number-columns-repeated="15"/>
          <table:table-cell table:number-columns-repeated="16367"/>
        </table:table-row>
        <table:table-row table:style-name="ro1">
          <table:table-cell table:style-name="ce45" office:value-type="string" calcext:value-type="string">
            <text:p>#</text:p>
          </table:table-cell>
          <table:table-cell table:style-name="ce45" office:value-type="string" calcext:value-type="string">
            <text:p>Activité</text:p>
          </table:table-cell>
          <table:table-cell table:style-name="ce18" office:value-type="string" calcext:value-type="string">
            <text:p>RP1</text:p>
          </table:table-cell>
          <table:table-cell table:style-name="ce18" office:value-type="string" calcext:value-type="string">
            <text:p>RP2</text:p>
          </table:table-cell>
          <table:table-cell table:style-name="ce18" office:value-type="string" calcext:value-type="string">
            <text:p>RP3</text:p>
          </table:table-cell>
          <table:table-cell table:style-name="ce18" office:value-type="string" calcext:value-type="string">
            <text:p>RP4</text:p>
          </table:table-cell>
          <table:table-cell table:style-name="ce18" office:value-type="string" calcext:value-type="string">
            <text:p>RP5</text:p>
          </table:table-cell>
          <table:table-cell table:style-name="ce18" office:value-type="string" calcext:value-type="string">
            <text:p>RP6</text:p>
          </table:table-cell>
          <table:table-cell table:style-name="ce18" office:value-type="string" calcext:value-type="string">
            <text:p>RP7</text:p>
          </table:table-cell>
          <table:table-cell table:style-name="ce18" office:value-type="string" calcext:value-type="string">
            <text:p>RP8</text:p>
          </table:table-cell>
          <table:table-cell table:style-name="ce18" office:value-type="string" calcext:value-type="string">
            <text:p>RP9</text:p>
          </table:table-cell>
          <table:table-cell table:style-name="ce18" office:value-type="string" calcext:value-type="string">
            <text:p>RP10</text:p>
          </table:table-cell>
          <table:table-cell table:style-name="ce18" office:value-type="string" calcext:value-type="string">
            <text:p>RP11</text:p>
          </table:table-cell>
          <table:table-cell table:style-name="ce18" office:value-type="string" calcext:value-type="string">
            <text:p>RP12</text:p>
          </table:table-cell>
          <table:table-cell table:style-name="ce18" office:value-type="string" calcext:value-type="string">
            <text:p>RP13</text:p>
          </table:table-cell>
          <table:table-cell table:style-name="ce18" office:value-type="string" calcext:value-type="string">
            <text:p>RP14</text:p>
          </table:table-cell>
          <table:table-cell table:style-name="ce18" office:value-type="string" calcext:value-type="string">
            <text:p>RP15</text:p>
          </table:table-cell>
          <table:table-cell table:number-columns-repeated="16367"/>
        </table:table-row>
        <table:table-row table:style-name="ro1">
          <table:table-cell table:style-name="ce6"/>
          <table:table-cell table:style-name="ce7" office:value-type="string" calcext:value-type="string">
            <text:p>Totaux: </text:p>
          </table:table-cell>
          <table:table-cell table:style-name="ce17" table:formula="of:=IF(SUM([.C6:.C55])&gt;0;SUM([.C6:.C55]);&quot;&quot;)">
            <text:p/>
          </table:table-cell>
          <table:table-cell table:style-name="ce17" table:formula="of:=IF(SUM([.D6:.D55])&gt;0;SUM([.D6:.D55]);&quot;&quot;)">
            <text:p/>
          </table:table-cell>
          <table:table-cell table:style-name="ce17" table:formula="of:=IF(SUM([.E6:.E55])&gt;0;SUM([.E6:.E55]);&quot;&quot;)">
            <text:p/>
          </table:table-cell>
          <table:table-cell table:style-name="ce17" table:formula="of:=IF(SUM([.F6:.F55])&gt;0;SUM([.F6:.F55]);&quot;&quot;)">
            <text:p/>
          </table:table-cell>
          <table:table-cell table:style-name="ce17" table:formula="of:=IF(SUM([.G6:.G55])&gt;0;SUM([.G6:.G55]);&quot;&quot;)">
            <text:p/>
          </table:table-cell>
          <table:table-cell table:style-name="ce17" table:formula="of:=IF(SUM([.H6:.H55])&gt;0;SUM([.H6:.H55]);&quot;&quot;)">
            <text:p/>
          </table:table-cell>
          <table:table-cell table:style-name="ce17" table:formula="of:=IF(SUM([.I6:.I55])&gt;0;SUM([.I6:.I55]);&quot;&quot;)">
            <text:p/>
          </table:table-cell>
          <table:table-cell table:style-name="ce17" table:formula="of:=IF(SUM([.J6:.J55])&gt;0;SUM([.J6:.J55]);&quot;&quot;)">
            <text:p/>
          </table:table-cell>
          <table:table-cell table:style-name="ce17" table:formula="of:=IF(SUM([.K6:.K55])&gt;0;SUM([.K6:.K55]);&quot;&quot;)">
            <text:p/>
          </table:table-cell>
          <table:table-cell table:style-name="ce17" table:formula="of:=IF(SUM([.L6:.L55])&gt;0;SUM([.L6:.L55]);&quot;&quot;)">
            <text:p/>
          </table:table-cell>
          <table:table-cell table:style-name="ce17" table:formula="of:=IF(SUM([.M6:.M55])&gt;0;SUM([.M6:.M55]);&quot;&quot;)">
            <text:p/>
          </table:table-cell>
          <table:table-cell table:style-name="ce17" table:formula="of:=IF(SUM([.N6:.N55])&gt;0;SUM([.N6:.N55]);&quot;&quot;)">
            <text:p/>
          </table:table-cell>
          <table:table-cell table:style-name="ce17" table:formula="of:=IF(SUM([.O6:.O55])&gt;0;SUM([.O6:.O55]);&quot;&quot;)">
            <text:p/>
          </table:table-cell>
          <table:table-cell table:style-name="ce17" table:formula="of:=IF(SUM([.P6:.P55])&gt;0;SUM([.P6:.P55]);&quot;&quot;)">
            <text:p/>
          </table:table-cell>
          <table:table-cell table:style-name="ce17" table:formula="of:=IF(SUM([.Q6:.Q55])&gt;0;SUM([.Q6:.Q55]);&quot;&quot;)">
            <text:p/>
          </table:table-cell>
          <table:table-cell table:number-columns-repeated="16367"/>
        </table:table-row>
        <table:table-row table:style-name="ro1">
          <table:table-cell table:style-name="ce47" table:formula="of:=[Liste_des_activités.A5]" office:value-type="float" office:value="1" calcext:value-type="float">
            <text:p>1</text:p>
          </table:table-cell>
          <table:table-cell table:style-name="ce9" table:formula="of:=IF([Liste_des_activités.B5]=&quot;&quot;;&quot;&quot;;[Liste_des_activités.B5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6]" office:value-type="float" office:value="2" calcext:value-type="float">
            <text:p>2</text:p>
          </table:table-cell>
          <table:table-cell table:style-name="ce9" table:formula="of:=IF([Liste_des_activités.B6]=&quot;&quot;;&quot;&quot;;[Liste_des_activités.B6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7]" office:value-type="float" office:value="3" calcext:value-type="float">
            <text:p>3</text:p>
          </table:table-cell>
          <table:table-cell table:style-name="ce9" table:formula="of:=IF([Liste_des_activités.B7]=&quot;&quot;;&quot;&quot;;[Liste_des_activités.B7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8]" office:value-type="float" office:value="4" calcext:value-type="float">
            <text:p>4</text:p>
          </table:table-cell>
          <table:table-cell table:style-name="ce9" table:formula="of:=IF([Liste_des_activités.B8]=&quot;&quot;;&quot;&quot;;[Liste_des_activités.B8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9]" office:value-type="float" office:value="5" calcext:value-type="float">
            <text:p>5</text:p>
          </table:table-cell>
          <table:table-cell table:style-name="ce9" table:formula="of:=IF([Liste_des_activités.B9]=&quot;&quot;;&quot;&quot;;[Liste_des_activités.B9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0]" office:value-type="float" office:value="6" calcext:value-type="float">
            <text:p>6</text:p>
          </table:table-cell>
          <table:table-cell table:style-name="ce9" table:formula="of:=IF([Liste_des_activités.B10]=&quot;&quot;;&quot;&quot;;[Liste_des_activités.B10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1]" office:value-type="float" office:value="7" calcext:value-type="float">
            <text:p>7</text:p>
          </table:table-cell>
          <table:table-cell table:style-name="ce9" table:formula="of:=IF([Liste_des_activités.B11]=&quot;&quot;;&quot;&quot;;[Liste_des_activités.B11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2]" office:value-type="float" office:value="8" calcext:value-type="float">
            <text:p>8</text:p>
          </table:table-cell>
          <table:table-cell table:style-name="ce9" table:formula="of:=IF([Liste_des_activités.B12]=&quot;&quot;;&quot;&quot;;[Liste_des_activités.B12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3]" office:value-type="float" office:value="9" calcext:value-type="float">
            <text:p>9</text:p>
          </table:table-cell>
          <table:table-cell table:style-name="ce9" table:formula="of:=IF([Liste_des_activités.B13]=&quot;&quot;;&quot;&quot;;[Liste_des_activités.B13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4]" office:value-type="float" office:value="10" calcext:value-type="float">
            <text:p>10</text:p>
          </table:table-cell>
          <table:table-cell table:style-name="ce9" table:formula="of:=IF([Liste_des_activités.B14]=&quot;&quot;;&quot;&quot;;[Liste_des_activités.B14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5]" office:value-type="float" office:value="11" calcext:value-type="float">
            <text:p>11</text:p>
          </table:table-cell>
          <table:table-cell table:style-name="ce9" table:formula="of:=IF([Liste_des_activités.B15]=&quot;&quot;;&quot;&quot;;[Liste_des_activités.B15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6]" office:value-type="float" office:value="12" calcext:value-type="float">
            <text:p>12</text:p>
          </table:table-cell>
          <table:table-cell table:style-name="ce9" table:formula="of:=IF([Liste_des_activités.B16]=&quot;&quot;;&quot;&quot;;[Liste_des_activités.B16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7]" office:value-type="float" office:value="13" calcext:value-type="float">
            <text:p>13</text:p>
          </table:table-cell>
          <table:table-cell table:style-name="ce9" table:formula="of:=IF([Liste_des_activités.B17]=&quot;&quot;;&quot;&quot;;[Liste_des_activités.B17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8]" office:value-type="float" office:value="14" calcext:value-type="float">
            <text:p>14</text:p>
          </table:table-cell>
          <table:table-cell table:style-name="ce9" table:formula="of:=IF([Liste_des_activités.B18]=&quot;&quot;;&quot;&quot;;[Liste_des_activités.B18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9]" office:value-type="float" office:value="15" calcext:value-type="float">
            <text:p>15</text:p>
          </table:table-cell>
          <table:table-cell table:style-name="ce9" table:formula="of:=IF([Liste_des_activités.B19]=&quot;&quot;;&quot;&quot;;[Liste_des_activités.B19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0]" office:value-type="float" office:value="16" calcext:value-type="float">
            <text:p>16</text:p>
          </table:table-cell>
          <table:table-cell table:style-name="ce9" table:formula="of:=IF([Liste_des_activités.B20]=&quot;&quot;;&quot;&quot;;[Liste_des_activités.B20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1]" office:value-type="float" office:value="17" calcext:value-type="float">
            <text:p>17</text:p>
          </table:table-cell>
          <table:table-cell table:style-name="ce9" table:formula="of:=IF([Liste_des_activités.B21]=&quot;&quot;;&quot;&quot;;[Liste_des_activités.B21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2]" office:value-type="float" office:value="18" calcext:value-type="float">
            <text:p>18</text:p>
          </table:table-cell>
          <table:table-cell table:style-name="ce9" table:formula="of:=IF([Liste_des_activités.B22]=&quot;&quot;;&quot;&quot;;[Liste_des_activités.B22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3]" office:value-type="float" office:value="19" calcext:value-type="float">
            <text:p>19</text:p>
          </table:table-cell>
          <table:table-cell table:style-name="ce9" table:formula="of:=IF([Liste_des_activités.B23]=&quot;&quot;;&quot;&quot;;[Liste_des_activités.B23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4]" office:value-type="float" office:value="20" calcext:value-type="float">
            <text:p>20</text:p>
          </table:table-cell>
          <table:table-cell table:style-name="ce9" table:formula="of:=IF([Liste_des_activités.B24]=&quot;&quot;;&quot;&quot;;[Liste_des_activités.B24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5]" office:value-type="float" office:value="21" calcext:value-type="float">
            <text:p>21</text:p>
          </table:table-cell>
          <table:table-cell table:style-name="ce9" table:formula="of:=IF([Liste_des_activités.B25]=&quot;&quot;;&quot;&quot;;[Liste_des_activités.B25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6]" office:value-type="float" office:value="22" calcext:value-type="float">
            <text:p>22</text:p>
          </table:table-cell>
          <table:table-cell table:style-name="ce9" table:formula="of:=IF([Liste_des_activités.B26]=&quot;&quot;;&quot;&quot;;[Liste_des_activités.B26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7]" office:value-type="float" office:value="23" calcext:value-type="float">
            <text:p>23</text:p>
          </table:table-cell>
          <table:table-cell table:style-name="ce9" table:formula="of:=IF([Liste_des_activités.B27]=&quot;&quot;;&quot;&quot;;[Liste_des_activités.B27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8]" office:value-type="float" office:value="24" calcext:value-type="float">
            <text:p>24</text:p>
          </table:table-cell>
          <table:table-cell table:style-name="ce9" table:formula="of:=IF([Liste_des_activités.B28]=&quot;&quot;;&quot;&quot;;[Liste_des_activités.B28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9]" office:value-type="float" office:value="25" calcext:value-type="float">
            <text:p>25</text:p>
          </table:table-cell>
          <table:table-cell table:style-name="ce9" table:formula="of:=IF([Liste_des_activités.B29]=&quot;&quot;;&quot;&quot;;[Liste_des_activités.B29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0]" office:value-type="float" office:value="26" calcext:value-type="float">
            <text:p>26</text:p>
          </table:table-cell>
          <table:table-cell table:style-name="ce9" table:formula="of:=IF([Liste_des_activités.B30]=&quot;&quot;;&quot;&quot;;[Liste_des_activités.B30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1]" office:value-type="float" office:value="27" calcext:value-type="float">
            <text:p>27</text:p>
          </table:table-cell>
          <table:table-cell table:style-name="ce9" table:formula="of:=IF([Liste_des_activités.B31]=&quot;&quot;;&quot;&quot;;[Liste_des_activités.B31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2]" office:value-type="float" office:value="28" calcext:value-type="float">
            <text:p>28</text:p>
          </table:table-cell>
          <table:table-cell table:style-name="ce9" table:formula="of:=IF([Liste_des_activités.B32]=&quot;&quot;;&quot;&quot;;[Liste_des_activités.B32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3]" office:value-type="float" office:value="29" calcext:value-type="float">
            <text:p>29</text:p>
          </table:table-cell>
          <table:table-cell table:style-name="ce9" table:formula="of:=IF([Liste_des_activités.B33]=&quot;&quot;;&quot;&quot;;[Liste_des_activités.B33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4]" office:value-type="float" office:value="30" calcext:value-type="float">
            <text:p>30</text:p>
          </table:table-cell>
          <table:table-cell table:style-name="ce9" table:formula="of:=IF([Liste_des_activités.B34]=&quot;&quot;;&quot;&quot;;[Liste_des_activités.B34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5]" office:value-type="float" office:value="31" calcext:value-type="float">
            <text:p>31</text:p>
          </table:table-cell>
          <table:table-cell table:style-name="ce9" table:formula="of:=IF([Liste_des_activités.B35]=&quot;&quot;;&quot;&quot;;[Liste_des_activités.B35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6]" office:value-type="float" office:value="32" calcext:value-type="float">
            <text:p>32</text:p>
          </table:table-cell>
          <table:table-cell table:style-name="ce9" table:formula="of:=IF([Liste_des_activités.B36]=&quot;&quot;;&quot;&quot;;[Liste_des_activités.B36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7]" office:value-type="float" office:value="33" calcext:value-type="float">
            <text:p>33</text:p>
          </table:table-cell>
          <table:table-cell table:style-name="ce9" table:formula="of:=IF([Liste_des_activités.B37]=&quot;&quot;;&quot;&quot;;[Liste_des_activités.B37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8]" office:value-type="float" office:value="34" calcext:value-type="float">
            <text:p>34</text:p>
          </table:table-cell>
          <table:table-cell table:style-name="ce9" table:formula="of:=IF([Liste_des_activités.B38]=&quot;&quot;;&quot;&quot;;[Liste_des_activités.B38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9]" office:value-type="float" office:value="35" calcext:value-type="float">
            <text:p>35</text:p>
          </table:table-cell>
          <table:table-cell table:style-name="ce9" table:formula="of:=IF([Liste_des_activités.B39]=&quot;&quot;;&quot;&quot;;[Liste_des_activités.B39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0]" office:value-type="float" office:value="36" calcext:value-type="float">
            <text:p>36</text:p>
          </table:table-cell>
          <table:table-cell table:style-name="ce9" table:formula="of:=IF([Liste_des_activités.B40]=&quot;&quot;;&quot;&quot;;[Liste_des_activités.B40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1]" office:value-type="float" office:value="37" calcext:value-type="float">
            <text:p>37</text:p>
          </table:table-cell>
          <table:table-cell table:style-name="ce9" table:formula="of:=IF([Liste_des_activités.B41]=&quot;&quot;;&quot;&quot;;[Liste_des_activités.B41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2]" office:value-type="float" office:value="38" calcext:value-type="float">
            <text:p>38</text:p>
          </table:table-cell>
          <table:table-cell table:style-name="ce9" table:formula="of:=IF([Liste_des_activités.B42]=&quot;&quot;;&quot;&quot;;[Liste_des_activités.B42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3]" office:value-type="float" office:value="39" calcext:value-type="float">
            <text:p>39</text:p>
          </table:table-cell>
          <table:table-cell table:style-name="ce9" table:formula="of:=IF([Liste_des_activités.B43]=&quot;&quot;;&quot;&quot;;[Liste_des_activités.B43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4]" office:value-type="float" office:value="40" calcext:value-type="float">
            <text:p>40</text:p>
          </table:table-cell>
          <table:table-cell table:style-name="ce9" table:formula="of:=IF([Liste_des_activités.B44]=&quot;&quot;;&quot;&quot;;[Liste_des_activités.B44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5]" office:value-type="float" office:value="41" calcext:value-type="float">
            <text:p>41</text:p>
          </table:table-cell>
          <table:table-cell table:style-name="ce9" table:formula="of:=IF([Liste_des_activités.B45]=&quot;&quot;;&quot;&quot;;[Liste_des_activités.B45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6]" office:value-type="float" office:value="42" calcext:value-type="float">
            <text:p>42</text:p>
          </table:table-cell>
          <table:table-cell table:style-name="ce9" table:formula="of:=IF([Liste_des_activités.B46]=&quot;&quot;;&quot;&quot;;[Liste_des_activités.B46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7]" office:value-type="float" office:value="43" calcext:value-type="float">
            <text:p>43</text:p>
          </table:table-cell>
          <table:table-cell table:style-name="ce9" table:formula="of:=IF([Liste_des_activités.B47]=&quot;&quot;;&quot;&quot;;[Liste_des_activités.B47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8]" office:value-type="float" office:value="44" calcext:value-type="float">
            <text:p>44</text:p>
          </table:table-cell>
          <table:table-cell table:style-name="ce9" table:formula="of:=IF([Liste_des_activités.B48]=&quot;&quot;;&quot;&quot;;[Liste_des_activités.B48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9]" office:value-type="float" office:value="45" calcext:value-type="float">
            <text:p>45</text:p>
          </table:table-cell>
          <table:table-cell table:style-name="ce9" table:formula="of:=IF([Liste_des_activités.B49]=&quot;&quot;;&quot;&quot;;[Liste_des_activités.B49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50]" office:value-type="float" office:value="46" calcext:value-type="float">
            <text:p>46</text:p>
          </table:table-cell>
          <table:table-cell table:style-name="ce9" table:formula="of:=IF([Liste_des_activités.B50]=&quot;&quot;;&quot;&quot;;[Liste_des_activités.B50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51]" office:value-type="float" office:value="47" calcext:value-type="float">
            <text:p>47</text:p>
          </table:table-cell>
          <table:table-cell table:style-name="ce9" table:formula="of:=IF([Liste_des_activités.B51]=&quot;&quot;;&quot;&quot;;[Liste_des_activités.B51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52]" office:value-type="float" office:value="48" calcext:value-type="float">
            <text:p>48</text:p>
          </table:table-cell>
          <table:table-cell table:style-name="ce9" table:formula="of:=IF([Liste_des_activités.B52]=&quot;&quot;;&quot;&quot;;[Liste_des_activités.B52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53]" office:value-type="float" office:value="49" calcext:value-type="float">
            <text:p>49</text:p>
          </table:table-cell>
          <table:table-cell table:style-name="ce9" table:formula="of:=IF([Liste_des_activités.B53]=&quot;&quot;;&quot;&quot;;[Liste_des_activités.B53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54]" office:value-type="float" office:value="50" calcext:value-type="float">
            <text:p>50</text:p>
          </table:table-cell>
          <table:table-cell table:style-name="ce9" table:formula="of:=IF([Liste_des_activités.B54]=&quot;&quot;;&quot;&quot;;[Liste_des_activités.B54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13"/>
          <table:table-cell table:style-name="ce14" office:value-type="string" calcext:value-type="string">
            <text:p>---------- Fin du tableau des RH ----------</text:p>
          </table:table-cell>
          <table:table-cell table:style-name="ce15" table:number-columns-repeated="15"/>
          <table:table-cell table:number-columns-repeated="16367"/>
        </table:table-row>
        <table:table-row table:style-name="ro5" table:number-rows-repeated="104851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Ressources_de_production.$A$1" table:cell-range-address="Ressources_de_production.$A$3:Ressources_de_production.$Q$55"/>
          <table:named-range table:name="Print_Titles" table:base-cell-address="$Ressources_de_production.$A$1" table:cell-range-address="Ressources_de_production.$4:Ressources_de_production.$4"/>
        </table:named-expressions>
      </table:table>
      <table:table table:name="Ressources_d'infrastructure" table:style-name="ta5" table:protected="true">
        <loext:table-protection loext:select-unprotected-cells="true"/>
        <table:table-column table:style-name="co4" table:default-cell-style-name="ce41"/>
        <table:table-column table:style-name="co5" table:default-cell-style-name="ce41"/>
        <table:table-column table:style-name="co3" table:number-columns-repeated="16382" table:default-cell-style-name="ce41"/>
        <table:table-row table:style-name="ro7">
          <table:table-cell table:style-name="ce27" office:value-type="string" calcext:value-type="string" table:number-columns-spanned="17" table:number-rows-spanned="1">
            <text:p><text:span text:style-name="T9">Instructions</text:span>:</text:p>
            <text:p> - Commence par remplacer les intitulés <text:span text:style-name="T9">RI1</text:span> à<text:span text:style-name="T9"> RI15</text:span> par le nom de la ressource d'infrastructure;</text:p>
            <text:p> - Dans la ligne au-dessus, définis l'unitéde chaque ressources d'infrastructure (commune pour toutes les activités);</text:p>
            <text:p> - Dans un 1<text:span text:style-name="T10">er</text:span> temps, pour chaque activité, marque la présence de la ressource d'infrastructure d'un "X" dans la colonne correspondante;</text:p>
            <text:p> - Dans un 2<text:span text:style-name="T10">ème</text:span> temps, remplace chaque X par le nombre d'unités de cette ressource d'infrastructure nécessaires pour l'activité;</text:p>
            <text:p> - Si tu as besoin de plus de ressources d'infrastructure:</text:p>
            <text:p>    - Ote la protection de la feuille</text:p>
            <text:p>    - Copie la dernière colonne, par exemple <text:span text:style-name="T13">"Q"</text:span>. pour la suivante, par exemple <text:span text:style-name="T13">"R"</text:span></text:p>
            <text:p><text:span text:style-name="T13">    - Change le nom de la ressource et son unité</text:span></text:p>
            <text:p><text:span text:style-name="T14">    - Rétablis la protection de la feuille</text:span>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table:number-columns-repeated="16384"/>
        </table:table-row>
        <table:table-row table:style-name="ro1">
          <table:table-cell/>
          <table:table-cell table:style-name="ce22" office:value-type="string" calcext:value-type="string">
            <text:p>Unités: </text:p>
          </table:table-cell>
          <table:table-cell table:style-name="ce49" table:number-columns-repeated="15"/>
          <table:table-cell table:number-columns-repeated="16367"/>
        </table:table-row>
        <table:table-row table:style-name="ro1">
          <table:table-cell table:style-name="ce45" office:value-type="string" calcext:value-type="string">
            <text:p>#</text:p>
          </table:table-cell>
          <table:table-cell table:style-name="ce45" office:value-type="string" calcext:value-type="string">
            <text:p>Activité</text:p>
          </table:table-cell>
          <table:table-cell table:style-name="ce18" office:value-type="string" calcext:value-type="string">
            <text:p>RI1</text:p>
          </table:table-cell>
          <table:table-cell table:style-name="ce18" office:value-type="string" calcext:value-type="string">
            <text:p>RI2</text:p>
          </table:table-cell>
          <table:table-cell table:style-name="ce18" office:value-type="string" calcext:value-type="string">
            <text:p>RI3</text:p>
          </table:table-cell>
          <table:table-cell table:style-name="ce18" office:value-type="string" calcext:value-type="string">
            <text:p>RI4</text:p>
          </table:table-cell>
          <table:table-cell table:style-name="ce18" office:value-type="string" calcext:value-type="string">
            <text:p>RI5</text:p>
          </table:table-cell>
          <table:table-cell table:style-name="ce18" office:value-type="string" calcext:value-type="string">
            <text:p>RI6</text:p>
          </table:table-cell>
          <table:table-cell table:style-name="ce18" office:value-type="string" calcext:value-type="string">
            <text:p>RI7</text:p>
          </table:table-cell>
          <table:table-cell table:style-name="ce18" office:value-type="string" calcext:value-type="string">
            <text:p>RI8</text:p>
          </table:table-cell>
          <table:table-cell table:style-name="ce18" office:value-type="string" calcext:value-type="string">
            <text:p>RI9</text:p>
          </table:table-cell>
          <table:table-cell table:style-name="ce18" office:value-type="string" calcext:value-type="string">
            <text:p>RI10</text:p>
          </table:table-cell>
          <table:table-cell table:style-name="ce18" office:value-type="string" calcext:value-type="string">
            <text:p>RI11</text:p>
          </table:table-cell>
          <table:table-cell table:style-name="ce18" office:value-type="string" calcext:value-type="string">
            <text:p>RI12</text:p>
          </table:table-cell>
          <table:table-cell table:style-name="ce18" office:value-type="string" calcext:value-type="string">
            <text:p>RI13</text:p>
          </table:table-cell>
          <table:table-cell table:style-name="ce18" office:value-type="string" calcext:value-type="string">
            <text:p>RI14</text:p>
          </table:table-cell>
          <table:table-cell table:style-name="ce18" office:value-type="string" calcext:value-type="string">
            <text:p>RI15</text:p>
          </table:table-cell>
          <table:table-cell table:number-columns-repeated="16367"/>
        </table:table-row>
        <table:table-row table:style-name="ro1">
          <table:table-cell table:style-name="ce6"/>
          <table:table-cell table:style-name="ce7" office:value-type="string" calcext:value-type="string">
            <text:p>Totaux: </text:p>
          </table:table-cell>
          <table:table-cell table:style-name="ce17" table:formula="of:=IF(SUM([.C6:.C55])&gt;0;SUM([.C6:.C55]);&quot;&quot;)">
            <text:p/>
          </table:table-cell>
          <table:table-cell table:style-name="ce17" table:formula="of:=IF(SUM([.D6:.D55])&gt;0;SUM([.D6:.D55]);&quot;&quot;)">
            <text:p/>
          </table:table-cell>
          <table:table-cell table:style-name="ce17" table:formula="of:=IF(SUM([.E6:.E55])&gt;0;SUM([.E6:.E55]);&quot;&quot;)">
            <text:p/>
          </table:table-cell>
          <table:table-cell table:style-name="ce17" table:formula="of:=IF(SUM([.F6:.F55])&gt;0;SUM([.F6:.F55]);&quot;&quot;)">
            <text:p/>
          </table:table-cell>
          <table:table-cell table:style-name="ce17" table:formula="of:=IF(SUM([.G6:.G55])&gt;0;SUM([.G6:.G55]);&quot;&quot;)">
            <text:p/>
          </table:table-cell>
          <table:table-cell table:style-name="ce17" table:formula="of:=IF(SUM([.H6:.H55])&gt;0;SUM([.H6:.H55]);&quot;&quot;)">
            <text:p/>
          </table:table-cell>
          <table:table-cell table:style-name="ce17" table:formula="of:=IF(SUM([.I6:.I55])&gt;0;SUM([.I6:.I55]);&quot;&quot;)">
            <text:p/>
          </table:table-cell>
          <table:table-cell table:style-name="ce17" table:formula="of:=IF(SUM([.J6:.J55])&gt;0;SUM([.J6:.J55]);&quot;&quot;)">
            <text:p/>
          </table:table-cell>
          <table:table-cell table:style-name="ce17" table:formula="of:=IF(SUM([.K6:.K55])&gt;0;SUM([.K6:.K55]);&quot;&quot;)">
            <text:p/>
          </table:table-cell>
          <table:table-cell table:style-name="ce17" table:formula="of:=IF(SUM([.L6:.L55])&gt;0;SUM([.L6:.L55]);&quot;&quot;)">
            <text:p/>
          </table:table-cell>
          <table:table-cell table:style-name="ce17" table:formula="of:=IF(SUM([.M6:.M55])&gt;0;SUM([.M6:.M55]);&quot;&quot;)">
            <text:p/>
          </table:table-cell>
          <table:table-cell table:style-name="ce17" table:formula="of:=IF(SUM([.N6:.N55])&gt;0;SUM([.N6:.N55]);&quot;&quot;)">
            <text:p/>
          </table:table-cell>
          <table:table-cell table:style-name="ce17" table:formula="of:=IF(SUM([.O6:.O55])&gt;0;SUM([.O6:.O55]);&quot;&quot;)">
            <text:p/>
          </table:table-cell>
          <table:table-cell table:style-name="ce17" table:formula="of:=IF(SUM([.P6:.P55])&gt;0;SUM([.P6:.P55]);&quot;&quot;)">
            <text:p/>
          </table:table-cell>
          <table:table-cell table:style-name="ce17" table:formula="of:=IF(SUM([.Q6:.Q55])&gt;0;SUM([.Q6:.Q55]);&quot;&quot;)">
            <text:p/>
          </table:table-cell>
          <table:table-cell table:number-columns-repeated="16367"/>
        </table:table-row>
        <table:table-row table:style-name="ro1">
          <table:table-cell table:style-name="ce47" table:formula="of:=[Liste_des_activités.A5]" office:value-type="float" office:value="1" calcext:value-type="float">
            <text:p>1</text:p>
          </table:table-cell>
          <table:table-cell table:style-name="ce9" table:formula="of:=IF([Liste_des_activités.B5]=&quot;&quot;;&quot;&quot;;[Liste_des_activités.B5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6]" office:value-type="float" office:value="2" calcext:value-type="float">
            <text:p>2</text:p>
          </table:table-cell>
          <table:table-cell table:style-name="ce9" table:formula="of:=IF([Liste_des_activités.B6]=&quot;&quot;;&quot;&quot;;[Liste_des_activités.B6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7]" office:value-type="float" office:value="3" calcext:value-type="float">
            <text:p>3</text:p>
          </table:table-cell>
          <table:table-cell table:style-name="ce9" table:formula="of:=IF([Liste_des_activités.B7]=&quot;&quot;;&quot;&quot;;[Liste_des_activités.B7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8]" office:value-type="float" office:value="4" calcext:value-type="float">
            <text:p>4</text:p>
          </table:table-cell>
          <table:table-cell table:style-name="ce9" table:formula="of:=IF([Liste_des_activités.B8]=&quot;&quot;;&quot;&quot;;[Liste_des_activités.B8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9]" office:value-type="float" office:value="5" calcext:value-type="float">
            <text:p>5</text:p>
          </table:table-cell>
          <table:table-cell table:style-name="ce9" table:formula="of:=IF([Liste_des_activités.B9]=&quot;&quot;;&quot;&quot;;[Liste_des_activités.B9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0]" office:value-type="float" office:value="6" calcext:value-type="float">
            <text:p>6</text:p>
          </table:table-cell>
          <table:table-cell table:style-name="ce9" table:formula="of:=IF([Liste_des_activités.B10]=&quot;&quot;;&quot;&quot;;[Liste_des_activités.B10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1]" office:value-type="float" office:value="7" calcext:value-type="float">
            <text:p>7</text:p>
          </table:table-cell>
          <table:table-cell table:style-name="ce9" table:formula="of:=IF([Liste_des_activités.B11]=&quot;&quot;;&quot;&quot;;[Liste_des_activités.B11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2]" office:value-type="float" office:value="8" calcext:value-type="float">
            <text:p>8</text:p>
          </table:table-cell>
          <table:table-cell table:style-name="ce9" table:formula="of:=IF([Liste_des_activités.B12]=&quot;&quot;;&quot;&quot;;[Liste_des_activités.B12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3]" office:value-type="float" office:value="9" calcext:value-type="float">
            <text:p>9</text:p>
          </table:table-cell>
          <table:table-cell table:style-name="ce9" table:formula="of:=IF([Liste_des_activités.B13]=&quot;&quot;;&quot;&quot;;[Liste_des_activités.B13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4]" office:value-type="float" office:value="10" calcext:value-type="float">
            <text:p>10</text:p>
          </table:table-cell>
          <table:table-cell table:style-name="ce9" table:formula="of:=IF([Liste_des_activités.B14]=&quot;&quot;;&quot;&quot;;[Liste_des_activités.B14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5]" office:value-type="float" office:value="11" calcext:value-type="float">
            <text:p>11</text:p>
          </table:table-cell>
          <table:table-cell table:style-name="ce9" table:formula="of:=IF([Liste_des_activités.B15]=&quot;&quot;;&quot;&quot;;[Liste_des_activités.B15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6]" office:value-type="float" office:value="12" calcext:value-type="float">
            <text:p>12</text:p>
          </table:table-cell>
          <table:table-cell table:style-name="ce9" table:formula="of:=IF([Liste_des_activités.B16]=&quot;&quot;;&quot;&quot;;[Liste_des_activités.B16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7]" office:value-type="float" office:value="13" calcext:value-type="float">
            <text:p>13</text:p>
          </table:table-cell>
          <table:table-cell table:style-name="ce9" table:formula="of:=IF([Liste_des_activités.B17]=&quot;&quot;;&quot;&quot;;[Liste_des_activités.B17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8]" office:value-type="float" office:value="14" calcext:value-type="float">
            <text:p>14</text:p>
          </table:table-cell>
          <table:table-cell table:style-name="ce9" table:formula="of:=IF([Liste_des_activités.B18]=&quot;&quot;;&quot;&quot;;[Liste_des_activités.B18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19]" office:value-type="float" office:value="15" calcext:value-type="float">
            <text:p>15</text:p>
          </table:table-cell>
          <table:table-cell table:style-name="ce9" table:formula="of:=IF([Liste_des_activités.B19]=&quot;&quot;;&quot;&quot;;[Liste_des_activités.B19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0]" office:value-type="float" office:value="16" calcext:value-type="float">
            <text:p>16</text:p>
          </table:table-cell>
          <table:table-cell table:style-name="ce9" table:formula="of:=IF([Liste_des_activités.B20]=&quot;&quot;;&quot;&quot;;[Liste_des_activités.B20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1]" office:value-type="float" office:value="17" calcext:value-type="float">
            <text:p>17</text:p>
          </table:table-cell>
          <table:table-cell table:style-name="ce9" table:formula="of:=IF([Liste_des_activités.B21]=&quot;&quot;;&quot;&quot;;[Liste_des_activités.B21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2]" office:value-type="float" office:value="18" calcext:value-type="float">
            <text:p>18</text:p>
          </table:table-cell>
          <table:table-cell table:style-name="ce9" table:formula="of:=IF([Liste_des_activités.B22]=&quot;&quot;;&quot;&quot;;[Liste_des_activités.B22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3]" office:value-type="float" office:value="19" calcext:value-type="float">
            <text:p>19</text:p>
          </table:table-cell>
          <table:table-cell table:style-name="ce9" table:formula="of:=IF([Liste_des_activités.B23]=&quot;&quot;;&quot;&quot;;[Liste_des_activités.B23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4]" office:value-type="float" office:value="20" calcext:value-type="float">
            <text:p>20</text:p>
          </table:table-cell>
          <table:table-cell table:style-name="ce9" table:formula="of:=IF([Liste_des_activités.B24]=&quot;&quot;;&quot;&quot;;[Liste_des_activités.B24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5]" office:value-type="float" office:value="21" calcext:value-type="float">
            <text:p>21</text:p>
          </table:table-cell>
          <table:table-cell table:style-name="ce9" table:formula="of:=IF([Liste_des_activités.B25]=&quot;&quot;;&quot;&quot;;[Liste_des_activités.B25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6]" office:value-type="float" office:value="22" calcext:value-type="float">
            <text:p>22</text:p>
          </table:table-cell>
          <table:table-cell table:style-name="ce9" table:formula="of:=IF([Liste_des_activités.B26]=&quot;&quot;;&quot;&quot;;[Liste_des_activités.B26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7]" office:value-type="float" office:value="23" calcext:value-type="float">
            <text:p>23</text:p>
          </table:table-cell>
          <table:table-cell table:style-name="ce9" table:formula="of:=IF([Liste_des_activités.B27]=&quot;&quot;;&quot;&quot;;[Liste_des_activités.B27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8]" office:value-type="float" office:value="24" calcext:value-type="float">
            <text:p>24</text:p>
          </table:table-cell>
          <table:table-cell table:style-name="ce9" table:formula="of:=IF([Liste_des_activités.B28]=&quot;&quot;;&quot;&quot;;[Liste_des_activités.B28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29]" office:value-type="float" office:value="25" calcext:value-type="float">
            <text:p>25</text:p>
          </table:table-cell>
          <table:table-cell table:style-name="ce9" table:formula="of:=IF([Liste_des_activités.B29]=&quot;&quot;;&quot;&quot;;[Liste_des_activités.B29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0]" office:value-type="float" office:value="26" calcext:value-type="float">
            <text:p>26</text:p>
          </table:table-cell>
          <table:table-cell table:style-name="ce9" table:formula="of:=IF([Liste_des_activités.B30]=&quot;&quot;;&quot;&quot;;[Liste_des_activités.B30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1]" office:value-type="float" office:value="27" calcext:value-type="float">
            <text:p>27</text:p>
          </table:table-cell>
          <table:table-cell table:style-name="ce9" table:formula="of:=IF([Liste_des_activités.B31]=&quot;&quot;;&quot;&quot;;[Liste_des_activités.B31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2]" office:value-type="float" office:value="28" calcext:value-type="float">
            <text:p>28</text:p>
          </table:table-cell>
          <table:table-cell table:style-name="ce9" table:formula="of:=IF([Liste_des_activités.B32]=&quot;&quot;;&quot;&quot;;[Liste_des_activités.B32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3]" office:value-type="float" office:value="29" calcext:value-type="float">
            <text:p>29</text:p>
          </table:table-cell>
          <table:table-cell table:style-name="ce9" table:formula="of:=IF([Liste_des_activités.B33]=&quot;&quot;;&quot;&quot;;[Liste_des_activités.B33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4]" office:value-type="float" office:value="30" calcext:value-type="float">
            <text:p>30</text:p>
          </table:table-cell>
          <table:table-cell table:style-name="ce9" table:formula="of:=IF([Liste_des_activités.B34]=&quot;&quot;;&quot;&quot;;[Liste_des_activités.B34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5]" office:value-type="float" office:value="31" calcext:value-type="float">
            <text:p>31</text:p>
          </table:table-cell>
          <table:table-cell table:style-name="ce9" table:formula="of:=IF([Liste_des_activités.B35]=&quot;&quot;;&quot;&quot;;[Liste_des_activités.B35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6]" office:value-type="float" office:value="32" calcext:value-type="float">
            <text:p>32</text:p>
          </table:table-cell>
          <table:table-cell table:style-name="ce9" table:formula="of:=IF([Liste_des_activités.B36]=&quot;&quot;;&quot;&quot;;[Liste_des_activités.B36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7]" office:value-type="float" office:value="33" calcext:value-type="float">
            <text:p>33</text:p>
          </table:table-cell>
          <table:table-cell table:style-name="ce9" table:formula="of:=IF([Liste_des_activités.B37]=&quot;&quot;;&quot;&quot;;[Liste_des_activités.B37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8]" office:value-type="float" office:value="34" calcext:value-type="float">
            <text:p>34</text:p>
          </table:table-cell>
          <table:table-cell table:style-name="ce9" table:formula="of:=IF([Liste_des_activités.B38]=&quot;&quot;;&quot;&quot;;[Liste_des_activités.B38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39]" office:value-type="float" office:value="35" calcext:value-type="float">
            <text:p>35</text:p>
          </table:table-cell>
          <table:table-cell table:style-name="ce9" table:formula="of:=IF([Liste_des_activités.B39]=&quot;&quot;;&quot;&quot;;[Liste_des_activités.B39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0]" office:value-type="float" office:value="36" calcext:value-type="float">
            <text:p>36</text:p>
          </table:table-cell>
          <table:table-cell table:style-name="ce9" table:formula="of:=IF([Liste_des_activités.B40]=&quot;&quot;;&quot;&quot;;[Liste_des_activités.B40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1]" office:value-type="float" office:value="37" calcext:value-type="float">
            <text:p>37</text:p>
          </table:table-cell>
          <table:table-cell table:style-name="ce9" table:formula="of:=IF([Liste_des_activités.B41]=&quot;&quot;;&quot;&quot;;[Liste_des_activités.B41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2]" office:value-type="float" office:value="38" calcext:value-type="float">
            <text:p>38</text:p>
          </table:table-cell>
          <table:table-cell table:style-name="ce9" table:formula="of:=IF([Liste_des_activités.B42]=&quot;&quot;;&quot;&quot;;[Liste_des_activités.B42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3]" office:value-type="float" office:value="39" calcext:value-type="float">
            <text:p>39</text:p>
          </table:table-cell>
          <table:table-cell table:style-name="ce9" table:formula="of:=IF([Liste_des_activités.B43]=&quot;&quot;;&quot;&quot;;[Liste_des_activités.B43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4]" office:value-type="float" office:value="40" calcext:value-type="float">
            <text:p>40</text:p>
          </table:table-cell>
          <table:table-cell table:style-name="ce9" table:formula="of:=IF([Liste_des_activités.B44]=&quot;&quot;;&quot;&quot;;[Liste_des_activités.B44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5]" office:value-type="float" office:value="41" calcext:value-type="float">
            <text:p>41</text:p>
          </table:table-cell>
          <table:table-cell table:style-name="ce9" table:formula="of:=IF([Liste_des_activités.B45]=&quot;&quot;;&quot;&quot;;[Liste_des_activités.B45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6]" office:value-type="float" office:value="42" calcext:value-type="float">
            <text:p>42</text:p>
          </table:table-cell>
          <table:table-cell table:style-name="ce9" table:formula="of:=IF([Liste_des_activités.B46]=&quot;&quot;;&quot;&quot;;[Liste_des_activités.B46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7]" office:value-type="float" office:value="43" calcext:value-type="float">
            <text:p>43</text:p>
          </table:table-cell>
          <table:table-cell table:style-name="ce9" table:formula="of:=IF([Liste_des_activités.B47]=&quot;&quot;;&quot;&quot;;[Liste_des_activités.B47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8]" office:value-type="float" office:value="44" calcext:value-type="float">
            <text:p>44</text:p>
          </table:table-cell>
          <table:table-cell table:style-name="ce9" table:formula="of:=IF([Liste_des_activités.B48]=&quot;&quot;;&quot;&quot;;[Liste_des_activités.B48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49]" office:value-type="float" office:value="45" calcext:value-type="float">
            <text:p>45</text:p>
          </table:table-cell>
          <table:table-cell table:style-name="ce9" table:formula="of:=IF([Liste_des_activités.B49]=&quot;&quot;;&quot;&quot;;[Liste_des_activités.B49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50]" office:value-type="float" office:value="46" calcext:value-type="float">
            <text:p>46</text:p>
          </table:table-cell>
          <table:table-cell table:style-name="ce9" table:formula="of:=IF([Liste_des_activités.B50]=&quot;&quot;;&quot;&quot;;[Liste_des_activités.B50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51]" office:value-type="float" office:value="47" calcext:value-type="float">
            <text:p>47</text:p>
          </table:table-cell>
          <table:table-cell table:style-name="ce9" table:formula="of:=IF([Liste_des_activités.B51]=&quot;&quot;;&quot;&quot;;[Liste_des_activités.B51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52]" office:value-type="float" office:value="48" calcext:value-type="float">
            <text:p>48</text:p>
          </table:table-cell>
          <table:table-cell table:style-name="ce9" table:formula="of:=IF([Liste_des_activités.B52]=&quot;&quot;;&quot;&quot;;[Liste_des_activités.B52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53]" office:value-type="float" office:value="49" calcext:value-type="float">
            <text:p>49</text:p>
          </table:table-cell>
          <table:table-cell table:style-name="ce9" table:formula="of:=IF([Liste_des_activités.B53]=&quot;&quot;;&quot;&quot;;[Liste_des_activités.B53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47" table:formula="of:=[Liste_des_activités.A54]" office:value-type="float" office:value="50" calcext:value-type="float">
            <text:p>50</text:p>
          </table:table-cell>
          <table:table-cell table:style-name="ce9" table:formula="of:=IF([Liste_des_activités.B54]=&quot;&quot;;&quot;&quot;;[Liste_des_activités.B54])">
            <text:p/>
          </table:table-cell>
          <table:table-cell table:style-name="ce20" table:number-columns-repeated="15"/>
          <table:table-cell table:number-columns-repeated="16367"/>
        </table:table-row>
        <table:table-row table:style-name="ro1">
          <table:table-cell table:style-name="ce13"/>
          <table:table-cell table:style-name="ce14" office:value-type="string" calcext:value-type="string">
            <text:p>---------- Fin du tableau des RH ----------</text:p>
          </table:table-cell>
          <table:table-cell table:style-name="ce15" table:number-columns-repeated="15"/>
          <table:table-cell table:number-columns-repeated="16367"/>
        </table:table-row>
        <table:table-row table:style-name="ro5" table:number-rows-repeated="104851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'Ressources_d''infrastructure'.$A$1" table:cell-range-address="'Ressources_d''infrastructure'.$A$3:'Ressources_d''infrastructure'.$Q$55"/>
          <table:named-range table:name="Print_Titles" table:base-cell-address="$'Ressources_d''infrastructure'.$A$1" table:cell-range-address="'Ressources_d''infrastructure'.$4:'Ressources_d''infrastructure'.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/>
    <style:font-face style:name="Open Sans SemiBold" svg:font-family="'Open Sans SemiBold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CH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CH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-X="1" style:table-centering="both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table-centering="both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1.101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1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Calcul des besoins des activirés en</text:p>
        <text:p><text:s/>ressources humaines, de production et d'infrastructure</text:p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2" style:page-layout-name="Mpm4">
      <style:header>
        <text:p>Calcul des besoins des activirés en ressources humaines, de production et d'infrastructure</text:p>
        <text:p>--- Activités ---</text:p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3" style:page-layout-name="Mpm5">
      <style:header>
        <text:p>Calcul des besoins des activirés en ressources humaines, de production et d'infrastructure</text:p>
        <text:p>--- Ressources humaines ---</text:p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4" style:page-layout-name="Mpm5">
      <style:header>
        <text:p>Calcul des besoins des activirés en ressources humaines, de production et d'infrastructure</text:p>
        <text:p>--- Ressources de production ---</text:p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  <style:master-page style:name="mp5" style:page-layout-name="Mpm5">
      <style:header>
        <text:p>Calcul des besoins des activirés en ressources humaines, de production et d'infrastructure</text:p>
        <text:p>--- Ressources d'infrastructure ---</text:p>
      </style:header>
      <style:header-left style:display="false"/>
      <style:header-first/>
      <style:footer>
        <style:region-right>
          <text:p><text:s/>My-SBM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Claude Michaud</meta:initial-creator>
    <meta:creation-date>2024-02-10T06:29:37Z</meta:creation-date>
    <dc:date>2024-02-11T07:31:23.027000000</dc:date>
    <meta:editing-duration>PT7M27S</meta:editing-duration>
    <meta:editing-cycles>1</meta:editing-cycles>
    <meta:document-statistic meta:table-count="5" meta:cell-count="467" meta:object-count="0"/>
  </office:meta>
</office:document-meta>
</file>