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 SemiBold" svg:font-family="'Open Sans SemiBold'"/>
  </office:font-face-decls>
  <office:automatic-styles>
    <style:style style:name="co12" style:family="table-column">
      <style:table-column-properties fo:break-before="auto" style:column-width="5.274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6.65cm"/>
    </style:style>
    <style:style style:name="co15" style:family="table-column">
      <style:table-column-properties fo:break-before="auto" style:column-width="2.346cm"/>
    </style:style>
    <style:style style:name="co9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6.791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7.902cm"/>
    </style:style>
    <style:style style:name="co11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3.51cm"/>
    </style:style>
    <style:style style:name="co21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3.052cm"/>
    </style:style>
    <style:style style:name="co24" style:family="table-column">
      <style:table-column-properties fo:break-before="auto" style:column-width="2.399cm"/>
    </style:style>
    <style:style style:name="co25" style:family="table-column">
      <style:table-column-properties fo:break-before="auto" style:column-width="12.488cm"/>
    </style:style>
    <style:style style:name="co26" style:family="table-column">
      <style:table-column-properties fo:break-before="auto" style:column-width="2.205cm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4.8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499cm" fo:break-before="auto" style:use-optimal-row-height="true"/>
    </style:style>
    <style:style style:name="ro10" style:family="table-row">
      <style:table-row-properties style:row-height="0.487cm" fo:break-before="page" style:use-optimal-row-height="true"/>
    </style:style>
    <style:style style:name="ro11" style:family="table-row">
      <style:table-row-properties style:row-height="1.023cm" fo:break-before="auto" style:use-optimal-row-height="true"/>
    </style:style>
    <style:style style:name="ro12" style:family="table-row">
      <style:table-row-properties style:row-height="3.298cm" fo:break-before="auto" style:use-optimal-row-height="false"/>
    </style:style>
    <style:style style:name="ro16" style:family="table-row">
      <style:table-row-properties style:row-height="0.547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7.232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6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0" style:family="table-cell" style:parent-style-name="Default" style:data-style-name="N0">
      <style:table-cell-properties fo:background-color="#daeef3"/>
      <style:text-properties style:font-name="Open Sans" fo:font-size="10pt" style:font-name-asian="Open Sans" style:font-size-asian="10pt" style:font-name-complex="Open Sans" style:font-size-complex="10pt"/>
    </style:style>
    <style:style style:name="ce41" style:family="table-cell" style:parent-style-name="Default" style:data-style-name="N111">
      <style:table-cell-properties fo:background-color="#f7ffe0" style:cell-protect="none" style:print-content="true"/>
      <style:text-properties style:font-name="Open Sans" fo:font-size="10pt" style:font-name-asian="Open Sans" style:font-size-asian="10pt" style:font-name-complex="Open Sans" style:font-size-complex="10pt"/>
    </style:style>
    <style:style style:name="ce42" style:family="table-cell" style:parent-style-name="Default" style:data-style-name="N108">
      <style:table-cell-properties fo:background-color="#f7ffe0" style:cell-protect="none" style:print-content="true"/>
      <style:text-properties style:font-name="Open Sans" fo:font-size="10pt" style:font-name-asian="Open Sans" style:font-size-asian="10pt" style:font-name-complex="Open Sans" style:font-size-complex="10pt"/>
    </style:style>
    <style:style style:name="ce43" style:family="table-cell" style:parent-style-name="Default" style:data-style-name="N0">
      <style:table-cell-properties fo:background-color="#daeef3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6" style:family="table-cell" style:parent-style-name="Default" style:data-style-name="N0">
      <style:text-properties style:font-name="Open Sans" fo:font-size="10pt" style:font-name-asian="Open Sans" style:font-size-asian="10pt" style:font-name-complex="Open Sans" style:font-size-complex="10pt"/>
    </style:style>
    <style:style style:name="ce103" style:family="table-cell" style:parent-style-name="Default" style:data-style-name="N11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2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middle"/>
      <style:paragraph-properties fo:text-align="center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41" style:family="table-cell" style:parent-style-name="Default" style:data-style-name="N11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  <style:map style:condition="cell-content()=0" style:apply-style-name="cf1" style:base-cell-address="Produits_et_services.A1"/>
    </style:style>
    <style:style style:name="ce45" style:family="table-cell" style:parent-style-name="Default" style:data-style-name="N110">
      <style:table-cell-properties fo:background-color="#b7dee8" fo:border="0.06pt solid #808080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51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top"/>
      <style:paragraph-properties fo:text-align="center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52" style:family="table-cell" style:parent-style-name="Default" style:data-style-name="N0">
      <style:table-cell-properties style:vertical-align="top"/>
      <style:text-properties style:font-name="Open Sans" fo:font-size="10pt" style:font-name-asian="Open Sans" style:font-size-asian="10pt" style:font-name-complex="Open Sans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start" fo:margin-left="0.353cm"/>
      <style:text-properties fo:color="#000000" style:font-name="Open Sans" fo:font-size="10pt" style:font-name-asian="Open Sans" style:font-size-asian="10pt" style:font-name-complex="Open Sans" style:font-size-complex="10pt"/>
    </style:style>
    <style:style style:name="ce66" style:family="table-cell" style:parent-style-name="Default" style:data-style-name="N110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67" style:family="table-cell" style:parent-style-name="Default" style:data-style-name="N10">
      <style:table-cell-properties fo:background-color="#f7ffe0" style:cell-protect="none" style:print-content="true" style:text-align-source="fix" style:repeat-content="false" fo:border="0.06pt solid #808080" style:vertical-align="automatic"/>
      <style:paragraph-properties fo:text-align="start" fo:margin-left="0.353cm"/>
      <style:text-properties fo:color="#000000" style:font-name="Open Sans" fo:font-size="10pt" style:font-name-asian="Open Sans" style:font-size-asian="10pt" style:font-name-complex="Open Sans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Open Sans" fo:font-size="12pt" fo:font-weight="bold" style:font-name-asian="Open Sans" style:font-size-asian="12pt" style:font-weight-asian="bold" style:font-name-complex="Open Sans" style:font-size-complex="12pt" style:font-weight-complex="bold"/>
    </style:style>
    <style:style style:name="ce96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top"/>
      <style:paragraph-properties fo:text-align="start" fo:margin-left="0cm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97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start" fo:margin-left="0.353cm"/>
      <style:text-properties fo:color="#000000" style:font-name="Open Sans" fo:font-size="10pt" style:font-name-asian="Open Sans" style:font-size-asian="10pt" style:font-name-complex="Open Sans" style:font-size-complex="10pt"/>
    </style:style>
    <style:style style:name="ce98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middle"/>
      <style:paragraph-properties fo:text-align="start" fo:margin-left="0cm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Open Sans SemiBold" fo:font-size="12pt" style:font-name-asian="Open Sans SemiBold" style:font-size-asian="12pt" style:font-name-complex="Open Sans SemiBold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en Sans" fo:font-size="10pt" style:font-name-asian="Open Sans" style:font-size-asian="10pt" style:font-name-complex="Open Sans" style:font-size-complex="10pt"/>
    </style:style>
    <style:style style:name="ce9" style:family="table-cell" style:parent-style-name="Default" style:data-style-name="N0">
      <style:text-properties style:font-name="Open Sans SemiBold" style:font-name-asian="Open Sans SemiBold" style:font-name-complex="Open Sans SemiBold"/>
    </style:style>
    <style:style style:name="ce73" style:family="table-cell" style:parent-style-name="Default" style:data-style-name="N0">
      <style:text-properties style:font-name="Open Sans" fo:font-size="10pt" style:font-name-asian="Open Sans" style:font-size-asian="10pt" style:font-name-complex="Open Sans" style:font-size-complex="10pt"/>
    </style:style>
    <style:style style:name="ce74" style:family="table-cell" style:parent-style-name="Default" style:data-style-name="N0"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middle"/>
      <style:paragraph-properties fo:text-align="start" fo:margin-left="0cm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3" style:family="table-cell" style:parent-style-name="Default" style:data-style-name="N0">
      <style:table-cell-properties fo:background-color="#f7ffe0" style:cell-protect="none" style:print-content="true" fo:wrap-option="wrap" fo:border="0.06pt solid #808080" style:vertical-align="automatic"/>
      <style:text-properties style:font-name="Open Sans" fo:font-size="10pt" style:font-name-asian="Open Sans" style:font-size-asian="10pt" style:font-name-complex="Open Sans" style:font-size-complex="10pt"/>
    </style:style>
    <style:style style:name="ce70" style:family="table-cell" style:parent-style-name="Default" style:data-style-name="N0">
      <style:table-cell-properties fo:background-color="#f7ffe0" style:cell-protect="none" style:print-content="true" style:text-align-source="fix" style:repeat-content="false" fo:border="0.06pt solid #808080" style:vertical-align="automatic"/>
      <style:paragraph-properties fo:text-align="start" fo:margin-left="0cm"/>
      <style:text-properties style:font-name="Open Sans" fo:font-size="10pt" style:font-name-asian="Open Sans" style:font-size-asian="10pt" style:font-name-complex="Open Sans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808080" style:vertical-align="automatic"/>
      <style:paragraph-properties fo:text-align="start" fo:margin-left="0cm"/>
      <style:text-properties style:font-name="Open Sans" fo:font-size="10pt" style:font-name-asian="Open Sans" style:font-size-asian="10pt" style:font-name-complex="Open Sans" style:font-size-complex="10pt"/>
    </style:style>
    <style:style style:name="ce18" style:family="table-cell" style:parent-style-name="Default" style:data-style-name="N0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23" style:family="table-cell" style:parent-style-name="Default" style:data-style-name="N10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82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middle"/>
      <style:paragraph-properties fo:text-align="center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85" style:family="table-cell" style:parent-style-name="Default" style:data-style-name="N108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7" style:family="table-cell" style:parent-style-name="Default" style:data-style-name="N108">
      <style:text-properties style:font-name="Open Sans" fo:font-size="10pt" style:font-name-asian="Open Sans" style:font-size-asian="10pt" style:font-name-complex="Open Sans" style:font-size-complex="10pt"/>
    </style:style>
    <style:style style:name="ce34" style:family="table-cell" style:parent-style-name="Default" style:data-style-name="N0">
      <style:table-cell-properties fo:border-bottom="0.06pt solid #808080" fo:background-color="#b7dee8" style:text-align-source="fix" style:repeat-content="false" fo:wrap-option="wrap" fo:border-left="0.06pt solid #808080" fo:border-right="none" fo:border-top="0.06pt solid #808080" style:vertical-align="middle"/>
      <style:paragraph-properties fo:text-align="start" fo:margin-left="0cm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37" style:family="table-cell" style:parent-style-name="Default" style:data-style-name="N0">
      <style:table-cell-properties fo:border-bottom="0.06pt solid #808080" fo:border-left="0.06pt solid #808080" fo:border-right="none" fo:border-top="0.06pt solid #808080"/>
      <style:text-properties fo:color="#ffffff" style:font-name="Open Sans" fo:font-size="10pt" style:font-name-asian="Open Sans" style:font-size-asian="10pt" style:font-name-complex="Open Sans" style:font-size-complex="10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" fo:font-size="10pt" style:font-name-asian="Open Sans" style:font-size-asian="10pt" style:font-name-complex="Open Sans" style:font-size-complex="10pt"/>
    </style:style>
    <style:style style:name="ce36" style:family="table-cell" style:parent-style-name="Default" style:data-style-name="N0">
      <style:table-cell-properties fo:border-bottom="0.06pt solid #808080" fo:background-color="#b7dee8" style:text-align-source="fix" style:repeat-content="false" fo:wrap-option="wrap" fo:border-left="none" fo:border-right="0.06pt solid #808080" fo:border-top="0.06pt solid #808080" style:vertical-align="middle"/>
      <style:paragraph-properties fo:text-align="start" fo:margin-left="0cm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39" style:family="table-cell" style:parent-style-name="Default" style:data-style-name="N0">
      <style:table-cell-properties fo:border-bottom="0.06pt solid #808080" fo:wrap-option="wrap" fo:border-left="none" fo:border-right="0.06pt solid #808080" fo:border-top="0.06pt solid #808080" style:vertical-align="automatic"/>
      <style:text-properties fo:color="#ffffff" style:font-name="Open Sans" fo:font-size="10pt" style:font-name-asian="Open Sans" style:font-size-asian="10pt" style:font-name-complex="Open Sans" style:font-size-complex="10pt"/>
    </style:style>
    <style:style style:name="ce35" style:family="table-cell" style:parent-style-name="Default" style:data-style-name="N0">
      <style:table-cell-properties fo:border-bottom="0.06pt solid #808080" fo:background-color="#b7dee8" style:text-align-source="fix" style:repeat-content="false" fo:wrap-option="wrap" fo:border-left="none" fo:border-right="none" fo:border-top="0.06pt solid #808080" style:vertical-align="middle"/>
      <style:paragraph-properties fo:text-align="start" fo:margin-left="0cm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38" style:family="table-cell" style:parent-style-name="Default" style:data-style-name="N0">
      <style:table-cell-properties fo:border-bottom="0.06pt solid #808080" fo:wrap-option="wrap" fo:border-left="none" fo:border-right="none" fo:border-top="0.06pt solid #808080" style:vertical-align="automatic"/>
      <style:text-properties fo:color="#ffffff" style:font-name="Open Sans" fo:font-size="10pt" style:font-name-asian="Open Sans" style:font-size-asian="10pt" style:font-name-complex="Open Sans" style:font-size-complex="10pt"/>
    </style:style>
    <style:style style:name="ce24" style:family="table-cell" style:parent-style-name="Default" style:data-style-name="N107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5" style:family="table-cell" style:parent-style-name="Default" style:data-style-name="N107">
      <style:table-cell-properties fo:background-color="#f7ffe0" style:cell-protect="none" style:print-content="true" style:text-align-source="fix" style:repeat-content="false" fo:border="0.06pt solid #808080" style:vertical-align="automatic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9" style:family="table-cell" style:parent-style-name="Default" style:data-style-name="N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10" style:family="table-cell" style:parent-style-name="Default" style:data-style-name="N0">
      <style:table-cell-properties fo:background-color="#f7ffe0" style:cell-protect="none" style:print-content="true" style:text-align-source="fix" style:repeat-content="false" fo:border="0.06pt solid #808080" style:vertical-align="automatic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6" style:family="table-cell" style:parent-style-name="Default" style:data-style-name="N109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20" style:family="table-cell" style:parent-style-name="Default" style:data-style-name="N4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22" style:family="table-cell" style:parent-style-name="Default" style:data-style-name="N3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00" style:family="table-cell" style:parent-style-name="Default" style:data-style-name="N107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32" style:family="table-cell" style:parent-style-name="Default" style:data-style-name="N0"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83" style:family="table-cell" style:parent-style-name="Default" style:data-style-name="N107">
      <style:table-cell-properties fo:border="0.06pt solid #808080"/>
      <style:text-properties style:font-name="Open Sans SemiBold" fo:font-size="10pt" style:font-name-asian="Open Sans SemiBold" style:font-size-asian="10pt" style:font-name-complex="Open Sans SemiBold" style:font-size-complex="10pt"/>
      <style:map style:condition="cell-content()=0" style:apply-style-name="cf1" style:base-cell-address="Produits_et_services.A1"/>
    </style:style>
    <style:style style:name="ce84" style:family="table-cell" style:parent-style-name="Default" style:data-style-name="N107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  <style:map style:condition="cell-content()=0" style:apply-style-name="cf1" style:base-cell-address="Produits_et_services.A1"/>
    </style:style>
    <style:style style:name="ce5" style:family="table-cell" style:parent-style-name="Default" style:data-style-name="N0">
      <style:table-cell-properties fo:wrap-option="wrap" style:vertical-align="top"/>
      <style:text-properties style:font-name="Open Sans" style:font-name-asian="Open Sans" style:font-name-complex="Open Sans"/>
    </style:style>
    <style:style style:name="ce1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808080" fo:wrap-option="wrap" fo:border-left="none" fo:border-right="none" fo:border-top="none" style:vertical-align="top"/>
      <style:text-properties style:font-name="Open Sans" fo:font-size="10pt" style:font-name-asian="Open Sans" style:font-size-asian="10pt" style:font-name-complex="Open Sans" style:font-size-complex="10pt"/>
    </style:style>
    <style:style style:name="ce25" style:family="table-cell" style:parent-style-name="Default" style:data-style-name="N0">
      <style:table-cell-properties fo:border="0.06pt solid #808080"/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ce44" style:family="table-cell" style:parent-style-name="Default" style:data-style-name="N0">
      <style:table-cell-properties fo:background-color="#b7dee8" style:text-align-source="fix" style:repeat-content="false" fo:wrap-option="wrap" fo:border="0.06pt solid #808080" fo:padding-bottom="0.035cm" fo:padding-left="0.035cm" fo:padding-right="0cm" fo:padding-top="0.035cm" style:vertical-align="middle"/>
      <style:paragraph-properties fo:text-align="end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27" style:family="table-cell" style:parent-style-name="Default" style:data-style-name="N0">
      <style:table-cell-properties fo:border="0.06pt solid #808080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fdc3fc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92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middle"/>
      <style:paragraph-properties fo:text-align="center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04" style:family="table-cell" style:parent-style-name="Default" style:data-style-name="N11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  <style:map style:condition="cell-content()=0" style:apply-style-name="cf1" style:base-cell-address="Produits_et_services.A1"/>
    </style:style>
    <style:style style:name="ce130" style:family="table-cell" style:parent-style-name="Default" style:data-style-name="N110">
      <style:table-cell-properties fo:background-color="#b7dee8" fo:border="0.06pt solid #808080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07" style:family="table-cell" style:parent-style-name="Default" style:data-style-name="N110">
      <style:table-cell-properties fo:border="0.06pt solid #808080"/>
      <style:map style:condition="cell-content()=0" style:apply-style-name="cf1" style:base-cell-address="Produits_et_services.A1"/>
    </style:style>
    <style:style style:name="ce47" style:family="table-cell" style:parent-style-name="Default" style:data-style-name="N110">
      <style:table-cell-properties fo:background-color="#fdc3fc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2" style:family="table-cell" style:parent-style-name="Default" style:data-style-name="N108"/>
    <style:style style:name="ce8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en Sans" fo:font-size="10pt" style:font-name-asian="Open Sans" style:font-size-asian="10pt" style:font-name-complex="Open Sans" style:font-size-complex="10pt"/>
    </style:style>
    <style:style style:name="ce60" style:family="table-cell" style:parent-style-name="Default" style:data-style-name="N0">
      <style:table-cell-properties fo:background-color="#f7ffe0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94" style:family="table-cell" style:parent-style-name="Default" style:data-style-name="N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95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start" fo:margin-left="3.177cm"/>
      <style:text-properties style:font-name="Open Sans" fo:font-size="10pt" style:font-name-asian="Open Sans" style:font-size-asian="10pt" style:font-name-complex="Open Sans" style:font-size-complex="10pt"/>
    </style:style>
    <style:style style:name="ce139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107">
      <style:table-cell-properties style:text-align-source="fix" style:repeat-content="false" fo:border="0.06pt solid #808080" style:vertical-align="automatic"/>
      <style:paragraph-properties fo:text-align="center"/>
      <style:text-properties style:font-name="Open Sans" fo:font-size="10pt" style:font-name-asian="Open Sans" style:font-size-asian="10pt" style:font-name-complex="Open Sans" style:font-size-complex="10pt"/>
      <style:map style:condition="cell-content()=0" style:apply-style-name="cf1" style:base-cell-address="Produits_et_services.A1"/>
    </style:style>
    <style:style style:name="ce62" style:family="table-cell" style:parent-style-name="Default" style:data-style-name="N107">
      <style:table-cell-properties fo:background-color="#b7dee8" style:text-align-source="fix" style:repeat-content="false" fo:border="0.06pt solid #808080" fo:padding-bottom="0.035cm" fo:padding-left="0.035cm" fo:padding-right="1.058cm" fo:padding-top="0.035cm" style:vertical-align="automatic"/>
      <style:paragraph-properties fo:text-align="end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09" style:family="table-cell" style:parent-style-name="Default" style:data-style-name="N107">
      <style:table-cell-properties style:text-align-source="fix" style:repeat-content="false" fo:border="0.06pt solid #808080" style:vertical-align="automatic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59" style:family="table-cell" style:parent-style-name="Default" style:data-style-name="N107">
      <style:table-cell-properties fo:background-color="#b7dee8" style:text-align-source="fix" style:repeat-content="false" fo:border="0.06pt solid #808080" style:vertical-align="automatic"/>
      <style:paragraph-properties fo:text-align="center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23" style:family="table-cell" style:parent-style-name="Default" style:data-style-name="N111">
      <style:table-cell-properties style:text-align-source="fix" style:repeat-content="false" fo:border="0.06pt solid #808080" fo:padding-bottom="0.035cm" fo:padding-left="0.035cm" fo:padding-right="1.058cm" fo:padding-top="0.035cm" style:vertical-align="automatic"/>
      <style:paragraph-properties fo:text-align="end"/>
      <style:text-properties style:font-name="Open Sans" fo:font-size="10pt" style:font-name-asian="Open Sans" style:font-size-asian="10pt" style:font-name-complex="Open Sans" style:font-size-complex="10pt"/>
      <style:map style:condition="cell-content()=0" style:apply-style-name="cf1" style:base-cell-address="Produits_et_services.A1"/>
    </style:style>
    <style:style style:name="ce124" style:family="table-cell" style:parent-style-name="Default" style:data-style-name="N10">
      <style:table-cell-properties fo:background-color="#b7dee8" style:text-align-source="fix" style:repeat-content="false" fo:border="0.06pt solid #808080" fo:padding-bottom="0.035cm" fo:padding-left="0.035cm" fo:padding-right="1.058cm" fo:padding-top="0.035cm" style:vertical-align="automatic"/>
      <style:paragraph-properties fo:text-align="end"/>
      <style:text-properties fo:color="#0d0d0d" style:font-name="Open Sans SemiBold" fo:font-size="10pt" style:font-name-asian="Open Sans SemiBold" style:font-size-asian="10pt" style:font-name-complex="Open Sans SemiBold" style:font-size-complex="10pt"/>
      <style:map style:condition="cell-content()=0" style:apply-style-name="cf1" style:base-cell-address="Produits_et_services.A1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ackground-color="#daeef3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151" style:family="table-cell" style:parent-style-name="Default" style:data-style-name="N0">
      <style:table-cell-properties fo:background-color="#daeef3"/>
      <style:text-properties style:font-name="Open Sans" fo:font-size="10pt" style:font-name-asian="Open Sans" style:font-size-asian="10pt" style:font-name-complex="Open Sans" style:font-size-complex="10pt"/>
    </style:style>
    <style:style style:name="ce152" style:family="table-cell" style:parent-style-name="Default" style:data-style-name="N111">
      <style:table-cell-properties fo:background-color="#f7ffe0" style:cell-protect="none" style:print-content="true"/>
      <style:text-properties style:font-name="Open Sans" fo:font-size="10pt" style:font-name-asian="Open Sans" style:font-size-asian="10pt" style:font-name-complex="Open Sans" style:font-size-complex="10pt"/>
    </style:style>
    <style:style style:name="ce153" style:family="table-cell" style:parent-style-name="Default" style:data-style-name="N108">
      <style:table-cell-properties fo:background-color="#f7ffe0" style:cell-protect="none" style:print-content="true"/>
      <style:text-properties style:font-name="Open Sans" fo:font-size="10pt" style:font-name-asian="Open Sans" style:font-size-asian="10pt" style:font-name-complex="Open Sans" style:font-size-complex="10pt"/>
    </style:style>
    <style:style style:name="ce15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Open Sans" fo:font-size="12pt" fo:font-weight="bold" style:font-name-asian="Open Sans" style:font-size-asian="12pt" style:font-weight-asian="bold" style:font-name-complex="Open Sans" style:font-size-complex="12pt" style:font-weight-complex="bold"/>
    </style:style>
    <style:style style:name="ce155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top"/>
      <style:paragraph-properties fo:text-align="start" fo:margin-left="0cm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56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start" fo:margin-left="0.353cm"/>
      <style:text-properties fo:color="#000000" style:font-name="Open Sans" fo:font-size="10pt" style:font-name-asian="Open Sans" style:font-size-asian="10pt" style:font-name-complex="Open Sans" style:font-size-complex="10pt"/>
    </style:style>
    <style:style style:name="ce157" style:family="table-cell" style:parent-style-name="Default" style:data-style-name="N10">
      <style:table-cell-properties fo:background-color="#f7ffe0" style:cell-protect="none" style:print-content="true" style:text-align-source="fix" style:repeat-content="false" fo:border="0.06pt solid #808080" style:vertical-align="automatic"/>
      <style:paragraph-properties fo:text-align="start" fo:margin-left="0.353cm"/>
      <style:text-properties fo:color="#000000" style:font-name="Open Sans" fo:font-size="10pt" style:font-name-asian="Open Sans" style:font-size-asian="10pt" style:font-name-complex="Open Sans" style:font-size-complex="10pt"/>
    </style:style>
    <style:style style:name="ce158" style:family="table-cell" style:parent-style-name="Default" style:data-style-name="N0">
      <style:table-cell-properties fo:background-color="#b7dee8" style:text-align-source="fix" style:repeat-content="false" fo:wrap-option="wrap" fo:border="0.06pt solid #808080" style:vertical-align="top"/>
      <style:paragraph-properties fo:text-align="center"/>
      <style:text-properties fo:color="#0d0d0d" style:font-name="Open Sans SemiBold" fo:font-size="10pt" style:font-name-asian="Open Sans SemiBold" style:font-size-asian="10pt" style:font-name-complex="Open Sans SemiBold" style:font-size-complex="10pt"/>
    </style:style>
    <style:style style:name="ce159" style:family="table-cell" style:parent-style-name="Default" style:data-style-name="N110">
      <style:table-cell-properties fo:background-color="#f7ffe0"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60" style:family="table-cell" style:parent-style-name="Default" style:data-style-name="N11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61" style:family="table-cell" style:parent-style-name="Default" style:data-style-name="N11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  <style:map style:condition="cell-content()=0" style:apply-style-name="cf1" style:base-cell-address="Produits_et_services.A1"/>
    </style:style>
    <style:style style:name="ce162" style:family="table-cell" style:parent-style-name="Default" style:data-style-name="N0">
      <style:table-cell-properties style:vertical-align="top"/>
      <style:text-properties style:font-name="Open Sans" fo:font-size="10pt" style:font-name-asian="Open Sans" style:font-size-asian="10pt" style:font-name-complex="Open Sans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true"/>
    </style:style>
    <style:style style:name="gr2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.212cm" fo:line-height="100%" fo:text-align="end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ffbdbd" loext:opacity="100%" style:text-line-through-style="none" style:text-line-through-type="none" style:text-position="0% 100%" fo:font-family="'Open Sans'" style:font-pitch="variable" fo:font-size="20pt" fo:letter-spacing="normal" fo:language="fr" fo:country="CH" fo:font-style="normal" style:text-underline-style="none" fo:font-weight="normal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language="fr" fo:country="CH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Open Sans SemiBold" fo:font-size="10pt" fo:font-weight="normal" style:text-underline-style="none" style:text-underline-color="font-color" style:text-line-through-type="none" fo:font-style="normal" style:text-outline="false" fo:text-shadow="none" style:font-name-asian="Open Sans SemiBold" style:font-name-complex="Open Sans SemiBold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Open Sans SemiBold" fo:font-size="10pt" style:text-underline-style="none" style:text-underline-color="font-color" style:text-line-through-type="none" fo:font-style="normal" style:text-outline="false" fo:text-shadow="none" style:font-name-asian="Open Sans SemiBold" style:font-name-complex="Open Sans SemiBold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Open Sans SemiBold" fo:font-size="10pt" style:text-underline-style="none" style:text-underline-color="font-color" style:text-line-through-type="none" fo:font-style="normal" style:text-outline="false" fo:text-shadow="none" style:font-name-asian="Open Sans SemiBold" style:font-name-complex="Open Sans SemiBold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Open Sans SemiBold" fo:font-size="10pt" fo:font-weight="bold" style:text-underline-style="none" style:text-underline-color="font-color" style:text-line-through-type="none" fo:font-style="normal" style:text-outline="false" fo:text-shadow="none" style:font-name-asian="Open Sans SemiBold" style:font-name-complex="Open Sans SemiBold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Open Sans" fo:font-size="14pt" fo:font-weight="bold" style:text-underline-style="none" style:text-underline-color="font-color" style:text-line-through-type="none" fo:font-style="normal" style:text-outline="false" fo:text-shadow="none" style:font-name-asian="Open Sans" style:font-name-complex="Open Sans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Tables.$A$2:.$A$5])" table:allow-empty-cell="false" table:display-list="unsorted" table:base-cell-address="Produits_et_services.B5">
          <table:help-message table:display="true"/>
          <table:error-message table:message-type="stop" table:display="true"/>
        </table:content-validation>
        <table:content-validation table:name="val2" table:condition="of:cell-content-is-decimal-number() and cell-content()&gt;0" table:allow-empty-cell="false" table:base-cell-address="Produits_et_services.A1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Produits_et_services.A1">
          <table:help-message table:display="true"/>
          <table:error-message table:message-type="stop" table:display="true"/>
        </table:content-validation>
        <table:content-validation table:name="val4" table:condition="of:cell-content-is-in-list(OuiNon)" table:allow-empty-cell="true" table:display-list="unsorted" table:base-cell-address="Produits_et_services.E49">
          <table:help-message table:display="true"/>
          <table:error-message table:message-type="stop" table:display="true"/>
        </table:content-validation>
        <table:content-validation table:name="val5" table:condition="of:cell-content-is-in-list([Tables.$A$10:.$A$12])" table:allow-empty-cell="false" table:display-list="unsorted" table:base-cell-address="Produits_et_services.G10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1,12)" table:allow-empty-cell="true" table:base-cell-address="Produits_et_services.A1">
          <table:help-message table:display="true"/>
          <table:error-message table:message-type="stop" table:display="true"/>
        </table:content-validation>
      </table:content-validations>
      <table:table table:name="Produits_et_services" table:style-name="ta3" table:protected="true">
        <loext:table-protection loext:select-protected-cells="true" loext:select-unprotected-cells="true"/>
        <table:table-column table:style-name="co10" table:default-cell-style-name="ce74"/>
        <table:table-column table:style-name="co11" table:default-cell-style-name="ce74"/>
        <table:table-column table:style-name="co10" table:default-cell-style-name="ce74"/>
        <table:table-column table:style-name="co19" table:default-cell-style-name="ce74"/>
        <table:table-column table:style-name="co20" table:default-cell-style-name="ce74"/>
        <table:table-column table:style-name="co21" table:default-cell-style-name="ce74"/>
        <table:table-column table:style-name="co22" table:number-columns-repeated="2" table:default-cell-style-name="ce74"/>
        <table:table-column table:style-name="co21" table:number-columns-repeated="1016" table:default-cell-style-name="ce74"/>
        <table:table-row table:style-name="ro6">
          <table:table-cell table:style-name="ce69" office:value-type="string" calcext:value-type="string" table:number-columns-spanned="8" table:number-rows-spanned="1">
            <text:p>Evaluation préliminaire de la viabilité financière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Ces tableaux te permettent d'enregistrer les informations de base pour calculer et vérifier si ton entreprise a <text:span text:style-name="T4">des chances d'être viable d'ici deux à trois ans</text:span>. Les résultats seront calculés et visibles sur les deux prochains onglets. Tu peux même utiliser le quatrième onglet pour estimer tes besoins pour ton budget personnel.</text:p>
            <text:p/>
            <text:p> - N'informe que les cellules des tableaux ayant un fond vert clair, les autres cellules étant des titres ou des formules de calculs automatiques;</text:p>
            <text:p> - Informe, dans tes appréciations, des moyennes plausibles, voire même pessimistes et ajuste au besoin les quelques pourcentages de charges et divers.</text:p>
            <text:p> - Ne sois pas trop optimiste !</text:p>
            <text:p/>
            <text:p>Vérifie les résultats sur l'onglet<text:span text:style-name="T4"> </text:span><text:span text:style-name="T5">"Finances"</text:span><text:span text:style-name="T6"> </text:span>et n'oublie pas de regarder si toi et ton équipe aurez le temps de produire tes prestations sur l'onglet <text:span text:style-name="T7">"Timing" </text:span>!</text:p>
          </table:table-cell>
          <table:covered-table-cell table:number-columns-repeated="7"/>
          <table:table-cell table:style-name="ce5" table:number-columns-repeated="4"/>
          <table:table-cell table:number-columns-repeated="1012"/>
        </table:table-row>
        <table:table-row table:style-name="ro8">
          <table:table-cell table:style-name="ce9" office:value-type="string" calcext:value-type="string">
            <text:p>Nom de ton organisation ou projet :</text:p>
          </table:table-cell>
          <table:table-cell table:style-name="ce70" office:value-type="string" calcext:value-type="string" table:number-columns-spanned="7" table:number-rows-spanned="1">
            <text:p>Exemple: Entreprise de formation et animation</text:p>
          </table:table-cell>
          <table:covered-table-cell table:number-columns-repeated="6"/>
          <table:table-cell table:number-columns-repeated="1016"/>
        </table:table-row>
        <table:table-row table:style-name="ro8">
          <table:table-cell table:style-name="ce73"/>
          <table:table-cell table:style-name="ce91" table:number-columns-spanned="6" table:number-rows-spanned="1"/>
          <table:covered-table-cell table:number-columns-repeated="2"/>
          <table:covered-table-cell>
            <draw:frame draw:z-index="0" draw:name="Zone de texte 5" draw:style-name="gr1" draw:text-style-name="P2" svg:width="9.881cm" svg:height="1.189cm" svg:x="0.333cm" svg:y="0.588cm">
              <draw:text-box>
                <text:p text:style-name="P1"><text:span text:style-name="T1">Version en construction…</text:span></text:p>
              </draw:text-box>
            </draw:frame>
          </table:covered-table-cell>
          <table:covered-table-cell table:number-columns-repeated="2"/>
          <table:table-cell table:style-name="ce73"/>
          <table:table-cell table:number-columns-repeated="1016"/>
        </table:table-row>
        <table:table-row table:style-name="ro8">
          <table:table-cell table:style-name="ce73" office:value-type="string" calcext:value-type="string">
            <text:p>Domaine <text:s/>pour le calcul de la TVA:</text:p>
          </table:table-cell>
          <table:table-cell table:style-name="ce18" table:content-validation-name="val1" office:value-type="string" calcext:value-type="string">
            <text:p>Produits/Services</text:p>
          </table:table-cell>
          <table:table-cell table:style-name="ce10" office:value-type="string" calcext:value-type="string">
            <text:p>Charges salariales de l'employeur:</text:p>
          </table:table-cell>
          <table:table-cell table:style-name="ce23" table:content-validation-name="val2" office:value-type="percentage" office:value="0.18" calcext:value-type="percentage">
            <text:p>18%</text:p>
          </table:table-cell>
          <table:table-cell table:style-name="ce73" table:number-columns-repeated="4"/>
          <table:table-cell table:number-columns-repeated="1016"/>
        </table:table-row>
        <table:table-row table:style-name="ro8">
          <table:table-cell table:style-name="ce73" office:value-type="string" calcext:value-type="string">
            <text:p>Divers et imprévus en % du CA brut:</text:p>
          </table:table-cell>
          <table:table-cell table:style-name="ce23" table:content-validation-name="val2" office:value-type="percentage" office:value="0.05" calcext:value-type="percentage">
            <text:p>5%</text:p>
          </table:table-cell>
          <table:table-cell table:style-name="ce10" office:value-type="string" calcext:value-type="string">
            <text:p>Heures mensuelles de travail pour un EPT:</text:p>
          </table:table-cell>
          <table:table-cell table:style-name="ce24" table:content-validation-name="val2" office:value-type="time" office:time-value="PT174H00M00S" calcext:value-type="time">
            <text:p>174:00 h</text:p>
          </table:table-cell>
          <table:table-cell table:style-name="ce73" table:number-columns-repeated="4"/>
          <table:table-cell table:number-columns-repeated="1016"/>
        </table:table-row>
        <table:table-row table:style-name="ro8">
          <table:table-cell table:number-columns-repeated="2"/>
          <table:table-cell table:style-name="ce73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Recettes et charges variables de production</text:p>
          </table:table-cell>
          <table:table-cell table:style-name="ce73" table:number-columns-repeated="7"/>
          <table:table-cell table:number-columns-repeated="1016"/>
        </table:table-row>
        <table:table-row table:style-name="ro9">
          <table:table-cell table:style-name="ce11" office:value-type="string" calcext:value-type="string">
            <text:p>Produit ou service</text:p>
          </table:table-cell>
          <table:table-cell table:style-name="ce82" office:value-type="string" calcext:value-type="string">
            <text:p>Prix de vente</text:p>
            <text:p>unitaire (HT)</text:p>
          </table:table-cell>
          <table:table-cell table:style-name="ce82" office:value-type="string" calcext:value-type="string">
            <text:p>Charges directes: matière première, services externes, déplacements…</text:p>
          </table:table-cell>
          <table:table-cell table:style-name="ce82" office:value-type="string" calcext:value-type="string">
            <text:p>Coût</text:p>
            <text:p>unitaire (HT)</text:p>
          </table:table-cell>
          <table:table-cell table:style-name="ce82" office:value-type="string" calcext:value-type="string">
            <text:p>Durée moyenne d'exécution unitaire en heures</text:p>
          </table:table-cell>
          <table:table-cell table:style-name="ce82" office:value-type="string" calcext:value-type="string">
            <text:p>Quantité</text:p>
            <text:p>vendue</text:p>
          </table:table-cell>
          <table:table-cell table:style-name="ce82" office:value-type="string" calcext:value-type="string">
            <text:p>Par</text:p>
            <text:p>Période</text:p>
          </table:table-cell>
          <table:table-cell table:style-name="ce82" office:value-type="string" calcext:value-type="string">
            <text:p>Durant</text:p>
            <text:p>(mois par an)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journée de formation</text:p>
          </table:table-cell>
          <table:table-cell table:style-name="ce85" table:content-validation-name="val3" office:value-type="float" office:value="1200" calcext:value-type="float">
            <text:p>fr. 1'200.00</text:p>
          </table:table-cell>
          <table:table-cell table:style-name="ce13" office:value-type="string" calcext:value-type="string">
            <text:p>Supports</text:p>
          </table:table-cell>
          <table:table-cell table:style-name="ce85" table:content-validation-name="val3" office:value-type="float" office:value="50" calcext:value-type="float">
            <text:p>fr. 50.00</text:p>
          </table:table-cell>
          <table:table-cell table:style-name="ce15" office:value-type="time" office:time-value="PT08H00M00S" calcext:value-type="time">
            <text:p>08:00 h</text:p>
          </table:table-cell>
          <table:table-cell table:style-name="ce16" table:content-validation-name="val3" office:value-type="float" office:value="10" calcext:value-type="float">
            <text:p>10.0</text:p>
          </table:table-cell>
          <table:table-cell table:style-name="ce110" table:content-validation-name="val5" office:value-type="string" calcext:value-type="string">
            <text:p>Mois</text:p>
          </table:table-cell>
          <table:table-cell table:style-name="ce18" table:content-validation-name="val6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cours de 5 jours (10 personnes)</text:p>
          </table:table-cell>
          <table:table-cell table:style-name="ce85" table:content-validation-name="val3" office:value-type="float" office:value="8000" calcext:value-type="float">
            <text:p>fr. 8'000.00</text:p>
          </table:table-cell>
          <table:table-cell table:style-name="ce13" office:value-type="string" calcext:value-type="string">
            <text:p>Supports, salle de cours</text:p>
          </table:table-cell>
          <table:table-cell table:style-name="ce85" table:content-validation-name="val3" office:value-type="float" office:value="200" calcext:value-type="float">
            <text:p>fr. 200.00</text:p>
          </table:table-cell>
          <table:table-cell table:style-name="ce15" office:value-type="time" office:time-value="PT40H00M00S" calcext:value-type="time">
            <text:p>40:00 h</text:p>
          </table:table-cell>
          <table:table-cell table:style-name="ce16" table:content-validation-name="val3" office:value-type="float" office:value="20" calcext:value-type="float">
            <text:p>20.0</text:p>
          </table:table-cell>
          <table:table-cell table:style-name="ce110" table:content-validation-name="val5" office:value-type="string" calcext:value-type="string">
            <text:p>An</text:p>
          </table:table-cell>
          <table:table-cell table:style-name="ce18" table:content-validation-name="val6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animation d'AG</text:p>
          </table:table-cell>
          <table:table-cell table:style-name="ce85" table:content-validation-name="val3" office:value-type="float" office:value="800" calcext:value-type="float">
            <text:p>fr. 800.00</text:p>
          </table:table-cell>
          <table:table-cell table:style-name="ce13" office:value-type="string" calcext:value-type="string">
            <text:p>Déplacement</text:p>
          </table:table-cell>
          <table:table-cell table:style-name="ce85" table:content-validation-name="val3" office:value-type="float" office:value="80" calcext:value-type="float">
            <text:p>fr. 80.00</text:p>
          </table:table-cell>
          <table:table-cell table:style-name="ce15" office:value-type="time" office:time-value="PT06H00M00S" calcext:value-type="time">
            <text:p>06:00 h</text:p>
          </table:table-cell>
          <table:table-cell table:style-name="ce16" table:content-validation-name="val3" office:value-type="float" office:value="5" calcext:value-type="float">
            <text:p>5.0</text:p>
          </table:table-cell>
          <table:table-cell table:style-name="ce110" table:content-validation-name="val5" office:value-type="string" calcext:value-type="string">
            <text:p>An</text:p>
          </table:table-cell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World café</text:p>
          </table:table-cell>
          <table:table-cell table:style-name="ce85" table:content-validation-name="val3" office:value-type="float" office:value="600" calcext:value-type="float">
            <text:p>fr. 600.00</text:p>
          </table:table-cell>
          <table:table-cell table:style-name="ce13" office:value-type="string" calcext:value-type="string">
            <text:p>Animation</text:p>
          </table:table-cell>
          <table:table-cell table:style-name="ce85" table:content-validation-name="val3" office:value-type="float" office:value="50" calcext:value-type="float">
            <text:p>fr. 50.00</text:p>
          </table:table-cell>
          <table:table-cell table:style-name="ce15" office:value-type="time" office:time-value="PT04H00M00S" calcext:value-type="time">
            <text:p>04:00 h</text:p>
          </table:table-cell>
          <table:table-cell table:style-name="ce16" table:content-validation-name="val3" office:value-type="float" office:value="3" calcext:value-type="float">
            <text:p>3.0</text:p>
          </table:table-cell>
          <table:table-cell table:style-name="ce110" table:content-validation-name="val5" office:value-type="string" calcext:value-type="string">
            <text:p>An</text:p>
          </table:table-cell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85" table:content-validation-name="val3"/>
          <table:table-cell table:style-name="ce13"/>
          <table:table-cell table:style-name="ce85" table:content-validation-name="val3"/>
          <table:table-cell table:style-name="ce15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1" calcext:value-type="float">
            <text:p>11</text:p>
          </table:table-cell>
          <table:table-cell table:number-columns-repeated="1016"/>
        </table:table-row>
        <table:table-row table:style-name="ro10">
          <table:table-cell table:style-name="ce73" table:number-columns-repeated="8"/>
          <table:table-cell table:number-columns-repeated="1016"/>
        </table:table-row>
        <table:table-row table:style-name="ro8">
          <table:table-cell table:style-name="ce9" office:value-type="string" calcext:value-type="string">
            <text:p>Recettes récurrentes de subventions, donations, prix et autres</text:p>
          </table:table-cell>
          <table:table-cell table:style-name="ce7"/>
          <table:table-cell table:style-name="ce73" table:number-columns-repeated="6"/>
          <table:table-cell table:number-columns-repeated="1016"/>
        </table:table-row>
        <table:table-row table:style-name="ro5">
          <table:table-cell table:style-name="ce11" office:value-type="string" calcext:value-type="string">
            <text:p>Origine <text:s/>et année</text:p>
          </table:table-cell>
          <table:table-cell table:style-name="ce82" office:value-type="string" calcext:value-type="string">
            <text:p>Valeur</text:p>
          </table:table-cell>
          <table:table-cell table:style-name="ce73" table:number-columns-repeated="6"/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Loterie romande</text:p>
          </table:table-cell>
          <table:table-cell table:style-name="ce85" office:value-type="float" office:value="10000" calcext:value-type="float">
            <text:p>fr. 10'000.00</text:p>
          </table:table-cell>
          <table:table-cell table:style-name="ce73" table:number-columns-repeated="6"/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Prix action climatique</text:p>
          </table:table-cell>
          <table:table-cell table:style-name="ce85" office:value-type="float" office:value="15000" calcext:value-type="float">
            <text:p>fr. 15'000.00</text:p>
          </table:table-cell>
          <table:table-cell table:style-name="ce73" table:number-columns-repeated="6"/>
          <table:table-cell table:number-columns-repeated="1016"/>
        </table:table-row>
        <table:table-row table:style-name="ro8" table:number-rows-repeated="3">
          <table:table-cell table:style-name="ce13"/>
          <table:table-cell table:style-name="ce85"/>
          <table:table-cell table:style-name="ce73" table:number-columns-repeated="6"/>
          <table:table-cell table:number-columns-repeated="1016"/>
        </table:table-row>
        <table:table-row table:style-name="ro8">
          <table:table-cell table:style-name="ce73" table:number-columns-repeated="8"/>
          <table:table-cell table:number-columns-repeated="1016"/>
        </table:table-row>
        <table:table-row table:style-name="ro8">
          <table:table-cell table:style-name="ce9" office:value-type="string" calcext:value-type="string">
            <text:p>Charges fixes d'exploitation et amortissements</text:p>
          </table:table-cell>
          <table:table-cell table:style-name="ce73" table:number-columns-repeated="7"/>
          <table:table-cell table:number-columns-repeated="1016"/>
        </table:table-row>
        <table:table-row table:style-name="ro11">
          <table:table-cell table:style-name="ce11" office:value-type="string" calcext:value-type="string">
            <text:p>Elément de charge fixe</text:p>
          </table:table-cell>
          <table:table-cell table:style-name="ce34"/>
          <table:table-cell table:style-name="ce36"/>
          <table:table-cell table:style-name="ce82" office:value-type="string" calcext:value-type="string">
            <text:p>Coût</text:p>
            <text:p>unitaire</text:p>
          </table:table-cell>
          <table:table-cell table:style-name="ce82"/>
          <table:table-cell table:style-name="ce82" office:value-type="string" calcext:value-type="string">
            <text:p>Quantité</text:p>
            <text:p>nécessaire</text:p>
          </table:table-cell>
          <table:table-cell table:style-name="ce82" office:value-type="string" calcext:value-type="string">
            <text:p>Par</text:p>
            <text:p>Période</text:p>
          </table:table-cell>
          <table:table-cell table:style-name="ce82" office:value-type="string" calcext:value-type="string">
            <text:p>Durant</text:p>
            <text:p>(mois par an)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abonnement général CFF</text:p>
          </table:table-cell>
          <table:table-cell table:style-name="ce37"/>
          <table:table-cell table:style-name="ce39"/>
          <table:table-cell table:style-name="ce85" table:content-validation-name="val3" office:value-type="float" office:value="3550" calcext:value-type="float">
            <text:p>fr. 3'550.00</text:p>
          </table:table-cell>
          <table:table-cell table:style-name="ce19"/>
          <table:table-cell table:style-name="ce16" table:content-validation-name="val3" office:value-type="float" office:value="2" calcext:value-type="float">
            <text:p>2.0</text:p>
          </table:table-cell>
          <table:table-cell table:style-name="ce110" table:content-validation-name="val5" office:value-type="string" calcext:value-type="string">
            <text:p>An</text:p>
          </table:table-cell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loyer bureau + salle de cours</text:p>
          </table:table-cell>
          <table:table-cell table:style-name="ce37"/>
          <table:table-cell table:style-name="ce39"/>
          <table:table-cell table:style-name="ce85" table:content-validation-name="val3" office:value-type="float" office:value="1800" calcext:value-type="float">
            <text:p>fr. 1'800.00</text:p>
          </table:table-cell>
          <table:table-cell table:style-name="ce19"/>
          <table:table-cell table:style-name="ce16" table:content-validation-name="val3" office:value-type="float" office:value="1" calcext:value-type="float">
            <text:p>1.0</text:p>
          </table:table-cell>
          <table:table-cell table:style-name="ce110" table:content-validation-name="val5" office:value-type="string" calcext:value-type="string">
            <text:p>Mois</text:p>
          </table:table-cell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frais divers</text:p>
          </table:table-cell>
          <table:table-cell table:style-name="ce37"/>
          <table:table-cell table:style-name="ce39"/>
          <table:table-cell table:style-name="ce85" table:content-validation-name="val3" office:value-type="float" office:value="300" calcext:value-type="float">
            <text:p>fr. 300.00</text:p>
          </table:table-cell>
          <table:table-cell table:style-name="ce19"/>
          <table:table-cell table:style-name="ce16" table:content-validation-name="val3" office:value-type="float" office:value="1" calcext:value-type="float">
            <text:p>1.0</text:p>
          </table:table-cell>
          <table:table-cell table:style-name="ce110" table:content-validation-name="val5" office:value-type="string" calcext:value-type="string">
            <text:p>Mois</text:p>
          </table:table-cell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publicité facebook</text:p>
          </table:table-cell>
          <table:table-cell table:style-name="ce37"/>
          <table:table-cell table:style-name="ce39"/>
          <table:table-cell table:style-name="ce85" table:content-validation-name="val3" office:value-type="float" office:value="20" calcext:value-type="float">
            <text:p>fr. 20.00</text:p>
          </table:table-cell>
          <table:table-cell table:style-name="ce19"/>
          <table:table-cell table:style-name="ce16" table:content-validation-name="val3" office:value-type="float" office:value="2" calcext:value-type="float">
            <text:p>2.0</text:p>
          </table:table-cell>
          <table:table-cell table:style-name="ce110" table:content-validation-name="val5" office:value-type="string" calcext:value-type="string">
            <text:p>Semaine</text:p>
          </table:table-cell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 table:content-validation-name="val3"/>
          <table:table-cell table:style-name="ce19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 table:content-validation-name="val3"/>
          <table:table-cell table:style-name="ce19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 table:content-validation-name="val3"/>
          <table:table-cell table:style-name="ce19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 table:content-validation-name="val3"/>
          <table:table-cell table:style-name="ce19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 table:content-validation-name="val3"/>
          <table:table-cell table:style-name="ce19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 table:content-validation-name="val3"/>
          <table:table-cell table:style-name="ce19"/>
          <table:table-cell table:style-name="ce16" table:content-validation-name="val3"/>
          <table:table-cell table:style-name="ce110" table:content-validation-name="val5"/>
          <table:table-cell table:style-name="ce18" table:content-validation-name="val6" office:value-type="float" office:value="12" calcext:value-type="float">
            <text:p>12</text:p>
          </table:table-cell>
          <table:table-cell table:number-columns-repeated="1016"/>
        </table:table-row>
        <table:table-row table:style-name="ro10">
          <table:table-cell table:style-name="ce73" table:number-columns-repeated="8"/>
          <table:table-cell table:number-columns-repeated="1016"/>
        </table:table-row>
        <table:table-row table:style-name="ro8">
          <table:table-cell table:style-name="ce9" office:value-type="string" calcext:value-type="string">
            <text:p>Personnel: charges et force de travail</text:p>
          </table:table-cell>
          <table:table-cell table:style-name="ce73" table:number-columns-repeated="7"/>
          <table:table-cell table:number-columns-repeated="1016"/>
        </table:table-row>
        <table:table-row table:style-name="ro11">
          <table:table-cell table:style-name="ce11" office:value-type="string" calcext:value-type="string">
            <text:p>Description du poste</text:p>
          </table:table-cell>
          <table:table-cell table:style-name="ce34"/>
          <table:table-cell table:style-name="ce36"/>
          <table:table-cell table:style-name="ce82" office:value-type="string" calcext:value-type="string">
            <text:p>Salaire brut <text:s/>pour du 100%</text:p>
          </table:table-cell>
          <table:table-cell table:style-name="ce82" office:value-type="string" calcext:value-type="string">
            <text:p>13ème salaire ?</text:p>
          </table:table-cell>
          <table:table-cell table:style-name="ce82" office:value-type="string" calcext:value-type="string">
            <text:p>Nombre de postes EPT</text:p>
          </table:table-cell>
          <table:table-cell table:style-name="ce82" office:value-type="string" calcext:value-type="string">
            <text:p>Heures par semaine</text:p>
          </table:table-cell>
          <table:table-cell table:style-name="ce82" office:value-type="string" calcext:value-type="string">
            <text:p>Heures par mois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Coordinateur</text:p>
          </table:table-cell>
          <table:table-cell table:style-name="ce37"/>
          <table:table-cell table:style-name="ce39"/>
          <table:table-cell table:style-name="ce85" office:value-type="float" office:value="7000" calcext:value-type="float">
            <text:p>fr. 7'000.00</text:p>
          </table:table-cell>
          <table:table-cell table:style-name="ce110" table:content-validation-name="val4" office:value-type="string" calcext:value-type="string">
            <text:p>Oui</text:p>
          </table:table-cell>
          <table:table-cell table:style-name="ce20" office:value-type="float" office:value="0.1" calcext:value-type="float">
            <text:p>0.10</text:p>
          </table:table-cell>
          <table:table-cell table:style-name="ce100" table:formula="of:=IF([.A49]=&quot;&quot;;&quot;&quot;;([.H49]/21.7)*5)" office:value-type="time" office:time-value="PT04H00M33S" calcext:value-type="time">
            <text:p>04:00 h</text:p>
          </table:table-cell>
          <table:table-cell table:style-name="ce100" table:formula="of:=IF([.A49]=&quot;&quot;;&quot;&quot;;[.F49]*[.$D$6])" office:value-type="time" office:time-value="PT17H24M00S" calcext:value-type="time">
            <text:p>17:24 h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Formateur</text:p>
          </table:table-cell>
          <table:table-cell table:style-name="ce37"/>
          <table:table-cell table:style-name="ce39"/>
          <table:table-cell table:style-name="ce85" office:value-type="float" office:value="6500" calcext:value-type="float">
            <text:p>fr. 6'500.00</text:p>
          </table:table-cell>
          <table:table-cell table:style-name="ce110" table:content-validation-name="val4" office:value-type="string" calcext:value-type="string">
            <text:p>Oui</text:p>
          </table:table-cell>
          <table:table-cell table:style-name="ce20" office:value-type="float" office:value="1.6" calcext:value-type="float">
            <text:p>1.60</text:p>
          </table:table-cell>
          <table:table-cell table:style-name="ce100" table:formula="of:=IF([.A50]=&quot;&quot;;&quot;&quot;;([.H50]/21.7)*5)" office:value-type="time" office:time-value="PT64H08M50S" calcext:value-type="time">
            <text:p>64:08 h</text:p>
          </table:table-cell>
          <table:table-cell table:style-name="ce100" table:formula="of:=IF([.A50]=&quot;&quot;;&quot;&quot;;[.F50]*[.$D$6])" office:value-type="time" office:time-value="PT278H24M00S" calcext:value-type="time">
            <text:p>278:24 h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Exemple: Assistant-stagiaire</text:p>
          </table:table-cell>
          <table:table-cell table:style-name="ce37"/>
          <table:table-cell table:style-name="ce39"/>
          <table:table-cell table:style-name="ce85" office:value-type="float" office:value="2500" calcext:value-type="float">
            <text:p>fr. 2'500.00</text:p>
          </table:table-cell>
          <table:table-cell table:style-name="ce110" table:content-validation-name="val4" office:value-type="string" calcext:value-type="string">
            <text:p>Oui</text:p>
          </table:table-cell>
          <table:table-cell table:style-name="ce20" office:value-type="float" office:value="0.5" calcext:value-type="float">
            <text:p>0.50</text:p>
          </table:table-cell>
          <table:table-cell table:style-name="ce100" table:formula="of:=IF([.A51]=&quot;&quot;;&quot;&quot;;([.H51]/21.7)*5)" office:value-type="time" office:time-value="PT20H02M45S" calcext:value-type="time">
            <text:p>20:02 h</text:p>
          </table:table-cell>
          <table:table-cell table:style-name="ce100" table:formula="of:=IF([.A51]=&quot;&quot;;&quot;&quot;;[.F51]*[.$D$6])" office:value-type="time" office:time-value="PT87H00M00S" calcext:value-type="time">
            <text:p>87:00 h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/>
          <table:table-cell table:style-name="ce110" table:content-validation-name="val4"/>
          <table:table-cell table:style-name="ce20"/>
          <table:table-cell table:style-name="ce100" table:formula="of:=IF([.A52]=&quot;&quot;;&quot;&quot;;([.H52]/21.7)*5)">
            <text:p/>
          </table:table-cell>
          <table:table-cell table:style-name="ce100" table:formula="of:=IF([.A52]=&quot;&quot;;&quot;&quot;;[.F52]*[.$D$6])">
            <text:p/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/>
          <table:table-cell table:style-name="ce110" table:content-validation-name="val4"/>
          <table:table-cell table:style-name="ce20"/>
          <table:table-cell table:style-name="ce100" table:formula="of:=IF([.A53]=&quot;&quot;;&quot;&quot;;([.H53]/21.7)*5)">
            <text:p/>
          </table:table-cell>
          <table:table-cell table:style-name="ce100" table:formula="of:=IF([.A53]=&quot;&quot;;&quot;&quot;;[.F53]*[.$D$6])">
            <text:p/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/>
          <table:table-cell table:style-name="ce110" table:content-validation-name="val4"/>
          <table:table-cell table:style-name="ce20"/>
          <table:table-cell table:style-name="ce100" table:formula="of:=IF([.A54]=&quot;&quot;;&quot;&quot;;([.H54]/21.7)*5)">
            <text:p/>
          </table:table-cell>
          <table:table-cell table:style-name="ce100" table:formula="of:=IF([.A54]=&quot;&quot;;&quot;&quot;;[.F54]*[.$D$6])">
            <text:p/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/>
          <table:table-cell table:style-name="ce110" table:content-validation-name="val4"/>
          <table:table-cell table:style-name="ce20"/>
          <table:table-cell table:style-name="ce100" table:formula="of:=IF([.A55]=&quot;&quot;;&quot;&quot;;([.H55]/21.7)*5)">
            <text:p/>
          </table:table-cell>
          <table:table-cell table:style-name="ce100" table:formula="of:=IF([.A55]=&quot;&quot;;&quot;&quot;;[.F55]*[.$D$6])">
            <text:p/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/>
          <table:table-cell table:style-name="ce110" table:content-validation-name="val4"/>
          <table:table-cell table:style-name="ce20"/>
          <table:table-cell table:style-name="ce100" table:formula="of:=IF([.A56]=&quot;&quot;;&quot;&quot;;([.H56]/21.7)*5)">
            <text:p/>
          </table:table-cell>
          <table:table-cell table:style-name="ce100" table:formula="of:=IF([.A56]=&quot;&quot;;&quot;&quot;;[.F56]*[.$D$6])">
            <text:p/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/>
          <table:table-cell table:style-name="ce110" table:content-validation-name="val4"/>
          <table:table-cell table:style-name="ce20"/>
          <table:table-cell table:style-name="ce100" table:formula="of:=IF([.A57]=&quot;&quot;;&quot;&quot;;([.H57]/21.7)*5)">
            <text:p/>
          </table:table-cell>
          <table:table-cell table:style-name="ce100" table:formula="of:=IF([.A57]=&quot;&quot;;&quot;&quot;;[.F57]*[.$D$6])">
            <text:p/>
          </table:table-cell>
          <table:table-cell table:number-columns-repeated="1016"/>
        </table:table-row>
        <table:table-row table:style-name="ro8">
          <table:table-cell table:style-name="ce13"/>
          <table:table-cell table:style-name="ce37"/>
          <table:table-cell table:style-name="ce39"/>
          <table:table-cell table:style-name="ce85"/>
          <table:table-cell table:style-name="ce110" table:content-validation-name="val4"/>
          <table:table-cell table:style-name="ce20"/>
          <table:table-cell table:style-name="ce100" table:formula="of:=IF([.A58]=&quot;&quot;;&quot;&quot;;([.H58]/21.7)*5)">
            <text:p/>
          </table:table-cell>
          <table:table-cell table:style-name="ce100" table:formula="of:=IF([.A58]=&quot;&quot;;&quot;&quot;;[.F58]*[.$D$6])">
            <text:p/>
          </table:table-cell>
          <table:table-cell table:number-columns-repeated="1016"/>
        </table:table-row>
        <table:table-row table:style-name="ro5">
          <table:table-cell table:style-name="ce73" table:number-columns-repeated="6"/>
          <table:table-cell table:style-name="ce32" office:value-type="string" calcext:value-type="string">
            <text:p>Disponibles :</text:p>
          </table:table-cell>
          <table:table-cell table:style-name="ce83" table:formula="of:=SUM([.H49:.H58])" office:value-type="time" office:time-value="PT382H48M00S" calcext:value-type="time">
            <text:p>382:48 h</text:p>
          </table:table-cell>
          <table:table-cell table:number-columns-repeated="1016"/>
        </table:table-row>
        <table:table-row table:style-name="ro8">
          <table:table-cell table:style-name="ce73" table:number-columns-repeated="8"/>
          <table:table-cell table:number-columns-repeated="1016"/>
        </table:table-row>
        <table:table-row table:style-name="ro8">
          <table:table-cell table:style-name="ce9" office:value-type="string" calcext:value-type="string">
            <text:p>Force de travail bénévole</text:p>
          </table:table-cell>
          <table:table-cell table:style-name="ce73" table:number-columns-repeated="7"/>
          <table:table-cell table:style-name="ce1" table:number-columns-repeated="1016"/>
        </table:table-row>
        <table:table-row table:style-name="ro9">
          <table:table-cell table:style-name="ce11" office:value-type="string" calcext:value-type="string">
            <text:p>Description du poste bénévole</text:p>
          </table:table-cell>
          <table:table-cell table:style-name="ce34"/>
          <table:table-cell table:style-name="ce35" table:number-columns-repeated="2"/>
          <table:table-cell table:style-name="ce36"/>
          <table:table-cell table:style-name="ce82" office:value-type="string" calcext:value-type="string">
            <text:p>Nombre de personnes</text:p>
          </table:table-cell>
          <table:table-cell table:style-name="ce82" office:value-type="string" calcext:value-type="string">
            <text:p>Heures <text:s/>par personne et <text:s/>par mois</text:p>
          </table:table-cell>
          <table:table-cell table:style-name="ce82" office:value-type="string" calcext:value-type="string">
            <office:annotation draw:style-name="gr2" draw:text-style-name="P4" svg:width="4.498cm" svg:height="1.517cm" svg:x="28.399cm" svg:y="33.577cm" draw:caption-point-x="4.876cm" draw:caption-point-y="3.979cm">
              <dc:creator>Claude Michaud</dc:creator>
              <dc:date>2023-04-02T00:00:00</dc:date>
              <text:p text:style-name="P3"><text:span text:style-name="T2">Indiquez le nombre de mois par an pendant lesquels la charge fixe est redevable (en général cette valeur ne change pas)</text:span></text:p>
            </office:annotation>
            <text:p>Heures par mois</text:p>
          </table:table-cell>
          <table:table-cell table:style-name="ce1" table:number-columns-repeated="1016"/>
        </table:table-row>
        <table:table-row table:style-name="ro5">
          <table:table-cell table:style-name="ce13" office:value-type="string" calcext:value-type="string">
            <text:p>Exemple: Comité</text:p>
          </table:table-cell>
          <table:table-cell table:style-name="ce37"/>
          <table:table-cell table:style-name="ce38" table:number-columns-repeated="2"/>
          <table:table-cell table:style-name="ce39"/>
          <table:table-cell table:style-name="ce22" office:value-type="float" office:value="7" calcext:value-type="float">
            <text:p>7</text:p>
          </table:table-cell>
          <table:table-cell table:style-name="ce15" office:value-type="time" office:time-value="PT03H00M00S" calcext:value-type="time">
            <text:p>03:00 h</text:p>
          </table:table-cell>
          <table:table-cell table:style-name="ce100" table:formula="of:=[.F63]*[.G63]" office:value-type="time" office:time-value="PT21H00M00S" calcext:value-type="time">
            <text:p>21:00 h</text:p>
          </table:table-cell>
          <table:table-cell table:style-name="ce1" table:number-columns-repeated="1016"/>
        </table:table-row>
        <table:table-row table:style-name="ro5">
          <table:table-cell table:style-name="ce13" office:value-type="string" calcext:value-type="string">
            <text:p>Exemple: Groupes de travail</text:p>
          </table:table-cell>
          <table:table-cell table:style-name="ce37"/>
          <table:table-cell table:style-name="ce38" table:number-columns-repeated="2"/>
          <table:table-cell table:style-name="ce39"/>
          <table:table-cell table:style-name="ce22" office:value-type="float" office:value="15" calcext:value-type="float">
            <text:p>15</text:p>
          </table:table-cell>
          <table:table-cell table:style-name="ce15" office:value-type="time" office:time-value="PT02H00M00S" calcext:value-type="time">
            <text:p>02:00 h</text:p>
          </table:table-cell>
          <table:table-cell table:style-name="ce84" table:formula="of:=[.F64]*[.G64]" office:value-type="time" office:time-value="PT30H00M00S" calcext:value-type="time">
            <text:p>30:00 h</text:p>
          </table:table-cell>
          <table:table-cell table:style-name="ce1" table:number-columns-repeated="1016"/>
        </table:table-row>
        <table:table-row table:style-name="ro5">
          <table:table-cell table:style-name="ce13" office:value-type="string" calcext:value-type="string">
            <text:p>Exemple: Administration</text:p>
          </table:table-cell>
          <table:table-cell table:style-name="ce37"/>
          <table:table-cell table:style-name="ce38" table:number-columns-repeated="2"/>
          <table:table-cell table:style-name="ce39"/>
          <table:table-cell table:style-name="ce22" office:value-type="float" office:value="2" calcext:value-type="float">
            <text:p>2</text:p>
          </table:table-cell>
          <table:table-cell table:style-name="ce15" office:value-type="time" office:time-value="PT01H00M00S" calcext:value-type="time">
            <text:p>01:00 h</text:p>
          </table:table-cell>
          <table:table-cell table:style-name="ce84" table:formula="of:=[.F65]*[.G65]" office:value-type="time" office:time-value="PT02H00M00S" calcext:value-type="time">
            <text:p>02:00 h</text:p>
          </table:table-cell>
          <table:table-cell table:style-name="ce1" table:number-columns-repeated="1016"/>
        </table:table-row>
        <table:table-row table:style-name="ro8">
          <table:table-cell table:style-name="ce13"/>
          <table:table-cell table:style-name="ce37"/>
          <table:table-cell table:style-name="ce38" table:number-columns-repeated="2"/>
          <table:table-cell table:style-name="ce39"/>
          <table:table-cell table:style-name="ce22"/>
          <table:table-cell table:style-name="ce15"/>
          <table:table-cell table:style-name="ce84" table:formula="of:=[.F66]*[.G66]" office:value-type="time" office:time-value="PT00H00M00S" calcext:value-type="time">
            <text:p>00:00 h</text:p>
          </table:table-cell>
          <table:table-cell table:style-name="ce1" table:number-columns-repeated="1016"/>
        </table:table-row>
        <table:table-row table:style-name="ro8">
          <table:table-cell table:style-name="ce13"/>
          <table:table-cell table:style-name="ce37"/>
          <table:table-cell table:style-name="ce38" table:number-columns-repeated="2"/>
          <table:table-cell table:style-name="ce39"/>
          <table:table-cell table:style-name="ce22"/>
          <table:table-cell table:style-name="ce15"/>
          <table:table-cell table:style-name="ce84" table:formula="of:=[.F67]*[.G67]" office:value-type="time" office:time-value="PT00H00M00S" calcext:value-type="time">
            <text:p>00:00 h</text:p>
          </table:table-cell>
          <table:table-cell table:style-name="ce1" table:number-columns-repeated="1016"/>
        </table:table-row>
        <table:table-row table:style-name="ro5">
          <table:table-cell table:style-name="ce73" table:number-columns-repeated="6"/>
          <table:table-cell table:style-name="ce32" office:value-type="string" calcext:value-type="string">
            <text:p>Disponibles:</text:p>
          </table:table-cell>
          <table:table-cell table:style-name="ce83" table:formula="of:=SUM([.H63:.H67])" office:value-type="time" office:time-value="PT53H00M00S" calcext:value-type="time">
            <text:p>53:00 h</text:p>
          </table:table-cell>
          <table:table-cell table:style-name="ce1" table:number-columns-repeated="1016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roduits_et_services.H64:Produits_et_services.H68 Produits_et_services.H59:Produits_et_services.H59">
            <calcext:condition calcext:apply-style-name="cf1" calcext:value="=0" calcext:base-cell-address="Produits_et_services.A1"/>
          </calcext:conditional-format>
        </calcext:conditional-formats>
      </table:table>
      <table:table table:name="Finances" table:style-name="ta6" table:protected="true">
        <loext:table-protection loext:select-protected-cells="true" loext:select-unprotected-cells="true"/>
        <table:table-column table:style-name="co10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9" table:number-columns-repeated="1019" table:default-cell-style-name="ce1"/>
        <table:table-row table:style-name="ro12">
          <table:table-cell table:style-name="ce72" office:value-type="string" calcext:value-type="string" table:number-columns-spanned="4" table:number-rows-spanned="1">
            <text:p><text:span text:style-name="T8">Projections financières</text:span></text:p>
            <text:p>Les projections financières sont calculées à partir des informations données de l'onglet antérieur. Les calculs sont lissés sur l'année, considérant que les dépenses et recettes sont égales chaque mois.</text:p>
            <text:p>Les calculs commencent par la colonne "Annuel"; les colonnes "Trimestriel" et "Mensuel" en dérivant par simples divisions.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25" office:value-type="string" calcext:value-type="string">
            <text:p>Recettes de production</text:p>
          </table:table-cell>
          <table:table-cell table:style-name="ce92" office:value-type="string" calcext:value-type="string" table:number-columns-spanned="3" table:number-rows-spanned="1">
            <text:p>Chiffre d'affaires (HT)</text:p>
          </table:table-cell>
          <table:covered-table-cell table:number-columns-repeated="2"/>
          <table:table-cell table:style-name="ce3"/>
          <table:table-cell table:number-columns-repeated="1019"/>
        </table:table-row>
        <table:table-row table:style-name="ro5">
          <table:table-cell table:style-name="ce11" office:value-type="string" calcext:value-type="string">
            <text:p>Produit ou service</text:p>
          </table:table-cell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0]=&quot;&quot;;&quot;&quot;;[Produits_et_services.A10])" office:value-type="string" office:string-value="Exemple: journée de formation" calcext:value-type="string">
            <text:p>Exemple: journée de formation</text:p>
          </table:table-cell>
          <table:table-cell table:style-name="ce104" table:formula="of:=[.D4]/12" office:value-type="float" office:value="9000" calcext:value-type="float">
            <text:p>fr. 9'000</text:p>
          </table:table-cell>
          <table:table-cell table:style-name="ce104" table:formula="of:=[.D4]/4" office:value-type="float" office:value="27000" calcext:value-type="float">
            <text:p>fr. 27'000</text:p>
          </table:table-cell>
          <table:table-cell table:style-name="ce104" table:formula="of:=IF([Produits_et_services.A10]=&quot;&quot;;0;IF([Produits_et_services.G10]=&quot;An&quot;;1*[Produits_et_services.F10]*[Produits_et_services.B10];IF([Produits_et_services.G10]=&quot;Mois&quot;;12;52)*[Produits_et_services.F10]*[Produits_et_services.B10]*([Produits_et_services.H10]/12)))" office:value-type="float" office:value="108000" calcext:value-type="float">
            <text:p>fr. 108'0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1]=&quot;&quot;;&quot;&quot;;[Produits_et_services.A11])" office:value-type="string" office:string-value="Exemple: cours de 5 jours (10 personnes)" calcext:value-type="string">
            <text:p>Exemple: cours de 5 jours (10 personnes)</text:p>
          </table:table-cell>
          <table:table-cell table:style-name="ce104" table:formula="of:=[.D5]/12" office:value-type="float" office:value="13333.3333333333" calcext:value-type="float">
            <text:p>fr. 13'333</text:p>
          </table:table-cell>
          <table:table-cell table:style-name="ce104" table:formula="of:=[.D5]/4" office:value-type="float" office:value="40000" calcext:value-type="float">
            <text:p>fr. 40'000</text:p>
          </table:table-cell>
          <table:table-cell table:style-name="ce104" table:formula="of:=IF([Produits_et_services.A11]=&quot;&quot;;0;IF([Produits_et_services.G11]=&quot;An&quot;;1*[Produits_et_services.F11]*[Produits_et_services.B11];IF([Produits_et_services.G11]=&quot;Mois&quot;;12;52)*[Produits_et_services.F11]*[Produits_et_services.B11]*([Produits_et_services.H11]/12)))" office:value-type="float" office:value="160000" calcext:value-type="float">
            <text:p>fr. 160'0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2]=&quot;&quot;;&quot;&quot;;[Produits_et_services.A12])" office:value-type="string" office:string-value="Exemple: animation d'AG" calcext:value-type="string">
            <text:p>Exemple: animation d'AG</text:p>
          </table:table-cell>
          <table:table-cell table:style-name="ce104" table:formula="of:=[.D6]/12" office:value-type="float" office:value="333.333333333333" calcext:value-type="float">
            <text:p>fr. 333</text:p>
          </table:table-cell>
          <table:table-cell table:style-name="ce104" table:formula="of:=[.D6]/4" office:value-type="float" office:value="1000" calcext:value-type="float">
            <text:p>fr. 1'000</text:p>
          </table:table-cell>
          <table:table-cell table:style-name="ce104" table:formula="of:=IF([Produits_et_services.A12]=&quot;&quot;;0;IF([Produits_et_services.G12]=&quot;An&quot;;1*[Produits_et_services.F12]*[Produits_et_services.B12];IF([Produits_et_services.G12]=&quot;Mois&quot;;12;52)*[Produits_et_services.F12]*[Produits_et_services.B12]*([Produits_et_services.H12]/12)))" office:value-type="float" office:value="4000" calcext:value-type="float">
            <text:p>fr. 4'0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3]=&quot;&quot;;&quot;&quot;;[Produits_et_services.A13])" office:value-type="string" office:string-value="Exemple: World café" calcext:value-type="string">
            <text:p>Exemple: World café</text:p>
          </table:table-cell>
          <table:table-cell table:style-name="ce104" table:formula="of:=[.D7]/12" office:value-type="float" office:value="150" calcext:value-type="float">
            <text:p>fr. 150</text:p>
          </table:table-cell>
          <table:table-cell table:style-name="ce104" table:formula="of:=[.D7]/4" office:value-type="float" office:value="450" calcext:value-type="float">
            <text:p>fr. 450</text:p>
          </table:table-cell>
          <table:table-cell table:style-name="ce104" table:formula="of:=IF([Produits_et_services.A13]=&quot;&quot;;0;IF([Produits_et_services.G13]=&quot;An&quot;;1*[Produits_et_services.F13]*[Produits_et_services.B13];IF([Produits_et_services.G13]=&quot;Mois&quot;;12;52)*[Produits_et_services.F13]*[Produits_et_services.B13]*([Produits_et_services.H13]/12)))" office:value-type="float" office:value="1800" calcext:value-type="float">
            <text:p>fr. 1'80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4]=&quot;&quot;;&quot;&quot;;[Produits_et_services.A14])">
            <text:p/>
          </table:table-cell>
          <table:table-cell table:style-name="ce104" table:formula="of:=[.D8]/12" office:value-type="float" office:value="0" calcext:value-type="float">
            <text:p>fr. 0</text:p>
          </table:table-cell>
          <table:table-cell table:style-name="ce104" table:formula="of:=[.D8]/4" office:value-type="float" office:value="0" calcext:value-type="float">
            <text:p>fr. 0</text:p>
          </table:table-cell>
          <table:table-cell table:style-name="ce104" table:formula="of:=IF([Produits_et_services.A14]=&quot;&quot;;0;IF([Produits_et_services.G14]=&quot;An&quot;;1*[Produits_et_services.F14]*[Produits_et_services.B14];IF([Produits_et_services.G14]=&quot;Mois&quot;;12;52)*[Produits_et_services.F14]*[Produits_et_services.B14]*([Produits_et_services.H14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5]=&quot;&quot;;&quot;&quot;;[Produits_et_services.A15])">
            <text:p/>
          </table:table-cell>
          <table:table-cell table:style-name="ce104" table:formula="of:=[.D9]/12" office:value-type="float" office:value="0" calcext:value-type="float">
            <text:p>fr. 0</text:p>
          </table:table-cell>
          <table:table-cell table:style-name="ce104" table:formula="of:=[.D9]/4" office:value-type="float" office:value="0" calcext:value-type="float">
            <text:p>fr. 0</text:p>
          </table:table-cell>
          <table:table-cell table:style-name="ce104" table:formula="of:=IF([Produits_et_services.A15]=&quot;&quot;;0;IF([Produits_et_services.G15]=&quot;An&quot;;1*[Produits_et_services.F15]*[Produits_et_services.B15];IF([Produits_et_services.G15]=&quot;Mois&quot;;12;52)*[Produits_et_services.F15]*[Produits_et_services.B15]*([Produits_et_services.H15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6]=&quot;&quot;;&quot;&quot;;[Produits_et_services.A16])">
            <text:p/>
          </table:table-cell>
          <table:table-cell table:style-name="ce104" table:formula="of:=[.D10]/12" office:value-type="float" office:value="0" calcext:value-type="float">
            <text:p>fr. 0</text:p>
          </table:table-cell>
          <table:table-cell table:style-name="ce104" table:formula="of:=[.D10]/4" office:value-type="float" office:value="0" calcext:value-type="float">
            <text:p>fr. 0</text:p>
          </table:table-cell>
          <table:table-cell table:style-name="ce104" table:formula="of:=IF([Produits_et_services.A16]=&quot;&quot;;0;IF([Produits_et_services.G16]=&quot;An&quot;;1*[Produits_et_services.F16]*[Produits_et_services.B16];IF([Produits_et_services.G16]=&quot;Mois&quot;;12;52)*[Produits_et_services.F16]*[Produits_et_services.B16]*([Produits_et_services.H16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7]=&quot;&quot;;&quot;&quot;;[Produits_et_services.A17])">
            <text:p/>
          </table:table-cell>
          <table:table-cell table:style-name="ce104" table:formula="of:=[.D11]/12" office:value-type="float" office:value="0" calcext:value-type="float">
            <text:p>fr. 0</text:p>
          </table:table-cell>
          <table:table-cell table:style-name="ce104" table:formula="of:=[.D11]/4" office:value-type="float" office:value="0" calcext:value-type="float">
            <text:p>fr. 0</text:p>
          </table:table-cell>
          <table:table-cell table:style-name="ce104" table:formula="of:=IF([Produits_et_services.A17]=&quot;&quot;;0;IF([Produits_et_services.G17]=&quot;An&quot;;1*[Produits_et_services.F17]*[Produits_et_services.B17];IF([Produits_et_services.G17]=&quot;Mois&quot;;12;52)*[Produits_et_services.F17]*[Produits_et_services.B17]*([Produits_et_services.H17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8]=&quot;&quot;;&quot;&quot;;[Produits_et_services.A18])">
            <text:p/>
          </table:table-cell>
          <table:table-cell table:style-name="ce104" table:formula="of:=[.D12]/12" office:value-type="float" office:value="0" calcext:value-type="float">
            <text:p>fr. 0</text:p>
          </table:table-cell>
          <table:table-cell table:style-name="ce104" table:formula="of:=[.D12]/4" office:value-type="float" office:value="0" calcext:value-type="float">
            <text:p>fr. 0</text:p>
          </table:table-cell>
          <table:table-cell table:style-name="ce104" table:formula="of:=IF([Produits_et_services.A18]=&quot;&quot;;0;IF([Produits_et_services.G18]=&quot;An&quot;;1*[Produits_et_services.F18]*[Produits_et_services.B18];IF([Produits_et_services.G18]=&quot;Mois&quot;;12;52)*[Produits_et_services.F18]*[Produits_et_services.B18]*([Produits_et_services.H18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9]=&quot;&quot;;&quot;&quot;;[Produits_et_services.A19])">
            <text:p/>
          </table:table-cell>
          <table:table-cell table:style-name="ce104" table:formula="of:=[.D13]/12" office:value-type="float" office:value="0" calcext:value-type="float">
            <text:p>fr. 0</text:p>
          </table:table-cell>
          <table:table-cell table:style-name="ce104" table:formula="of:=[.D13]/4" office:value-type="float" office:value="0" calcext:value-type="float">
            <text:p>fr. 0</text:p>
          </table:table-cell>
          <table:table-cell table:style-name="ce104" table:formula="of:=IF([Produits_et_services.A19]=&quot;&quot;;0;IF([Produits_et_services.G19]=&quot;An&quot;;1*[Produits_et_services.F19]*[Produits_et_services.B19];IF([Produits_et_services.G19]=&quot;Mois&quot;;12;52)*[Produits_et_services.F19]*[Produits_et_services.B19]*([Produits_et_services.H19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0]=&quot;&quot;;&quot;&quot;;[Produits_et_services.A20])">
            <text:p/>
          </table:table-cell>
          <table:table-cell table:style-name="ce104" table:formula="of:=[.D14]/12" office:value-type="float" office:value="0" calcext:value-type="float">
            <text:p>fr. 0</text:p>
          </table:table-cell>
          <table:table-cell table:style-name="ce104" table:formula="of:=[.D14]/4" office:value-type="float" office:value="0" calcext:value-type="float">
            <text:p>fr. 0</text:p>
          </table:table-cell>
          <table:table-cell table:style-name="ce104" table:formula="of:=IF([Produits_et_services.A20]=&quot;&quot;;0;IF([Produits_et_services.G20]=&quot;An&quot;;1*[Produits_et_services.F20]*[Produits_et_services.B20];IF([Produits_et_services.G20]=&quot;Mois&quot;;12;52)*[Produits_et_services.F20]*[Produits_et_services.B20]*([Produits_et_services.H20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1]=&quot;&quot;;&quot;&quot;;[Produits_et_services.A21])">
            <text:p/>
          </table:table-cell>
          <table:table-cell table:style-name="ce104" table:formula="of:=[.D15]/12" office:value-type="float" office:value="0" calcext:value-type="float">
            <text:p>fr. 0</text:p>
          </table:table-cell>
          <table:table-cell table:style-name="ce104" table:formula="of:=[.D15]/4" office:value-type="float" office:value="0" calcext:value-type="float">
            <text:p>fr. 0</text:p>
          </table:table-cell>
          <table:table-cell table:style-name="ce104" table:formula="of:=IF([Produits_et_services.A21]=&quot;&quot;;0;IF([Produits_et_services.G21]=&quot;An&quot;;1*[Produits_et_services.F21]*[Produits_et_services.B21];IF([Produits_et_services.G21]=&quot;Mois&quot;;12;52)*[Produits_et_services.F21]*[Produits_et_services.B21]*([Produits_et_services.H21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2]=&quot;&quot;;&quot;&quot;;[Produits_et_services.A22])">
            <text:p/>
          </table:table-cell>
          <table:table-cell table:style-name="ce104" table:formula="of:=[.D16]/12" office:value-type="float" office:value="0" calcext:value-type="float">
            <text:p>fr. 0</text:p>
          </table:table-cell>
          <table:table-cell table:style-name="ce104" table:formula="of:=[.D16]/4" office:value-type="float" office:value="0" calcext:value-type="float">
            <text:p>fr. 0</text:p>
          </table:table-cell>
          <table:table-cell table:style-name="ce104" table:formula="of:=IF([Produits_et_services.A22]=&quot;&quot;;0;IF([Produits_et_services.G22]=&quot;An&quot;;1*[Produits_et_services.F22]*[Produits_et_services.B22];IF([Produits_et_services.G22]=&quot;Mois&quot;;12;52)*[Produits_et_services.F22]*[Produits_et_services.B22]*([Produits_et_services.H22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3]=&quot;&quot;;&quot;&quot;;[Produits_et_services.A23])">
            <text:p/>
          </table:table-cell>
          <table:table-cell table:style-name="ce104" table:formula="of:=[.D17]/12" office:value-type="float" office:value="0" calcext:value-type="float">
            <text:p>fr. 0</text:p>
          </table:table-cell>
          <table:table-cell table:style-name="ce104" table:formula="of:=[.D17]/4" office:value-type="float" office:value="0" calcext:value-type="float">
            <text:p>fr. 0</text:p>
          </table:table-cell>
          <table:table-cell table:style-name="ce104" table:formula="of:=IF([Produits_et_services.A23]=&quot;&quot;;0;IF([Produits_et_services.G23]=&quot;An&quot;;1*[Produits_et_services.F23]*[Produits_et_services.B23];IF([Produits_et_services.G23]=&quot;Mois&quot;;12;52)*[Produits_et_services.F23]*[Produits_et_services.B23]*([Produits_et_services.H23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4]=&quot;&quot;;&quot;&quot;;[Produits_et_services.A24])">
            <text:p/>
          </table:table-cell>
          <table:table-cell table:style-name="ce104" table:formula="of:=[.D18]/12" office:value-type="float" office:value="0" calcext:value-type="float">
            <text:p>fr. 0</text:p>
          </table:table-cell>
          <table:table-cell table:style-name="ce104" table:formula="of:=[.D18]/4" office:value-type="float" office:value="0" calcext:value-type="float">
            <text:p>fr. 0</text:p>
          </table:table-cell>
          <table:table-cell table:style-name="ce104" table:formula="of:=IF([Produits_et_services.A24]=&quot;&quot;;0;IF([Produits_et_services.G24]=&quot;An&quot;;1*[Produits_et_services.F24]*[Produits_et_services.B24];IF([Produits_et_services.G24]=&quot;Mois&quot;;12;52)*[Produits_et_services.F24]*[Produits_et_services.B24]*([Produits_et_services.H24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Totaux</text:p>
          </table:table-cell>
          <table:table-cell table:style-name="ce130" table:formula="of:=SUM([.B4:.B18])" office:value-type="float" office:value="22816.6666666667" calcext:value-type="float">
            <text:p>fr. 22'817</text:p>
          </table:table-cell>
          <table:table-cell table:style-name="ce130" table:formula="of:=SUM([.C4:.C18])" office:value-type="float" office:value="68450" calcext:value-type="float">
            <text:p>fr. 68'450</text:p>
          </table:table-cell>
          <table:table-cell table:style-name="ce130" table:formula="of:=SUM([.D4:.D18])" office:value-type="float" office:value="273800" calcext:value-type="float">
            <text:p>fr. 273'800</text:p>
          </table:table-cell>
          <table:table-cell table:style-name="ce2"/>
          <table:table-cell table:number-columns-repeated="1019"/>
        </table:table-row>
        <table:table-row table:style-name="ro8">
          <table:table-cell table:style-name="ce73" table:number-columns-repeated="4"/>
          <table:table-cell table:number-columns-repeated="1020"/>
        </table:table-row>
        <table:table-row table:style-name="ro17">
          <table:table-cell table:style-name="ce27" office:value-type="string" calcext:value-type="string">
            <text:p>Recettes récurrentes de subventions…</text:p>
          </table:table-cell>
          <table:table-cell table:style-name="ce92"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Origine</text:p>
          </table:table-cell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8]=&quot;&quot;;&quot;&quot;;[Produits_et_services.A28])" office:value-type="string" office:string-value="Exemple: Loterie romande" calcext:value-type="string">
            <text:p>Exemple: Loterie romande</text:p>
          </table:table-cell>
          <table:table-cell table:style-name="ce107" table:formula="of:=[.D23]/12" office:value-type="float" office:value="833.333333333333" calcext:value-type="float">
            <text:p>fr. 833</text:p>
          </table:table-cell>
          <table:table-cell table:style-name="ce107" table:formula="of:=[.D23]/4" office:value-type="float" office:value="2500" calcext:value-type="float">
            <text:p>fr. 2'500</text:p>
          </table:table-cell>
          <table:table-cell table:style-name="ce107" table:formula="of:=[Produits_et_services.B28]" office:value-type="float" office:value="10000" calcext:value-type="float">
            <text:p>fr. 10'00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9]=&quot;&quot;;&quot;&quot;;[Produits_et_services.A29])" office:value-type="string" office:string-value="Exemple: Prix action climatique" calcext:value-type="string">
            <text:p>Exemple: Prix action climatique</text:p>
          </table:table-cell>
          <table:table-cell table:style-name="ce107" table:formula="of:=[.D24]/12" office:value-type="float" office:value="1250" calcext:value-type="float">
            <text:p>fr. 1'250</text:p>
          </table:table-cell>
          <table:table-cell table:style-name="ce107" table:formula="of:=[.D24]/4" office:value-type="float" office:value="3750" calcext:value-type="float">
            <text:p>fr. 3'750</text:p>
          </table:table-cell>
          <table:table-cell table:style-name="ce107" table:formula="of:=[Produits_et_services.B29]" office:value-type="float" office:value="15000" calcext:value-type="float">
            <text:p>fr. 15'00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30]=&quot;&quot;;&quot;&quot;;[Produits_et_services.A30])">
            <text:p/>
          </table:table-cell>
          <table:table-cell table:style-name="ce107" table:formula="of:=[.D25]/12" office:value-type="float" office:value="0" calcext:value-type="float">
            <text:p>fr. 0</text:p>
          </table:table-cell>
          <table:table-cell table:style-name="ce107" table:formula="of:=[.D25]/4" office:value-type="float" office:value="0" calcext:value-type="float">
            <text:p>fr. 0</text:p>
          </table:table-cell>
          <table:table-cell table:style-name="ce107" table:formula="of:=[Produits_et_services.B30]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31]=&quot;&quot;;&quot;&quot;;[Produits_et_services.A31])">
            <text:p/>
          </table:table-cell>
          <table:table-cell table:style-name="ce107" table:formula="of:=[.D26]/12" office:value-type="float" office:value="0" calcext:value-type="float">
            <text:p>fr. 0</text:p>
          </table:table-cell>
          <table:table-cell table:style-name="ce107" table:formula="of:=[.D26]/4" office:value-type="float" office:value="0" calcext:value-type="float">
            <text:p>fr. 0</text:p>
          </table:table-cell>
          <table:table-cell table:style-name="ce107" table:formula="of:=[Produits_et_services.B31]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32]=&quot;&quot;;&quot;&quot;;[Produits_et_services.A32])">
            <text:p/>
          </table:table-cell>
          <table:table-cell table:style-name="ce107" table:formula="of:=[.D27]/12" office:value-type="float" office:value="0" calcext:value-type="float">
            <text:p>fr. 0</text:p>
          </table:table-cell>
          <table:table-cell table:style-name="ce107" table:formula="of:=[.D27]/4" office:value-type="float" office:value="0" calcext:value-type="float">
            <text:p>fr. 0</text:p>
          </table:table-cell>
          <table:table-cell table:style-name="ce107" table:formula="of:=[Produits_et_services.B32]" office:value-type="float" office:value="0" calcext:value-type="float">
            <text:p>fr. 0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Totaux</text:p>
          </table:table-cell>
          <table:table-cell table:style-name="ce130" table:formula="of:=SUM([.B23:.B27])" office:value-type="float" office:value="2083.33333333333" calcext:value-type="float">
            <text:p>fr. 2'083</text:p>
          </table:table-cell>
          <table:table-cell table:style-name="ce130" table:formula="of:=SUM([.C23:.C27])" office:value-type="float" office:value="6250" calcext:value-type="float">
            <text:p>fr. 6'250</text:p>
          </table:table-cell>
          <table:table-cell table:style-name="ce130" table:formula="of:=SUM([.D23:.D27])" office:value-type="float" office:value="25000" calcext:value-type="float">
            <text:p>fr. 25'000</text:p>
          </table:table-cell>
          <table:table-cell table:number-columns-repeated="1020"/>
        </table:table-row>
        <table:table-row table:style-name="ro8">
          <table:table-cell table:style-name="ce73" table:number-columns-repeated="4"/>
          <table:table-cell table:number-columns-repeated="1020"/>
        </table:table-row>
        <table:table-row table:style-name="ro16">
          <table:table-cell table:style-name="ce25" office:value-type="string" calcext:value-type="string">
            <text:p>Charges variables de production</text:p>
          </table:table-cell>
          <table:table-cell table:style-name="ce92" office:value-type="string" calcext:value-type="string" table:number-columns-spanned="3" table:number-rows-spanned="1">
            <text:p>Charges variable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Produit ou service</text:p>
          </table:table-cell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0]=&quot;&quot;;&quot;&quot;;[Produits_et_services.A10])" office:value-type="string" office:string-value="Exemple: journée de formation" calcext:value-type="string">
            <text:p>Exemple: journée de formation</text:p>
          </table:table-cell>
          <table:table-cell table:style-name="ce104" table:formula="of:=[.D32]/12" office:value-type="float" office:value="375" calcext:value-type="float">
            <text:p>fr. 375</text:p>
          </table:table-cell>
          <table:table-cell table:style-name="ce104" table:formula="of:=[.D32]/4" office:value-type="float" office:value="1125" calcext:value-type="float">
            <text:p>fr. 1'125</text:p>
          </table:table-cell>
          <table:table-cell table:style-name="ce104" table:formula="of:=IF([Produits_et_services.A10]=&quot;&quot;;0;IF([Produits_et_services.G10]=&quot;An&quot;;1*[Produits_et_services.F10]*[Produits_et_services.D10];IF([Produits_et_services.G10]=&quot;Mois&quot;;12;52)*[Produits_et_services.F10]*[Produits_et_services.D10]*([Produits_et_services.H10]/12)))" office:value-type="float" office:value="4500" calcext:value-type="float">
            <text:p>fr. 4'5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1]=&quot;&quot;;&quot;&quot;;[Produits_et_services.A11])" office:value-type="string" office:string-value="Exemple: cours de 5 jours (10 personnes)" calcext:value-type="string">
            <text:p>Exemple: cours de 5 jours (10 personnes)</text:p>
          </table:table-cell>
          <table:table-cell table:style-name="ce104" table:formula="of:=[.D33]/12" office:value-type="float" office:value="333.333333333333" calcext:value-type="float">
            <text:p>fr. 333</text:p>
          </table:table-cell>
          <table:table-cell table:style-name="ce104" table:formula="of:=[.D33]/4" office:value-type="float" office:value="1000" calcext:value-type="float">
            <text:p>fr. 1'000</text:p>
          </table:table-cell>
          <table:table-cell table:style-name="ce104" table:formula="of:=IF([Produits_et_services.A11]=&quot;&quot;;0;IF([Produits_et_services.G11]=&quot;An&quot;;1*[Produits_et_services.F11]*[Produits_et_services.D11];IF([Produits_et_services.G11]=&quot;Mois&quot;;12;52)*[Produits_et_services.F11]*[Produits_et_services.D11]*([Produits_et_services.H11]/12)))" office:value-type="float" office:value="4000" calcext:value-type="float">
            <text:p>fr. 4'0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2]=&quot;&quot;;&quot;&quot;;[Produits_et_services.A12])" office:value-type="string" office:string-value="Exemple: animation d'AG" calcext:value-type="string">
            <text:p>Exemple: animation d'AG</text:p>
          </table:table-cell>
          <table:table-cell table:style-name="ce104" table:formula="of:=[.D34]/12" office:value-type="float" office:value="33.3333333333333" calcext:value-type="float">
            <text:p>fr. 33</text:p>
          </table:table-cell>
          <table:table-cell table:style-name="ce104" table:formula="of:=[.D34]/4" office:value-type="float" office:value="100" calcext:value-type="float">
            <text:p>fr. 100</text:p>
          </table:table-cell>
          <table:table-cell table:style-name="ce104" table:formula="of:=IF([Produits_et_services.A12]=&quot;&quot;;0;IF([Produits_et_services.G12]=&quot;An&quot;;1*[Produits_et_services.F12]*[Produits_et_services.D12];IF([Produits_et_services.G12]=&quot;Mois&quot;;12;52)*[Produits_et_services.F12]*[Produits_et_services.D12]*([Produits_et_services.H12]/12)))" office:value-type="float" office:value="400" calcext:value-type="float">
            <text:p>fr. 4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13]=&quot;&quot;;&quot;&quot;;[Produits_et_services.A13])" office:value-type="string" office:string-value="Exemple: World café" calcext:value-type="string">
            <text:p>Exemple: World café</text:p>
          </table:table-cell>
          <table:table-cell table:style-name="ce104" table:formula="of:=[.D35]/12" office:value-type="float" office:value="12.5" calcext:value-type="float">
            <text:p>fr. 13</text:p>
          </table:table-cell>
          <table:table-cell table:style-name="ce104" table:formula="of:=[.D35]/4" office:value-type="float" office:value="37.5" calcext:value-type="float">
            <text:p>fr. 38</text:p>
          </table:table-cell>
          <table:table-cell table:style-name="ce104" table:formula="of:=IF([Produits_et_services.A13]=&quot;&quot;;0;IF([Produits_et_services.G13]=&quot;An&quot;;1*[Produits_et_services.F13]*[Produits_et_services.D13];IF([Produits_et_services.G13]=&quot;Mois&quot;;12;52)*[Produits_et_services.F13]*[Produits_et_services.D13]*([Produits_et_services.H13]/12)))" office:value-type="float" office:value="150" calcext:value-type="float">
            <text:p>fr. 15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4]=&quot;&quot;;&quot;&quot;;[Produits_et_services.A14])">
            <text:p/>
          </table:table-cell>
          <table:table-cell table:style-name="ce104" table:formula="of:=[.D36]/12" office:value-type="float" office:value="0" calcext:value-type="float">
            <text:p>fr. 0</text:p>
          </table:table-cell>
          <table:table-cell table:style-name="ce104" table:formula="of:=[.D36]/4" office:value-type="float" office:value="0" calcext:value-type="float">
            <text:p>fr. 0</text:p>
          </table:table-cell>
          <table:table-cell table:style-name="ce104" table:formula="of:=IF([Produits_et_services.A14]=&quot;&quot;;0;IF([Produits_et_services.G14]=&quot;An&quot;;1*[Produits_et_services.F14]*[Produits_et_services.D14];IF([Produits_et_services.G14]=&quot;Mois&quot;;12;52)*[Produits_et_services.F14]*[Produits_et_services.D14]*([Produits_et_services.H14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5]=&quot;&quot;;&quot;&quot;;[Produits_et_services.A15])">
            <text:p/>
          </table:table-cell>
          <table:table-cell table:style-name="ce104" table:formula="of:=[.D37]/12" office:value-type="float" office:value="0" calcext:value-type="float">
            <text:p>fr. 0</text:p>
          </table:table-cell>
          <table:table-cell table:style-name="ce104" table:formula="of:=[.D37]/4" office:value-type="float" office:value="0" calcext:value-type="float">
            <text:p>fr. 0</text:p>
          </table:table-cell>
          <table:table-cell table:style-name="ce104" table:formula="of:=IF([Produits_et_services.A15]=&quot;&quot;;0;IF([Produits_et_services.G15]=&quot;An&quot;;1*[Produits_et_services.F15]*[Produits_et_services.D15];IF([Produits_et_services.G15]=&quot;Mois&quot;;12;52)*[Produits_et_services.F15]*[Produits_et_services.D15]*([Produits_et_services.H15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6]=&quot;&quot;;&quot;&quot;;[Produits_et_services.A16])">
            <text:p/>
          </table:table-cell>
          <table:table-cell table:style-name="ce104" table:formula="of:=[.D38]/12" office:value-type="float" office:value="0" calcext:value-type="float">
            <text:p>fr. 0</text:p>
          </table:table-cell>
          <table:table-cell table:style-name="ce104" table:formula="of:=[.D38]/4" office:value-type="float" office:value="0" calcext:value-type="float">
            <text:p>fr. 0</text:p>
          </table:table-cell>
          <table:table-cell table:style-name="ce104" table:formula="of:=IF([Produits_et_services.A16]=&quot;&quot;;0;IF([Produits_et_services.G16]=&quot;An&quot;;1*[Produits_et_services.F16]*[Produits_et_services.D16];IF([Produits_et_services.G16]=&quot;Mois&quot;;12;52)*[Produits_et_services.F16]*[Produits_et_services.D16]*([Produits_et_services.H16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7]=&quot;&quot;;&quot;&quot;;[Produits_et_services.A17])">
            <text:p/>
          </table:table-cell>
          <table:table-cell table:style-name="ce104" table:formula="of:=[.D39]/12" office:value-type="float" office:value="0" calcext:value-type="float">
            <text:p>fr. 0</text:p>
          </table:table-cell>
          <table:table-cell table:style-name="ce104" table:formula="of:=[.D39]/4" office:value-type="float" office:value="0" calcext:value-type="float">
            <text:p>fr. 0</text:p>
          </table:table-cell>
          <table:table-cell table:style-name="ce104" table:formula="of:=IF([Produits_et_services.A17]=&quot;&quot;;0;IF([Produits_et_services.G17]=&quot;An&quot;;1*[Produits_et_services.F17]*[Produits_et_services.D17];IF([Produits_et_services.G17]=&quot;Mois&quot;;12;52)*[Produits_et_services.F17]*[Produits_et_services.D17]*([Produits_et_services.H17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8]=&quot;&quot;;&quot;&quot;;[Produits_et_services.A18])">
            <text:p/>
          </table:table-cell>
          <table:table-cell table:style-name="ce104" table:formula="of:=[.D40]/12" office:value-type="float" office:value="0" calcext:value-type="float">
            <text:p>fr. 0</text:p>
          </table:table-cell>
          <table:table-cell table:style-name="ce104" table:formula="of:=[.D40]/4" office:value-type="float" office:value="0" calcext:value-type="float">
            <text:p>fr. 0</text:p>
          </table:table-cell>
          <table:table-cell table:style-name="ce104" table:formula="of:=IF([Produits_et_services.A18]=&quot;&quot;;0;IF([Produits_et_services.G18]=&quot;An&quot;;1*[Produits_et_services.F18]*[Produits_et_services.D18];IF([Produits_et_services.G18]=&quot;Mois&quot;;12;52)*[Produits_et_services.F18]*[Produits_et_services.D18]*([Produits_et_services.H18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19]=&quot;&quot;;&quot;&quot;;[Produits_et_services.A19])">
            <text:p/>
          </table:table-cell>
          <table:table-cell table:style-name="ce104" table:formula="of:=[.D41]/12" office:value-type="float" office:value="0" calcext:value-type="float">
            <text:p>fr. 0</text:p>
          </table:table-cell>
          <table:table-cell table:style-name="ce104" table:formula="of:=[.D41]/4" office:value-type="float" office:value="0" calcext:value-type="float">
            <text:p>fr. 0</text:p>
          </table:table-cell>
          <table:table-cell table:style-name="ce104" table:formula="of:=IF([Produits_et_services.A19]=&quot;&quot;;0;IF([Produits_et_services.G19]=&quot;An&quot;;1*[Produits_et_services.F19]*[Produits_et_services.D19];IF([Produits_et_services.G19]=&quot;Mois&quot;;12;52)*[Produits_et_services.F19]*[Produits_et_services.D19]*([Produits_et_services.H19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0]=&quot;&quot;;&quot;&quot;;[Produits_et_services.A20])">
            <text:p/>
          </table:table-cell>
          <table:table-cell table:style-name="ce104" table:formula="of:=[.D42]/12" office:value-type="float" office:value="0" calcext:value-type="float">
            <text:p>fr. 0</text:p>
          </table:table-cell>
          <table:table-cell table:style-name="ce104" table:formula="of:=[.D42]/4" office:value-type="float" office:value="0" calcext:value-type="float">
            <text:p>fr. 0</text:p>
          </table:table-cell>
          <table:table-cell table:style-name="ce104" table:formula="of:=IF([Produits_et_services.A20]=&quot;&quot;;0;IF([Produits_et_services.G20]=&quot;An&quot;;1*[Produits_et_services.F20]*[Produits_et_services.D20];IF([Produits_et_services.G20]=&quot;Mois&quot;;12;52)*[Produits_et_services.F20]*[Produits_et_services.D20]*([Produits_et_services.H20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1]=&quot;&quot;;&quot;&quot;;[Produits_et_services.A21])">
            <text:p/>
          </table:table-cell>
          <table:table-cell table:style-name="ce104" table:formula="of:=[.D43]/12" office:value-type="float" office:value="0" calcext:value-type="float">
            <text:p>fr. 0</text:p>
          </table:table-cell>
          <table:table-cell table:style-name="ce104" table:formula="of:=[.D43]/4" office:value-type="float" office:value="0" calcext:value-type="float">
            <text:p>fr. 0</text:p>
          </table:table-cell>
          <table:table-cell table:style-name="ce104" table:formula="of:=IF([Produits_et_services.A21]=&quot;&quot;;0;IF([Produits_et_services.G21]=&quot;An&quot;;1*[Produits_et_services.F21]*[Produits_et_services.D21];IF([Produits_et_services.G21]=&quot;Mois&quot;;12;52)*[Produits_et_services.F21]*[Produits_et_services.D21]*([Produits_et_services.H21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2]=&quot;&quot;;&quot;&quot;;[Produits_et_services.A22])">
            <text:p/>
          </table:table-cell>
          <table:table-cell table:style-name="ce104" table:formula="of:=[.D44]/12" office:value-type="float" office:value="0" calcext:value-type="float">
            <text:p>fr. 0</text:p>
          </table:table-cell>
          <table:table-cell table:style-name="ce104" table:formula="of:=[.D44]/4" office:value-type="float" office:value="0" calcext:value-type="float">
            <text:p>fr. 0</text:p>
          </table:table-cell>
          <table:table-cell table:style-name="ce104" table:formula="of:=IF([Produits_et_services.A22]=&quot;&quot;;0;IF([Produits_et_services.G22]=&quot;An&quot;;1*[Produits_et_services.F22]*[Produits_et_services.D22];IF([Produits_et_services.G22]=&quot;Mois&quot;;12;52)*[Produits_et_services.F22]*[Produits_et_services.D22]*([Produits_et_services.H22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3]=&quot;&quot;;&quot;&quot;;[Produits_et_services.A23])">
            <text:p/>
          </table:table-cell>
          <table:table-cell table:style-name="ce104" table:formula="of:=[.D45]/12" office:value-type="float" office:value="0" calcext:value-type="float">
            <text:p>fr. 0</text:p>
          </table:table-cell>
          <table:table-cell table:style-name="ce104" table:formula="of:=[.D45]/4" office:value-type="float" office:value="0" calcext:value-type="float">
            <text:p>fr. 0</text:p>
          </table:table-cell>
          <table:table-cell table:style-name="ce104" table:formula="of:=IF([Produits_et_services.A23]=&quot;&quot;;0;IF([Produits_et_services.G23]=&quot;An&quot;;1*[Produits_et_services.F23]*[Produits_et_services.D23];IF([Produits_et_services.G23]=&quot;Mois&quot;;12;52)*[Produits_et_services.F23]*[Produits_et_services.D23]*([Produits_et_services.H23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24]=&quot;&quot;;&quot;&quot;;[Produits_et_services.A24])">
            <text:p/>
          </table:table-cell>
          <table:table-cell table:style-name="ce104" table:formula="of:=[.D46]/12" office:value-type="float" office:value="0" calcext:value-type="float">
            <text:p>fr. 0</text:p>
          </table:table-cell>
          <table:table-cell table:style-name="ce104" table:formula="of:=[.D46]/4" office:value-type="float" office:value="0" calcext:value-type="float">
            <text:p>fr. 0</text:p>
          </table:table-cell>
          <table:table-cell table:style-name="ce104" table:formula="of:=IF([Produits_et_services.A24]=&quot;&quot;;0;IF([Produits_et_services.G24]=&quot;An&quot;;1*[Produits_et_services.F24]*[Produits_et_services.D24];IF([Produits_et_services.G24]=&quot;Mois&quot;;12;52)*[Produits_et_services.F24]*[Produits_et_services.D24]*([Produits_et_services.H24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5">
          <table:table-cell table:style-name="ce19" office:value-type="string" calcext:value-type="string">
            <text:p>Divers et imprévus en % du CA brut:</text:p>
          </table:table-cell>
          <table:table-cell table:style-name="ce104" table:formula="of:=[.B19]*[Produits_et_services.$B$6]" office:value-type="float" office:value="1140.83333333333" calcext:value-type="float">
            <text:p>fr. 1'141</text:p>
          </table:table-cell>
          <table:table-cell table:style-name="ce104" table:formula="of:=[.C19]*[Produits_et_services.$B$6]" office:value-type="float" office:value="3422.5" calcext:value-type="float">
            <text:p>fr. 3'423</text:p>
          </table:table-cell>
          <table:table-cell table:style-name="ce104" table:formula="of:=[.D19]*[Produits_et_services.$B$6]" office:value-type="float" office:value="13690" calcext:value-type="float">
            <text:p>fr. 13'690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Totaux</text:p>
          </table:table-cell>
          <table:table-cell table:style-name="ce130" table:formula="of:=SUM([.B32:.B47])" office:value-type="float" office:value="1895" calcext:value-type="float">
            <text:p>fr. 1'895</text:p>
          </table:table-cell>
          <table:table-cell table:style-name="ce130" table:formula="of:=SUM([.C32:.C47])" office:value-type="float" office:value="5685" calcext:value-type="float">
            <text:p>fr. 5'685</text:p>
          </table:table-cell>
          <table:table-cell table:style-name="ce130" table:formula="of:=SUM([.D32:.D47])" office:value-type="float" office:value="22740" calcext:value-type="float">
            <text:p>fr. 22'740</text:p>
          </table:table-cell>
          <table:table-cell table:style-name="ce2"/>
          <table:table-cell table:number-columns-repeated="1019"/>
        </table:table-row>
        <table:table-row table:style-name="ro10">
          <table:table-cell table:style-name="ce73" table:number-columns-repeated="4"/>
          <table:table-cell table:number-columns-repeated="1020"/>
        </table:table-row>
        <table:table-row table:style-name="ro5">
          <table:table-cell table:style-name="ce25" office:value-type="string" calcext:value-type="string">
            <text:p>Charges fixes et amortissements</text:p>
          </table:table-cell>
          <table:table-cell table:style-name="ce92" office:value-type="string" calcext:value-type="string" table:number-columns-spanned="3" table:number-rows-spanned="1">
            <text:p>Charges fixe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Produit ou service</text:p>
          </table:table-cell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36]=&quot;&quot;;&quot;&quot;;[Produits_et_services.A36])" office:value-type="string" office:string-value="Exemple: abonnement général CFF" calcext:value-type="string">
            <text:p>Exemple: abonnement général CFF</text:p>
          </table:table-cell>
          <table:table-cell table:style-name="ce104" table:formula="of:=[.D52]/12" office:value-type="float" office:value="591.666666666667" calcext:value-type="float">
            <text:p>fr. 592</text:p>
          </table:table-cell>
          <table:table-cell table:style-name="ce104" table:formula="of:=[.D52]/4" office:value-type="float" office:value="1775" calcext:value-type="float">
            <text:p>fr. 1'775</text:p>
          </table:table-cell>
          <table:table-cell table:style-name="ce104" table:formula="of:=IF([Produits_et_services.A36]=&quot;&quot;;0;IF([Produits_et_services.G36]=&quot;An&quot;;1*[Produits_et_services.F36]*[Produits_et_services.D36];IF([Produits_et_services.G36]=&quot;Mois&quot;;12;52)*[Produits_et_services.F36]*[Produits_et_services.D36]*([Produits_et_services.H36]/12)))" office:value-type="float" office:value="7100" calcext:value-type="float">
            <text:p>fr. 7'1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37]=&quot;&quot;;&quot;&quot;;[Produits_et_services.A37])" office:value-type="string" office:string-value="Exemple: loyer bureau + salle de cours" calcext:value-type="string">
            <text:p>Exemple: loyer bureau + salle de cours</text:p>
          </table:table-cell>
          <table:table-cell table:style-name="ce104" table:formula="of:=[.D53]/12" office:value-type="float" office:value="1800" calcext:value-type="float">
            <text:p>fr. 1'800</text:p>
          </table:table-cell>
          <table:table-cell table:style-name="ce104" table:formula="of:=[.D53]/4" office:value-type="float" office:value="5400" calcext:value-type="float">
            <text:p>fr. 5'400</text:p>
          </table:table-cell>
          <table:table-cell table:style-name="ce104" table:formula="of:=IF([Produits_et_services.A37]=&quot;&quot;;0;IF([Produits_et_services.G37]=&quot;An&quot;;1*[Produits_et_services.F37]*[Produits_et_services.D37];IF([Produits_et_services.G37]=&quot;Mois&quot;;12;52)*[Produits_et_services.F37]*[Produits_et_services.D37]*([Produits_et_services.H37]/12)))" office:value-type="float" office:value="21600" calcext:value-type="float">
            <text:p>fr. 21'6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38]=&quot;&quot;;&quot;&quot;;[Produits_et_services.A38])" office:value-type="string" office:string-value="Exemple: frais divers" calcext:value-type="string">
            <text:p>Exemple: frais divers</text:p>
          </table:table-cell>
          <table:table-cell table:style-name="ce104" table:formula="of:=[.D54]/12" office:value-type="float" office:value="300" calcext:value-type="float">
            <text:p>fr. 300</text:p>
          </table:table-cell>
          <table:table-cell table:style-name="ce104" table:formula="of:=[.D54]/4" office:value-type="float" office:value="900" calcext:value-type="float">
            <text:p>fr. 900</text:p>
          </table:table-cell>
          <table:table-cell table:style-name="ce104" table:formula="of:=IF([Produits_et_services.A38]=&quot;&quot;;0;IF([Produits_et_services.G38]=&quot;An&quot;;1*[Produits_et_services.F38]*[Produits_et_services.D38];IF([Produits_et_services.G38]=&quot;Mois&quot;;12;52)*[Produits_et_services.F38]*[Produits_et_services.D38]*([Produits_et_services.H38]/12)))" office:value-type="float" office:value="3600" calcext:value-type="float">
            <text:p>fr. 3'600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39]=&quot;&quot;;&quot;&quot;;[Produits_et_services.A39])" office:value-type="string" office:string-value="Exemple: publicité facebook" calcext:value-type="string">
            <text:p>Exemple: publicité facebook</text:p>
          </table:table-cell>
          <table:table-cell table:style-name="ce104" table:formula="of:=[.D55]/12" office:value-type="float" office:value="173.333333333333" calcext:value-type="float">
            <text:p>fr. 173</text:p>
          </table:table-cell>
          <table:table-cell table:style-name="ce104" table:formula="of:=[.D55]/4" office:value-type="float" office:value="520" calcext:value-type="float">
            <text:p>fr. 520</text:p>
          </table:table-cell>
          <table:table-cell table:style-name="ce104" table:formula="of:=IF([Produits_et_services.A39]=&quot;&quot;;0;IF([Produits_et_services.G39]=&quot;An&quot;;1*[Produits_et_services.F39]*[Produits_et_services.D39];IF([Produits_et_services.G39]=&quot;Mois&quot;;12;52)*[Produits_et_services.F39]*[Produits_et_services.D39]*([Produits_et_services.H39]/12)))" office:value-type="float" office:value="2080" calcext:value-type="float">
            <text:p>fr. 2'08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40]=&quot;&quot;;&quot;&quot;;[Produits_et_services.A40])">
            <text:p/>
          </table:table-cell>
          <table:table-cell table:style-name="ce104" table:formula="of:=[.D56]/12" office:value-type="float" office:value="0" calcext:value-type="float">
            <text:p>fr. 0</text:p>
          </table:table-cell>
          <table:table-cell table:style-name="ce104" table:formula="of:=[.D56]/4" office:value-type="float" office:value="0" calcext:value-type="float">
            <text:p>fr. 0</text:p>
          </table:table-cell>
          <table:table-cell table:style-name="ce104" table:formula="of:=IF([Produits_et_services.A40]=&quot;&quot;;0;IF([Produits_et_services.G40]=&quot;An&quot;;1*[Produits_et_services.F40]*[Produits_et_services.D40];IF([Produits_et_services.G40]=&quot;Mois&quot;;12;52)*[Produits_et_services.F40]*[Produits_et_services.D40]*([Produits_et_services.H40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41]=&quot;&quot;;&quot;&quot;;[Produits_et_services.A41])">
            <text:p/>
          </table:table-cell>
          <table:table-cell table:style-name="ce104" table:formula="of:=[.D57]/12" office:value-type="float" office:value="0" calcext:value-type="float">
            <text:p>fr. 0</text:p>
          </table:table-cell>
          <table:table-cell table:style-name="ce104" table:formula="of:=[.D57]/4" office:value-type="float" office:value="0" calcext:value-type="float">
            <text:p>fr. 0</text:p>
          </table:table-cell>
          <table:table-cell table:style-name="ce104" table:formula="of:=IF([Produits_et_services.A41]=&quot;&quot;;0;IF([Produits_et_services.G41]=&quot;An&quot;;1*[Produits_et_services.F41]*[Produits_et_services.D41];IF([Produits_et_services.G41]=&quot;Mois&quot;;12;52)*[Produits_et_services.F41]*[Produits_et_services.D41]*([Produits_et_services.H41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42]=&quot;&quot;;&quot;&quot;;[Produits_et_services.A42])">
            <text:p/>
          </table:table-cell>
          <table:table-cell table:style-name="ce104" table:formula="of:=[.D58]/12" office:value-type="float" office:value="0" calcext:value-type="float">
            <text:p>fr. 0</text:p>
          </table:table-cell>
          <table:table-cell table:style-name="ce104" table:formula="of:=[.D58]/4" office:value-type="float" office:value="0" calcext:value-type="float">
            <text:p>fr. 0</text:p>
          </table:table-cell>
          <table:table-cell table:style-name="ce104" table:formula="of:=IF([Produits_et_services.A42]=&quot;&quot;;0;IF([Produits_et_services.G42]=&quot;An&quot;;1*[Produits_et_services.F42]*[Produits_et_services.D42];IF([Produits_et_services.G42]=&quot;Mois&quot;;12;52)*[Produits_et_services.F42]*[Produits_et_services.D42]*([Produits_et_services.H42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43]=&quot;&quot;;&quot;&quot;;[Produits_et_services.A43])">
            <text:p/>
          </table:table-cell>
          <table:table-cell table:style-name="ce104" table:formula="of:=[.D59]/12" office:value-type="float" office:value="0" calcext:value-type="float">
            <text:p>fr. 0</text:p>
          </table:table-cell>
          <table:table-cell table:style-name="ce104" table:formula="of:=[.D59]/4" office:value-type="float" office:value="0" calcext:value-type="float">
            <text:p>fr. 0</text:p>
          </table:table-cell>
          <table:table-cell table:style-name="ce104" table:formula="of:=IF([Produits_et_services.A43]=&quot;&quot;;0;IF([Produits_et_services.G43]=&quot;An&quot;;1*[Produits_et_services.F43]*[Produits_et_services.D43];IF([Produits_et_services.G43]=&quot;Mois&quot;;12;52)*[Produits_et_services.F43]*[Produits_et_services.D43]*([Produits_et_services.H43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44]=&quot;&quot;;&quot;&quot;;[Produits_et_services.A44])">
            <text:p/>
          </table:table-cell>
          <table:table-cell table:style-name="ce104" table:formula="of:=[.D60]/12" office:value-type="float" office:value="0" calcext:value-type="float">
            <text:p>fr. 0</text:p>
          </table:table-cell>
          <table:table-cell table:style-name="ce104" table:formula="of:=[.D60]/4" office:value-type="float" office:value="0" calcext:value-type="float">
            <text:p>fr. 0</text:p>
          </table:table-cell>
          <table:table-cell table:style-name="ce104" table:formula="of:=IF([Produits_et_services.A44]=&quot;&quot;;0;IF([Produits_et_services.G44]=&quot;An&quot;;1*[Produits_et_services.F44]*[Produits_et_services.D44];IF([Produits_et_services.G44]=&quot;Mois&quot;;12;52)*[Produits_et_services.F44]*[Produits_et_services.D44]*([Produits_et_services.H44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45]=&quot;&quot;;&quot;&quot;;[Produits_et_services.A45])">
            <text:p/>
          </table:table-cell>
          <table:table-cell table:style-name="ce104" table:formula="of:=[.D61]/12" office:value-type="float" office:value="0" calcext:value-type="float">
            <text:p>fr. 0</text:p>
          </table:table-cell>
          <table:table-cell table:style-name="ce104" table:formula="of:=[.D61]/4" office:value-type="float" office:value="0" calcext:value-type="float">
            <text:p>fr. 0</text:p>
          </table:table-cell>
          <table:table-cell table:style-name="ce104" table:formula="of:=IF([Produits_et_services.A45]=&quot;&quot;;0;IF([Produits_et_services.G45]=&quot;An&quot;;1*[Produits_et_services.F45]*[Produits_et_services.D45];IF([Produits_et_services.G45]=&quot;Mois&quot;;12;52)*[Produits_et_services.F45]*[Produits_et_services.D45]*([Produits_et_services.H45]/12)))" office:value-type="float" office:value="0" calcext:value-type="float">
            <text:p>fr. 0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Totaux</text:p>
          </table:table-cell>
          <table:table-cell table:style-name="ce130" table:formula="of:=SUM([.B52:.B61])" office:value-type="float" office:value="2865" calcext:value-type="float">
            <text:p>fr. 2'865</text:p>
          </table:table-cell>
          <table:table-cell table:style-name="ce130" table:formula="of:=SUM([.C52:.C61])" office:value-type="float" office:value="8595" calcext:value-type="float">
            <text:p>fr. 8'595</text:p>
          </table:table-cell>
          <table:table-cell table:style-name="ce130" table:formula="of:=SUM([.D52:.D61])" office:value-type="float" office:value="34380" calcext:value-type="float">
            <text:p>fr. 34'380</text:p>
          </table:table-cell>
          <table:table-cell table:number-columns-repeated="1020"/>
        </table:table-row>
        <table:table-row table:style-name="ro8">
          <table:table-cell table:style-name="ce73" table:number-columns-repeated="4"/>
          <table:table-cell table:number-columns-repeated="1020"/>
        </table:table-row>
        <table:table-row table:style-name="ro5">
          <table:table-cell table:style-name="ce25" office:value-type="string" calcext:value-type="string">
            <text:p>Charges de personnel</text:p>
          </table:table-cell>
          <table:table-cell table:style-name="ce92" office:value-type="string" calcext:value-type="string" table:number-columns-spanned="3" table:number-rows-spanned="1">
            <text:p>Charges fixe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style-name="ce11" office:value-type="string" calcext:value-type="string">
            <text:p>Produit ou service</text:p>
          </table:table-cell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49]=&quot;&quot;;&quot;&quot;;[Produits_et_services.A49])" office:value-type="string" office:string-value="Exemple: Coordinateur" calcext:value-type="string">
            <text:p>Exemple: Coordinateur</text:p>
          </table:table-cell>
          <table:table-cell table:style-name="ce104" table:formula="of:=[.D66]/12" office:value-type="float" office:value="1055.90333333333" calcext:value-type="float">
            <text:p>fr. 1'056</text:p>
          </table:table-cell>
          <table:table-cell table:style-name="ce104" table:formula="of:=[.D66]/4" office:value-type="float" office:value="3167.71" calcext:value-type="float">
            <text:p>fr. 3'168</text:p>
          </table:table-cell>
          <table:table-cell table:style-name="ce104" table:formula="of:=IF([Produits_et_services.A49]=&quot;&quot;;0;(IF([Produits_et_services.E49]=&quot;Oui&quot;;13;12)*[Produits_et_services.D49]*(1+[Produits_et_services.$D$5])*[Produits_et_services.F49])) * (1+[Produits_et_services.D$5])" office:value-type="float" office:value="12670.84" calcext:value-type="float">
            <text:p>fr. 12'671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50]=&quot;&quot;;&quot;&quot;;[Produits_et_services.A50])" office:value-type="string" office:string-value="Exemple: Formateur" calcext:value-type="string">
            <text:p>Exemple: Formateur</text:p>
          </table:table-cell>
          <table:table-cell table:style-name="ce104" table:formula="of:=[.D67]/12" office:value-type="float" office:value="15687.7066666667" calcext:value-type="float">
            <text:p>fr. 15'688</text:p>
          </table:table-cell>
          <table:table-cell table:style-name="ce104" table:formula="of:=[.D67]/4" office:value-type="float" office:value="47063.12" calcext:value-type="float">
            <text:p>fr. 47'063</text:p>
          </table:table-cell>
          <table:table-cell table:style-name="ce104" table:formula="of:=IF([Produits_et_services.A50]=&quot;&quot;;0;(IF([Produits_et_services.E50]=&quot;Oui&quot;;13;12)*[Produits_et_services.D50]*(1+[Produits_et_services.$D$5])*[Produits_et_services.F50])) * (1+[Produits_et_services.D$5])" office:value-type="float" office:value="188252.48" calcext:value-type="float">
            <text:p>fr. 188'252</text:p>
          </table:table-cell>
          <table:table-cell table:number-columns-repeated="1020"/>
        </table:table-row>
        <table:table-row table:style-name="ro5">
          <table:table-cell table:style-name="ce19" table:formula="of:= IF([Produits_et_services.A51]=&quot;&quot;;&quot;&quot;;[Produits_et_services.A51])" office:value-type="string" office:string-value="Exemple: Assistant-stagiaire" calcext:value-type="string">
            <text:p>Exemple: Assistant-stagiaire</text:p>
          </table:table-cell>
          <table:table-cell table:style-name="ce104" table:formula="of:=[.D68]/12" office:value-type="float" office:value="1885.54166666667" calcext:value-type="float">
            <text:p>fr. 1'886</text:p>
          </table:table-cell>
          <table:table-cell table:style-name="ce104" table:formula="of:=[.D68]/4" office:value-type="float" office:value="5656.625" calcext:value-type="float">
            <text:p>fr. 5'657</text:p>
          </table:table-cell>
          <table:table-cell table:style-name="ce104" table:formula="of:=IF([Produits_et_services.A51]=&quot;&quot;;0;(IF([Produits_et_services.E51]=&quot;Oui&quot;;13;12)*[Produits_et_services.D51]*(1+[Produits_et_services.$D$5])*[Produits_et_services.F51])) * (1+[Produits_et_services.D$5])" office:value-type="float" office:value="22626.5" calcext:value-type="float">
            <text:p>fr. 22'627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52]=&quot;&quot;;&quot;&quot;;[Produits_et_services.A52])">
            <text:p/>
          </table:table-cell>
          <table:table-cell table:style-name="ce104" table:formula="of:=[.D69]/12" office:value-type="float" office:value="0" calcext:value-type="float">
            <text:p>fr. 0</text:p>
          </table:table-cell>
          <table:table-cell table:style-name="ce104" table:formula="of:=[.D69]/4" office:value-type="float" office:value="0" calcext:value-type="float">
            <text:p>fr. 0</text:p>
          </table:table-cell>
          <table:table-cell table:style-name="ce104" table:formula="of:=IF([Produits_et_services.A52]=&quot;&quot;;0;(IF([Produits_et_services.E52]=&quot;Oui&quot;;13;12)*[Produits_et_services.D52]*(1+[Produits_et_services.$D$5])*[Produits_et_services.F52])) * (1+[Produits_et_services.D$5]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53]=&quot;&quot;;&quot;&quot;;[Produits_et_services.A53])">
            <text:p/>
          </table:table-cell>
          <table:table-cell table:style-name="ce104" table:formula="of:=[.D70]/12" office:value-type="float" office:value="0" calcext:value-type="float">
            <text:p>fr. 0</text:p>
          </table:table-cell>
          <table:table-cell table:style-name="ce104" table:formula="of:=[.D70]/4" office:value-type="float" office:value="0" calcext:value-type="float">
            <text:p>fr. 0</text:p>
          </table:table-cell>
          <table:table-cell table:style-name="ce104" table:formula="of:=IF([Produits_et_services.A53]=&quot;&quot;;0;(IF([Produits_et_services.E53]=&quot;Oui&quot;;13;12)*[Produits_et_services.D53]*(1+[Produits_et_services.$D$5])*[Produits_et_services.F53])) * (1+[Produits_et_services.D$5]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54]=&quot;&quot;;&quot;&quot;;[Produits_et_services.A54])">
            <text:p/>
          </table:table-cell>
          <table:table-cell table:style-name="ce104" table:formula="of:=[.D71]/12" office:value-type="float" office:value="0" calcext:value-type="float">
            <text:p>fr. 0</text:p>
          </table:table-cell>
          <table:table-cell table:style-name="ce104" table:formula="of:=[.D71]/4" office:value-type="float" office:value="0" calcext:value-type="float">
            <text:p>fr. 0</text:p>
          </table:table-cell>
          <table:table-cell table:style-name="ce104" table:formula="of:=IF([Produits_et_services.A54]=&quot;&quot;;0;(IF([Produits_et_services.E54]=&quot;Oui&quot;;13;12)*[Produits_et_services.D54]*(1+[Produits_et_services.$D$5])*[Produits_et_services.F54])) * (1+[Produits_et_services.D$5]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55]=&quot;&quot;;&quot;&quot;;[Produits_et_services.A55])">
            <text:p/>
          </table:table-cell>
          <table:table-cell table:style-name="ce104" table:formula="of:=[.D72]/12" office:value-type="float" office:value="0" calcext:value-type="float">
            <text:p>fr. 0</text:p>
          </table:table-cell>
          <table:table-cell table:style-name="ce104" table:formula="of:=[.D72]/4" office:value-type="float" office:value="0" calcext:value-type="float">
            <text:p>fr. 0</text:p>
          </table:table-cell>
          <table:table-cell table:style-name="ce104" table:formula="of:=IF([Produits_et_services.A55]=&quot;&quot;;0;(IF([Produits_et_services.E55]=&quot;Oui&quot;;13;12)*[Produits_et_services.D55]*(1+[Produits_et_services.$D$5])*[Produits_et_services.F55])) * (1+[Produits_et_services.D$5]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56]=&quot;&quot;;&quot;&quot;;[Produits_et_services.A56])">
            <text:p/>
          </table:table-cell>
          <table:table-cell table:style-name="ce104" table:formula="of:=[.D73]/12" office:value-type="float" office:value="0" calcext:value-type="float">
            <text:p>fr. 0</text:p>
          </table:table-cell>
          <table:table-cell table:style-name="ce104" table:formula="of:=[.D73]/4" office:value-type="float" office:value="0" calcext:value-type="float">
            <text:p>fr. 0</text:p>
          </table:table-cell>
          <table:table-cell table:style-name="ce104" table:formula="of:=IF([Produits_et_services.A56]=&quot;&quot;;0;(IF([Produits_et_services.E56]=&quot;Oui&quot;;13;12)*[Produits_et_services.D56]*(1+[Produits_et_services.$D$5])*[Produits_et_services.F56])) * (1+[Produits_et_services.D$5]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57]=&quot;&quot;;&quot;&quot;;[Produits_et_services.A57])">
            <text:p/>
          </table:table-cell>
          <table:table-cell table:style-name="ce104" table:formula="of:=[.D74]/12" office:value-type="float" office:value="0" calcext:value-type="float">
            <text:p>fr. 0</text:p>
          </table:table-cell>
          <table:table-cell table:style-name="ce104" table:formula="of:=[.D74]/4" office:value-type="float" office:value="0" calcext:value-type="float">
            <text:p>fr. 0</text:p>
          </table:table-cell>
          <table:table-cell table:style-name="ce104" table:formula="of:=IF([Produits_et_services.A57]=&quot;&quot;;0;(IF([Produits_et_services.E57]=&quot;Oui&quot;;13;12)*[Produits_et_services.D57]*(1+[Produits_et_services.$D$5])*[Produits_et_services.F57])) * (1+[Produits_et_services.D$5])" office:value-type="float" office:value="0" calcext:value-type="float">
            <text:p>fr. 0</text:p>
          </table:table-cell>
          <table:table-cell table:number-columns-repeated="1020"/>
        </table:table-row>
        <table:table-row table:style-name="ro8">
          <table:table-cell table:style-name="ce19" table:formula="of:= IF([Produits_et_services.A58]=&quot;&quot;;&quot;&quot;;[Produits_et_services.A58])">
            <text:p/>
          </table:table-cell>
          <table:table-cell table:style-name="ce104" table:formula="of:=[.D75]/12" office:value-type="float" office:value="0" calcext:value-type="float">
            <text:p>fr. 0</text:p>
          </table:table-cell>
          <table:table-cell table:style-name="ce104" table:formula="of:=[.D75]/4" office:value-type="float" office:value="0" calcext:value-type="float">
            <text:p>fr. 0</text:p>
          </table:table-cell>
          <table:table-cell table:style-name="ce104" table:formula="of:=IF([Produits_et_services.A58]=&quot;&quot;;0;(IF([Produits_et_services.E58]=&quot;Oui&quot;;13;12)*[Produits_et_services.D58]*(1+[Produits_et_services.$D$5])*[Produits_et_services.F58])) * (1+[Produits_et_services.D$5])" office:value-type="float" office:value="0" calcext:value-type="float">
            <text:p>fr. 0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Totaux</text:p>
          </table:table-cell>
          <table:table-cell table:style-name="ce130" table:formula="of:=SUM([.B66:.B75])" office:value-type="float" office:value="18629.1516666667" calcext:value-type="float">
            <text:p>fr. 18'629</text:p>
          </table:table-cell>
          <table:table-cell table:style-name="ce130" table:formula="of:=SUM([.C66:.C75])" office:value-type="float" office:value="55887.455" calcext:value-type="float">
            <text:p>fr. 55'887</text:p>
          </table:table-cell>
          <table:table-cell table:style-name="ce130" table:formula="of:=SUM([.D66:.D75])" office:value-type="float" office:value="223549.82" calcext:value-type="float">
            <text:p>fr. 223'550</text:p>
          </table:table-cell>
          <table:table-cell table:number-columns-repeated="1020"/>
        </table:table-row>
        <table:table-row table:style-name="ro8">
          <table:table-cell table:style-name="ce73" table:number-columns-repeated="4"/>
          <table:table-cell table:number-columns-repeated="1020"/>
        </table:table-row>
        <table:table-row table:style-name="ro8">
          <table:table-cell table:style-name="ce46" office:value-type="string" calcext:value-type="string">
            <text:p>Résultat intermédiaire de l'activité</text:p>
          </table:table-cell>
          <table:table-cell table:style-name="ce47" table:formula="of:=[.B19]+[.B28]-([.B48]+[.B62]+[.B76])" office:value-type="float" office:value="1510.84833333334" calcext:value-type="float">
            <text:p>fr. 1'511</text:p>
          </table:table-cell>
          <table:table-cell table:style-name="ce47" table:formula="of:=[.C19]+[.C28]-([.C48]+[.C62]+[.C76])" office:value-type="float" office:value="4532.54500000001" calcext:value-type="float">
            <text:p>fr. 4'533</text:p>
          </table:table-cell>
          <table:table-cell table:style-name="ce47" table:formula="of:=[.D19]+[.D28]-([.D48]+[.D62]+[.D76])" office:value-type="float" office:value="18130.1800000001" calcext:value-type="float">
            <text:p>fr. 18'130</text:p>
          </table:table-cell>
          <table:table-cell table:number-columns-repeated="1020"/>
        </table:table-row>
        <table:table-row table:style-name="ro8">
          <table:table-cell table:style-name="ce73" table:number-columns-repeated="4"/>
          <table:table-cell table:number-columns-repeated="1020"/>
        </table:table-row>
        <table:table-row table:style-name="ro5">
          <table:table-cell table:style-name="ce11" office:value-type="string" calcext:value-type="string">
            <text:p>Retenues</text:p>
          </table:table-cell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20"/>
        </table:table-row>
        <table:table-row table:style-name="ro5">
          <table:table-cell table:style-name="ce19" office:value-type="string" calcext:value-type="string">
            <text:p>TVA</text:p>
          </table:table-cell>
          <table:table-cell table:style-name="ce104" table:formula="of:=[.D81]/12" office:value-type="float" office:value="1390.36333333333" calcext:value-type="float">
            <text:p>fr. 1'390</text:p>
          </table:table-cell>
          <table:table-cell table:style-name="ce104" table:formula="of:=[.D81]/4" office:value-type="float" office:value="4171.09" calcext:value-type="float">
            <text:p>fr. 4'171</text:p>
          </table:table-cell>
          <table:table-cell table:style-name="ce104" table:formula="of:=IF(OR([.D19]&lt;=([.D48]+[.D62]);[.D19]&lt;[Tables.B7]);0;([.D19]-([.D48]+[.D62]))*VLOOKUP([Produits_et_services.B5];tva;2;FALSE()))" office:value-type="float" office:value="16684.36" calcext:value-type="float">
            <text:p>fr. 16'684</text:p>
          </table:table-cell>
          <table:table-cell table:number-columns-repeated="1020"/>
        </table:table-row>
        <table:table-row table:style-name="ro8">
          <table:table-cell table:style-name="ce73" table:number-columns-repeated="4"/>
          <table:table-cell table:number-columns-repeated="1020"/>
        </table:table-row>
        <table:table-row table:style-name="ro8">
          <table:table-cell table:style-name="ce46" office:value-type="string" calcext:value-type="string">
            <office:annotation draw:style-name="gr2" draw:text-style-name="P4" svg:width="3.898cm" svg:height="2.469cm" svg:x="8.308cm" svg:y="41.765cm" draw:caption-point-x="-0.416cm" draw:caption-point-y="2.938cm">
              <dc:creator>Claude Michaud</dc:creator>
              <dc:date>2023-04-02T00:00:00</dc:date>
              <text:p text:style-name="P3"><text:span text:style-name="T2">Ce résultat ne considère pas d'autres taxes, ni les impôts, qui devront être déduits par la suite.</text:span></text:p>
              <text:p text:style-name="P3"><text:span text:style-name="T3"/></text:p>
            </office:annotation>
            <text:p>Résultat net de l'activité (avant impôts)</text:p>
          </table:table-cell>
          <table:table-cell table:style-name="ce47" table:formula="of:=[.B78]-[.B81]" office:value-type="float" office:value="120.485000000002" calcext:value-type="float">
            <text:p>fr. 120</text:p>
          </table:table-cell>
          <table:table-cell table:style-name="ce47" table:formula="of:=[.C78]-[.C81]" office:value-type="float" office:value="361.455000000013" calcext:value-type="float">
            <text:p>fr. 361</text:p>
          </table:table-cell>
          <table:table-cell table:style-name="ce47" table:formula="of:=[.D78]-[.D81]" office:value-type="float" office:value="1445.82000000005" calcext:value-type="float">
            <text:p>fr. 1'446</text:p>
          </table:table-cell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Finances.B4:Finances.D18 Finances.B32:Finances.D47 Finances.B23:Finances.D27 Finances.B52:Finances.D61 Finances.B66:Finances.D75 Finances.B81:Finances.D81">
            <calcext:condition calcext:apply-style-name="cf1" calcext:value="=0" calcext:base-cell-address="Produits_et_services.A1"/>
          </calcext:conditional-format>
        </calcext:conditional-formats>
      </table:table>
      <table:table table:name="Timing" table:style-name="ta7" table:protected="true">
        <loext:table-protection loext:select-protected-cells="true" loext:select-unprotected-cells="true"/>
        <table:table-column table:style-name="co25" table:default-cell-style-name="ce139"/>
        <table:table-column table:style-name="co23" table:number-columns-repeated="6" table:default-cell-style-name="ce139"/>
        <table:table-column table:style-name="co26" table:default-cell-style-name="ce56"/>
        <table:table-column table:style-name="co26" table:number-columns-repeated="1016" table:default-cell-style-name="ce139"/>
        <table:table-row table:style-name="ro18">
          <table:table-cell table:style-name="ce80" office:value-type="string" calcext:value-type="string" table:number-columns-spanned="7" table:number-rows-spanned="1">
            <text:p><text:span text:style-name="T8">Timing</text:span></text:p>
            <text:p/>
            <text:p>Ce tableau est une aide pour mesurer le temps qui disponible pour la production des produits ou services, tout en tenant compte d’autres activités quotidiennes.</text:p>
            <text:p/>
            <text:p>    • Commence par définir combien d'heures tu vas consacrer mensuellement à votre activité</text:p>
            <text:p>    • Estime le temps que toi (et ton équipe)  passerez pour chacune des rubriques 1,2,3,5,6 et 7; en heure et minutes par jour ou par semaine, à choix.</text:p>
            <text:p>    • Regarde le total des heures calculées hebdomadaires et mensuelles, maximales et lissées, puis commence à ajuster sous l'onglet "Produits et services" :</text:p>
            <text:p>        • Soit le nombre d'unités à produire;</text:p>
            <text:p>        • Soit la force de travail;</text:p>
            <text:p>        • Soit les deux;</text:p>
            <text:p>      Jusqu'à ce que tu sois dans les limites que tu t'es fixées.</text:p>
            <text:p/>
          </table:table-cell>
          <table:covered-table-cell table:number-columns-repeated="6"/>
          <table:table-cell table:style-name="ce53"/>
          <table:table-cell table:style-name="ce54"/>
          <table:table-cell table:number-columns-repeated="1015"/>
        </table:table-row>
        <table:table-row table:style-name="ro9">
          <table:table-cell table:style-name="ce82" office:value-type="string" calcext:value-type="string">
            <text:p>Activités régulières et productives</text:p>
          </table:table-cell>
          <table:table-cell table:style-name="ce82" office:value-type="string" calcext:value-type="string">
            <text:p>En heures</text:p>
            <text:p>par jour</text:p>
            <text:p>OU</text:p>
          </table:table-cell>
          <table:table-cell table:style-name="ce82" office:value-type="string" calcext:value-type="string">
            <text:p>En heures</text:p>
            <text:p>par semaine</text:p>
          </table:table-cell>
          <table:table-cell table:style-name="ce82" office:value-type="string" calcext:value-type="string">
            <text:p>Heures maximum</text:p>
            <text:p>par semaine</text:p>
          </table:table-cell>
          <table:table-cell table:style-name="ce82" office:value-type="string" calcext:value-type="string">
            <text:p>Heures maximum</text:p>
            <text:p>par mois</text:p>
          </table:table-cell>
          <table:table-cell table:style-name="ce82" office:value-type="string" calcext:value-type="string">
            <text:p>Heures lissées</text:p>
            <text:p>par mois</text:p>
          </table:table-cell>
          <table:table-cell table:style-name="ce82" office:value-type="string" calcext:value-type="string">
            <text:p>Pourcentage de temps alloué</text:p>
          </table:table-cell>
          <table:table-cell table:number-columns-repeated="1017"/>
        </table:table-row>
        <table:table-row table:style-name="ro19">
          <table:table-cell table:style-name="ce60" office:value-type="string" calcext:value-type="string">
            <text:p>1) Lire et répondre aux mails et autres demandes d'informations</text:p>
          </table:table-cell>
          <table:table-cell table:style-name="ce15" office:value-type="time" office:time-value="PT00H30M00S" calcext:value-type="time">
            <text:p>00:30 h</text:p>
          </table:table-cell>
          <table:table-cell table:style-name="ce15"/>
          <table:table-cell table:style-name="ce119" table:formula="of:=IF([.B3]&lt;&gt;&quot;&quot;;[.B3]*5;[.C3])" office:value-type="time" office:time-value="PT02H30M00S" calcext:value-type="time">
            <text:p>02:30 h</text:p>
          </table:table-cell>
          <table:table-cell table:style-name="ce119" table:formula="of:=[.D3]/5*21.7" office:value-type="time" office:time-value="PT10H51M00S" calcext:value-type="time">
            <text:p>10:51 h</text:p>
          </table:table-cell>
          <table:table-cell table:style-name="ce109" table:formula="of:=[.E3]" office:value-type="time" office:time-value="PT10H51M00S" calcext:value-type="time">
            <text:p>10:51 h</text:p>
          </table:table-cell>
          <table:table-cell table:style-name="ce123" table:formula="of:=IF([.F$24]=0;0;[.F3]/[.F$24])" office:value-type="percentage" office:value="0.0464123690270513" calcext:value-type="percentage">
            <text:p>4.6%</text:p>
          </table:table-cell>
          <table:table-cell table:number-columns-repeated="1017"/>
        </table:table-row>
        <table:table-row table:style-name="ro19">
          <table:table-cell table:style-name="ce60" office:value-type="string" calcext:value-type="string">
            <text:p>2) Rechercher des informations et prospecter</text:p>
          </table:table-cell>
          <table:table-cell table:style-name="ce15"/>
          <table:table-cell table:style-name="ce15" office:value-type="time" office:time-value="PT08H00M00S" calcext:value-type="time">
            <text:p>08:00 h</text:p>
          </table:table-cell>
          <table:table-cell table:style-name="ce119" table:formula="of:=IF([.B4]&lt;&gt;&quot;&quot;;[.B4]*5;[.C4])" office:value-type="time" office:time-value="PT08H00M00S" calcext:value-type="time">
            <text:p>08:00 h</text:p>
          </table:table-cell>
          <table:table-cell table:style-name="ce119" table:formula="of:=[.D4]/5*21.7" office:value-type="time" office:time-value="PT34H43M12S" calcext:value-type="time">
            <text:p>34:43 h</text:p>
          </table:table-cell>
          <table:table-cell table:style-name="ce109" table:formula="of:=[.E4]" office:value-type="time" office:time-value="PT34H43M12S" calcext:value-type="time">
            <text:p>34:43 h</text:p>
          </table:table-cell>
          <table:table-cell table:style-name="ce123" table:formula="of:=IF([.F$24]=0;0;[.F4]/[.F$24])" office:value-type="percentage" office:value="0.148519580886564" calcext:value-type="percentage">
            <text:p>14.9%</text:p>
          </table:table-cell>
          <table:table-cell table:number-columns-repeated="1017"/>
        </table:table-row>
        <table:table-row table:style-name="ro19">
          <table:table-cell table:style-name="ce60" office:value-type="string" calcext:value-type="string">
            <text:p>3) Planifier et réaliser les achats</text:p>
          </table:table-cell>
          <table:table-cell table:style-name="ce15"/>
          <table:table-cell table:style-name="ce15" office:value-type="time" office:time-value="PT01H00M00S" calcext:value-type="time">
            <text:p>01:00 h</text:p>
          </table:table-cell>
          <table:table-cell table:style-name="ce119" table:formula="of:=IF([.B5]&lt;&gt;&quot;&quot;;[.B5]*5;[.C5])" office:value-type="time" office:time-value="PT01H00M00S" calcext:value-type="time">
            <text:p>01:00 h</text:p>
          </table:table-cell>
          <table:table-cell table:style-name="ce119" table:formula="of:=[.D5]/5*21.7" office:value-type="time" office:time-value="PT04H20M24S" calcext:value-type="time">
            <text:p>04:20 h</text:p>
          </table:table-cell>
          <table:table-cell table:style-name="ce109" table:formula="of:=[.E5]" office:value-type="time" office:time-value="PT04H20M24S" calcext:value-type="time">
            <text:p>04:20 h</text:p>
          </table:table-cell>
          <table:table-cell table:style-name="ce123" table:formula="of:=IF([.F$24]=0;0;[.F5]/[.F$24])" office:value-type="percentage" office:value="0.0185649476108205" calcext:value-type="percentage">
            <text:p>1.9%</text:p>
          </table:table-cell>
          <table:table-cell table:number-columns-repeated="1017"/>
        </table:table-row>
        <table:table-row table:style-name="ro19">
          <table:table-cell table:style-name="ce94" table:formula="of:= &quot;4) Produire:   &quot; &amp;  IF([Produits_et_services.A10]=&quot;&quot;;&quot;&quot;;[Produits_et_services.A10])" office:value-type="string" office:string-value="4) Produire:   Exemple: journée de formation" calcext:value-type="string" table:number-columns-spanned="3" table:number-rows-spanned="1">
            <text:p>4) Produire: <text:s text:c="2"/>Exemple: journée de formation</text:p>
          </table:table-cell>
          <table:covered-table-cell table:number-columns-repeated="2"/>
          <table:table-cell table:style-name="ce119" table:formula="of:=[.E6]*5/21.7" office:value-type="time" office:time-value="PT18H25M59S" calcext:value-type="time">
            <text:p>18:25 h</text:p>
          </table:table-cell>
          <table:table-cell table:style-name="ce119" table:formula="of:=([Produits_et_services.F10]*[Produits_et_services.E10])/IF([Produits_et_services.G10]=&quot;An&quot;;[Produits_et_services.H10];IF([Produits_et_services.G10]=&quot;Mois&quot;;1;0.2))" office:value-type="time" office:time-value="PT80H00M00S" calcext:value-type="time">
            <text:p>80:00 h</text:p>
          </table:table-cell>
          <table:table-cell table:style-name="ce119" table:formula="of:=([Produits_et_services.F10]*[Produits_et_services.E10])/IF([Produits_et_services.G10]=&quot;An&quot;;12;IF([Produits_et_services.G10]=&quot;Mois&quot;;1;0.2))*([Produits_et_services.H10]/12)" office:value-type="time" office:time-value="PT60H00M00S" calcext:value-type="time">
            <text:p>60:00 h</text:p>
          </table:table-cell>
          <table:table-cell table:style-name="ce123" table:formula="of:=IF([.F$24]=0;0;[.F6]/[.F$24])" office:value-type="percentage" office:value="0.256658261900745" calcext:value-type="percentage">
            <text:p>25.7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1]=&quot;&quot;;&quot;&quot;;[Produits_et_services.A11])" office:value-type="string" office:string-value="Exemple: cours de 5 jours (10 personnes)" calcext:value-type="string" table:number-columns-spanned="3" table:number-rows-spanned="1">
            <text:p>Exemple: cours de 5 jours (10 personnes)</text:p>
          </table:table-cell>
          <table:covered-table-cell table:number-columns-repeated="2"/>
          <table:table-cell table:style-name="ce119" table:formula="of:=[.E7]*5/21.7" office:value-type="time" office:time-value="PT18H25M59S" calcext:value-type="time">
            <text:p>18:25 h</text:p>
          </table:table-cell>
          <table:table-cell table:style-name="ce119" table:formula="of:=([Produits_et_services.F11]*[Produits_et_services.E11])/IF([Produits_et_services.G11]=&quot;An&quot;;[Produits_et_services.H11];IF([Produits_et_services.G11]=&quot;Mois&quot;;1;0.2))" office:value-type="time" office:time-value="PT80H00M00S" calcext:value-type="time">
            <text:p>80:00 h</text:p>
          </table:table-cell>
          <table:table-cell table:style-name="ce119" table:formula="of:=([Produits_et_services.F11]*[Produits_et_services.E11])/IF([Produits_et_services.G11]=&quot;An&quot;;12;IF([Produits_et_services.G11]=&quot;Mois&quot;;1;0.2))*([Produits_et_services.H11]/12)" office:value-type="time" office:time-value="PT55H33M20S" calcext:value-type="time">
            <text:p>55:33 h</text:p>
          </table:table-cell>
          <table:table-cell table:style-name="ce123" table:formula="of:=IF([.F$24]=0;0;[.F7]/[.F$24])" office:value-type="percentage" office:value="0.237646538796986" calcext:value-type="percentage">
            <text:p>23.8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2]=&quot;&quot;;&quot;&quot;;[Produits_et_services.A12])" office:value-type="string" office:string-value="Exemple: animation d'AG" calcext:value-type="string" table:number-columns-spanned="3" table:number-rows-spanned="1">
            <text:p>Exemple: animation d'AG</text:p>
          </table:table-cell>
          <table:covered-table-cell table:number-columns-repeated="2"/>
          <table:table-cell table:style-name="ce119" table:formula="of:=[.E8]*5/21.7" office:value-type="time" office:time-value="PT00H37M42S" calcext:value-type="time">
            <text:p>00:37 h</text:p>
          </table:table-cell>
          <table:table-cell table:style-name="ce119" table:formula="of:=([Produits_et_services.F12]*[Produits_et_services.E12])/IF([Produits_et_services.G12]=&quot;An&quot;;[Produits_et_services.H12];IF([Produits_et_services.G12]=&quot;Mois&quot;;1;0.2))" office:value-type="time" office:time-value="PT02H43M38S" calcext:value-type="time">
            <text:p>02:43 h</text:p>
          </table:table-cell>
          <table:table-cell table:style-name="ce119" table:formula="of:=([Produits_et_services.F12]*[Produits_et_services.E12])/IF([Produits_et_services.G12]=&quot;An&quot;;12;IF([Produits_et_services.G12]=&quot;Mois&quot;;1;0.2))*([Produits_et_services.H12]/12)" office:value-type="time" office:time-value="PT02H17M30S" calcext:value-type="time">
            <text:p>02:17 h</text:p>
          </table:table-cell>
          <table:table-cell table:style-name="ce123" table:formula="of:=IF([.F$24]=0;0;[.F8]/[.F$24])" office:value-type="percentage" office:value="0.00980291972537566" calcext:value-type="percentage">
            <text:p>1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3]=&quot;&quot;;&quot;&quot;;[Produits_et_services.A13])" office:value-type="string" office:string-value="Exemple: World café" calcext:value-type="string" table:number-columns-spanned="3" table:number-rows-spanned="1">
            <text:p>Exemple: World café</text:p>
          </table:table-cell>
          <table:covered-table-cell table:number-columns-repeated="2"/>
          <table:table-cell table:style-name="ce119" table:formula="of:=[.E9]*5/21.7" office:value-type="time" office:time-value="PT00H15M04S" calcext:value-type="time">
            <text:p>00:15 h</text:p>
          </table:table-cell>
          <table:table-cell table:style-name="ce119" table:formula="of:=([Produits_et_services.F13]*[Produits_et_services.E13])/IF([Produits_et_services.G13]=&quot;An&quot;;[Produits_et_services.H13];IF([Produits_et_services.G13]=&quot;Mois&quot;;1;0.2))" office:value-type="time" office:time-value="PT01H05M27S" calcext:value-type="time">
            <text:p>01:05 h</text:p>
          </table:table-cell>
          <table:table-cell table:style-name="ce119" table:formula="of:=([Produits_et_services.F13]*[Produits_et_services.E13])/IF([Produits_et_services.G13]=&quot;An&quot;;12;IF([Produits_et_services.G13]=&quot;Mois&quot;;1;0.2))*([Produits_et_services.H13]/12)" office:value-type="time" office:time-value="PT00H55M00S" calcext:value-type="time">
            <text:p>00:55 h</text:p>
          </table:table-cell>
          <table:table-cell table:style-name="ce123" table:formula="of:=IF([.F$24]=0;0;[.F9]/[.F$24])" office:value-type="percentage" office:value="0.00392116789015026" calcext:value-type="percentage">
            <text:p>0.4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4]=&quot;&quot;;&quot;&quot;;[Produits_et_services.A14])" table:number-columns-spanned="3" table:number-rows-spanned="1">
            <text:p/>
          </table:table-cell>
          <table:covered-table-cell table:number-columns-repeated="2"/>
          <table:table-cell table:style-name="ce119" table:formula="of:=[.E10]*5/21.7" office:value-type="time" office:time-value="PT00H00M00S" calcext:value-type="time">
            <text:p>00:00 h</text:p>
          </table:table-cell>
          <table:table-cell table:style-name="ce119" table:formula="of:=([Produits_et_services.F14]*[Produits_et_services.E14])/IF([Produits_et_services.G14]=&quot;An&quot;;[Produits_et_services.H14];IF([Produits_et_services.G14]=&quot;Mois&quot;;1;0.2))" office:value-type="time" office:time-value="PT00H00M00S" calcext:value-type="time">
            <text:p>00:00 h</text:p>
          </table:table-cell>
          <table:table-cell table:style-name="ce119" table:formula="of:=([Produits_et_services.F14]*[Produits_et_services.E14])/IF([Produits_et_services.G14]=&quot;An&quot;;12;IF([Produits_et_services.G14]=&quot;Mois&quot;;1;0.2))*([Produits_et_services.H14]/12)" office:value-type="time" office:time-value="PT00H00M00S" calcext:value-type="time">
            <text:p>00:00 h</text:p>
          </table:table-cell>
          <table:table-cell table:style-name="ce123" table:formula="of:=IF([.F$24]=0;0;[.F10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5]=&quot;&quot;;&quot;&quot;;[Produits_et_services.A15])" table:number-columns-spanned="3" table:number-rows-spanned="1">
            <text:p/>
          </table:table-cell>
          <table:covered-table-cell table:number-columns-repeated="2"/>
          <table:table-cell table:style-name="ce119" table:formula="of:=[.E11]*5/21.7" office:value-type="time" office:time-value="PT00H00M00S" calcext:value-type="time">
            <text:p>00:00 h</text:p>
          </table:table-cell>
          <table:table-cell table:style-name="ce119" table:formula="of:=([Produits_et_services.F15]*[Produits_et_services.E15])/IF([Produits_et_services.G15]=&quot;An&quot;;[Produits_et_services.H15];IF([Produits_et_services.G15]=&quot;Mois&quot;;1;0.2))" office:value-type="time" office:time-value="PT00H00M00S" calcext:value-type="time">
            <text:p>00:00 h</text:p>
          </table:table-cell>
          <table:table-cell table:style-name="ce119" table:formula="of:=([Produits_et_services.F15]*[Produits_et_services.E15])/IF([Produits_et_services.G15]=&quot;An&quot;;12;IF([Produits_et_services.G15]=&quot;Mois&quot;;1;0.2))*([Produits_et_services.H15]/12)" office:value-type="time" office:time-value="PT00H00M00S" calcext:value-type="time">
            <text:p>00:00 h</text:p>
          </table:table-cell>
          <table:table-cell table:style-name="ce123" table:formula="of:=IF([.F$24]=0;0;[.F11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6]=&quot;&quot;;&quot;&quot;;[Produits_et_services.A16])" table:number-columns-spanned="3" table:number-rows-spanned="1">
            <text:p/>
          </table:table-cell>
          <table:covered-table-cell table:number-columns-repeated="2"/>
          <table:table-cell table:style-name="ce119" table:formula="of:=[.E12]*5/21.7" office:value-type="time" office:time-value="PT00H00M00S" calcext:value-type="time">
            <text:p>00:00 h</text:p>
          </table:table-cell>
          <table:table-cell table:style-name="ce119" table:formula="of:=([Produits_et_services.F16]*[Produits_et_services.E16])/IF([Produits_et_services.G16]=&quot;An&quot;;[Produits_et_services.H16];IF([Produits_et_services.G16]=&quot;Mois&quot;;1;0.2))" office:value-type="time" office:time-value="PT00H00M00S" calcext:value-type="time">
            <text:p>00:00 h</text:p>
          </table:table-cell>
          <table:table-cell table:style-name="ce119" table:formula="of:=([Produits_et_services.F16]*[Produits_et_services.E16])/IF([Produits_et_services.G16]=&quot;An&quot;;12;IF([Produits_et_services.G16]=&quot;Mois&quot;;1;0.2))*([Produits_et_services.H16]/12)" office:value-type="time" office:time-value="PT00H00M00S" calcext:value-type="time">
            <text:p>00:00 h</text:p>
          </table:table-cell>
          <table:table-cell table:style-name="ce123" table:formula="of:=IF([.F$24]=0;0;[.F12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7]=&quot;&quot;;&quot;&quot;;[Produits_et_services.A17])" table:number-columns-spanned="3" table:number-rows-spanned="1">
            <text:p/>
          </table:table-cell>
          <table:covered-table-cell table:number-columns-repeated="2"/>
          <table:table-cell table:style-name="ce119" table:formula="of:=[.E13]*5/21.7" office:value-type="time" office:time-value="PT00H00M00S" calcext:value-type="time">
            <text:p>00:00 h</text:p>
          </table:table-cell>
          <table:table-cell table:style-name="ce119" table:formula="of:=([Produits_et_services.F17]*[Produits_et_services.E17])/IF([Produits_et_services.G17]=&quot;An&quot;;[Produits_et_services.H17];IF([Produits_et_services.G17]=&quot;Mois&quot;;1;0.2))" office:value-type="time" office:time-value="PT00H00M00S" calcext:value-type="time">
            <text:p>00:00 h</text:p>
          </table:table-cell>
          <table:table-cell table:style-name="ce119" table:formula="of:=([Produits_et_services.F17]*[Produits_et_services.E17])/IF([Produits_et_services.G17]=&quot;An&quot;;12;IF([Produits_et_services.G17]=&quot;Mois&quot;;1;0.2))*([Produits_et_services.H17]/12)" office:value-type="time" office:time-value="PT00H00M00S" calcext:value-type="time">
            <text:p>00:00 h</text:p>
          </table:table-cell>
          <table:table-cell table:style-name="ce123" table:formula="of:=IF([.F$24]=0;0;[.F13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8]=&quot;&quot;;&quot;&quot;;[Produits_et_services.A18])" table:number-columns-spanned="3" table:number-rows-spanned="1">
            <text:p/>
          </table:table-cell>
          <table:covered-table-cell table:number-columns-repeated="2"/>
          <table:table-cell table:style-name="ce119" table:formula="of:=[.E14]*5/21.7" office:value-type="time" office:time-value="PT00H00M00S" calcext:value-type="time">
            <text:p>00:00 h</text:p>
          </table:table-cell>
          <table:table-cell table:style-name="ce119" table:formula="of:=([Produits_et_services.F18]*[Produits_et_services.E18])/IF([Produits_et_services.G18]=&quot;An&quot;;[Produits_et_services.H18];IF([Produits_et_services.G18]=&quot;Mois&quot;;1;0.2))" office:value-type="time" office:time-value="PT00H00M00S" calcext:value-type="time">
            <text:p>00:00 h</text:p>
          </table:table-cell>
          <table:table-cell table:style-name="ce119" table:formula="of:=([Produits_et_services.F18]*[Produits_et_services.E18])/IF([Produits_et_services.G18]=&quot;An&quot;;12;IF([Produits_et_services.G18]=&quot;Mois&quot;;1;0.2))*([Produits_et_services.H18]/12)" office:value-type="time" office:time-value="PT00H00M00S" calcext:value-type="time">
            <text:p>00:00 h</text:p>
          </table:table-cell>
          <table:table-cell table:style-name="ce123" table:formula="of:=IF([.F$24]=0;0;[.F14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19]=&quot;&quot;;&quot;&quot;;[Produits_et_services.A19])" table:number-columns-spanned="3" table:number-rows-spanned="1">
            <text:p/>
          </table:table-cell>
          <table:covered-table-cell table:number-columns-repeated="2"/>
          <table:table-cell table:style-name="ce119" table:formula="of:=[.E15]*5/21.7" office:value-type="time" office:time-value="PT00H00M00S" calcext:value-type="time">
            <text:p>00:00 h</text:p>
          </table:table-cell>
          <table:table-cell table:style-name="ce119" table:formula="of:=([Produits_et_services.F19]*[Produits_et_services.E19])/IF([Produits_et_services.G19]=&quot;An&quot;;[Produits_et_services.H19];IF([Produits_et_services.G19]=&quot;Mois&quot;;1;0.2))" office:value-type="time" office:time-value="PT00H00M00S" calcext:value-type="time">
            <text:p>00:00 h</text:p>
          </table:table-cell>
          <table:table-cell table:style-name="ce119" table:formula="of:=([Produits_et_services.F19]*[Produits_et_services.E19])/IF([Produits_et_services.G19]=&quot;An&quot;;12;IF([Produits_et_services.G19]=&quot;Mois&quot;;1;0.2))*([Produits_et_services.H19]/12)" office:value-type="time" office:time-value="PT00H00M00S" calcext:value-type="time">
            <text:p>00:00 h</text:p>
          </table:table-cell>
          <table:table-cell table:style-name="ce123" table:formula="of:=IF([.F$24]=0;0;[.F15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20]=&quot;&quot;;&quot;&quot;;[Produits_et_services.A20])" table:number-columns-spanned="3" table:number-rows-spanned="1">
            <text:p/>
          </table:table-cell>
          <table:covered-table-cell table:number-columns-repeated="2"/>
          <table:table-cell table:style-name="ce119" table:formula="of:=[.E16]*5/21.7" office:value-type="time" office:time-value="PT00H00M00S" calcext:value-type="time">
            <text:p>00:00 h</text:p>
          </table:table-cell>
          <table:table-cell table:style-name="ce119" table:formula="of:=([Produits_et_services.F20]*[Produits_et_services.E20])/IF([Produits_et_services.G20]=&quot;An&quot;;[Produits_et_services.H20];IF([Produits_et_services.G20]=&quot;Mois&quot;;1;0.2))" office:value-type="time" office:time-value="PT00H00M00S" calcext:value-type="time">
            <text:p>00:00 h</text:p>
          </table:table-cell>
          <table:table-cell table:style-name="ce119" table:formula="of:=([Produits_et_services.F20]*[Produits_et_services.E20])/IF([Produits_et_services.G20]=&quot;An&quot;;12;IF([Produits_et_services.G20]=&quot;Mois&quot;;1;0.2))*([Produits_et_services.H20]/12)" office:value-type="time" office:time-value="PT00H00M00S" calcext:value-type="time">
            <text:p>00:00 h</text:p>
          </table:table-cell>
          <table:table-cell table:style-name="ce123" table:formula="of:=IF([.F$24]=0;0;[.F16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21]=&quot;&quot;;&quot;&quot;;[Produits_et_services.A21])" table:number-columns-spanned="3" table:number-rows-spanned="1">
            <text:p/>
          </table:table-cell>
          <table:covered-table-cell table:number-columns-repeated="2"/>
          <table:table-cell table:style-name="ce119" table:formula="of:=[.E17]*5/21.7" office:value-type="time" office:time-value="PT00H00M00S" calcext:value-type="time">
            <text:p>00:00 h</text:p>
          </table:table-cell>
          <table:table-cell table:style-name="ce119" table:formula="of:=([Produits_et_services.F21]*[Produits_et_services.E21])/IF([Produits_et_services.G21]=&quot;An&quot;;[Produits_et_services.H21];IF([Produits_et_services.G21]=&quot;Mois&quot;;1;0.2))" office:value-type="time" office:time-value="PT00H00M00S" calcext:value-type="time">
            <text:p>00:00 h</text:p>
          </table:table-cell>
          <table:table-cell table:style-name="ce119" table:formula="of:=([Produits_et_services.F21]*[Produits_et_services.E21])/IF([Produits_et_services.G21]=&quot;An&quot;;12;IF([Produits_et_services.G21]=&quot;Mois&quot;;1;0.2))*([Produits_et_services.H21]/12)" office:value-type="time" office:time-value="PT00H00M00S" calcext:value-type="time">
            <text:p>00:00 h</text:p>
          </table:table-cell>
          <table:table-cell table:style-name="ce123" table:formula="of:=IF([.F$24]=0;0;[.F17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22]=&quot;&quot;;&quot;&quot;;[Produits_et_services.A22])" table:number-columns-spanned="3" table:number-rows-spanned="1">
            <text:p/>
          </table:table-cell>
          <table:covered-table-cell table:number-columns-repeated="2"/>
          <table:table-cell table:style-name="ce119" table:formula="of:=[.E18]*5/21.7" office:value-type="time" office:time-value="PT00H00M00S" calcext:value-type="time">
            <text:p>00:00 h</text:p>
          </table:table-cell>
          <table:table-cell table:style-name="ce119" table:formula="of:=([Produits_et_services.F22]*[Produits_et_services.E22])/IF([Produits_et_services.G22]=&quot;An&quot;;[Produits_et_services.H22];IF([Produits_et_services.G22]=&quot;Mois&quot;;1;0.2))" office:value-type="time" office:time-value="PT00H00M00S" calcext:value-type="time">
            <text:p>00:00 h</text:p>
          </table:table-cell>
          <table:table-cell table:style-name="ce119" table:formula="of:=([Produits_et_services.F22]*[Produits_et_services.E22])/IF([Produits_et_services.G22]=&quot;An&quot;;12;IF([Produits_et_services.G22]=&quot;Mois&quot;;1;0.2))*([Produits_et_services.H22]/12)" office:value-type="time" office:time-value="PT00H00M00S" calcext:value-type="time">
            <text:p>00:00 h</text:p>
          </table:table-cell>
          <table:table-cell table:style-name="ce123" table:formula="of:=IF([.F$24]=0;0;[.F18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23]=&quot;&quot;;&quot;&quot;;[Produits_et_services.A23])" table:number-columns-spanned="3" table:number-rows-spanned="1">
            <text:p/>
          </table:table-cell>
          <table:covered-table-cell table:number-columns-repeated="2"/>
          <table:table-cell table:style-name="ce119" table:formula="of:=[.E19]*5/21.7" office:value-type="time" office:time-value="PT00H00M00S" calcext:value-type="time">
            <text:p>00:00 h</text:p>
          </table:table-cell>
          <table:table-cell table:style-name="ce119" table:formula="of:=([Produits_et_services.F23]*[Produits_et_services.E23])/IF([Produits_et_services.G23]=&quot;An&quot;;[Produits_et_services.H23];IF([Produits_et_services.G23]=&quot;Mois&quot;;1;0.2))" office:value-type="time" office:time-value="PT00H00M00S" calcext:value-type="time">
            <text:p>00:00 h</text:p>
          </table:table-cell>
          <table:table-cell table:style-name="ce119" table:formula="of:=([Produits_et_services.F23]*[Produits_et_services.E23])/IF([Produits_et_services.G23]=&quot;An&quot;;12;IF([Produits_et_services.G23]=&quot;Mois&quot;;1;0.2))*([Produits_et_services.H23]/12)" office:value-type="time" office:time-value="PT00H00M00S" calcext:value-type="time">
            <text:p>00:00 h</text:p>
          </table:table-cell>
          <table:table-cell table:style-name="ce123" table:formula="of:=IF([.F$24]=0;0;[.F19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95" table:formula="of:= IF([Produits_et_services.A24]=&quot;&quot;;&quot;&quot;;[Produits_et_services.A24])" table:number-columns-spanned="3" table:number-rows-spanned="1">
            <text:p/>
          </table:table-cell>
          <table:covered-table-cell table:number-columns-repeated="2"/>
          <table:table-cell table:style-name="ce119" table:formula="of:=[.E20]*5/21.7" office:value-type="time" office:time-value="PT00H00M00S" calcext:value-type="time">
            <text:p>00:00 h</text:p>
          </table:table-cell>
          <table:table-cell table:style-name="ce119" table:formula="of:=([Produits_et_services.F24]*[Produits_et_services.E24])/IF([Produits_et_services.G24]=&quot;An&quot;;[Produits_et_services.H24];IF([Produits_et_services.G24]=&quot;Mois&quot;;1;0.2))" office:value-type="time" office:time-value="PT00H00M00S" calcext:value-type="time">
            <text:p>00:00 h</text:p>
          </table:table-cell>
          <table:table-cell table:style-name="ce119" table:formula="of:=([Produits_et_services.F24]*[Produits_et_services.E24])/IF([Produits_et_services.G24]=&quot;An&quot;;12;IF([Produits_et_services.G24]=&quot;Mois&quot;;1;0.2))*([Produits_et_services.H24]/12)" office:value-type="time" office:time-value="PT00H00M00S" calcext:value-type="time">
            <text:p>00:00 h</text:p>
          </table:table-cell>
          <table:table-cell table:style-name="ce123" table:formula="of:=IF([.F$24]=0;0;[.F20]/[.F$24]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19">
          <table:table-cell table:style-name="ce60" office:value-type="string" calcext:value-type="string">
            <text:p>5) Donner un éventuel suivi et support aux clients</text:p>
          </table:table-cell>
          <table:table-cell table:style-name="ce15"/>
          <table:table-cell table:style-name="ce15" office:value-type="time" office:time-value="PT02H00M00S" calcext:value-type="time">
            <text:p>02:00 h</text:p>
          </table:table-cell>
          <table:table-cell table:style-name="ce119" table:formula="of:=IF([.B21]&lt;&gt;&quot;&quot;;[.B21]*5;[.C21])" office:value-type="time" office:time-value="PT02H00M00S" calcext:value-type="time">
            <text:p>02:00 h</text:p>
          </table:table-cell>
          <table:table-cell table:style-name="ce119" table:formula="of:=[.D21]/5*21.7" office:value-type="time" office:time-value="PT08H40M48S" calcext:value-type="time">
            <text:p>08:40 h</text:p>
          </table:table-cell>
          <table:table-cell table:style-name="ce109" table:formula="of:=[.E21]" office:value-type="time" office:time-value="PT08H40M48S" calcext:value-type="time">
            <text:p>08:40 h</text:p>
          </table:table-cell>
          <table:table-cell table:style-name="ce123" table:formula="of:=IF([.F$24]=0;0;[.F21]/[.F$24])" office:value-type="percentage" office:value="0.037129895221641" calcext:value-type="percentage">
            <text:p>3.7%</text:p>
          </table:table-cell>
          <table:table-cell table:number-columns-repeated="1017"/>
        </table:table-row>
        <table:table-row table:style-name="ro19">
          <table:table-cell table:style-name="ce60" office:value-type="string" calcext:value-type="string">
            <text:p>6) Régler les tâches administratives</text:p>
          </table:table-cell>
          <table:table-cell table:style-name="ce15"/>
          <table:table-cell table:style-name="ce15" office:value-type="time" office:time-value="PT03H00M00S" calcext:value-type="time">
            <text:p>03:00 h</text:p>
          </table:table-cell>
          <table:table-cell table:style-name="ce119" table:formula="of:=IF([.B22]&lt;&gt;&quot;&quot;;[.B22]*5;[.C22])" office:value-type="time" office:time-value="PT03H00M00S" calcext:value-type="time">
            <text:p>03:00 h</text:p>
          </table:table-cell>
          <table:table-cell table:style-name="ce119" table:formula="of:=[.D22]/5*21.7" office:value-type="time" office:time-value="PT13H01M12S" calcext:value-type="time">
            <text:p>13:01 h</text:p>
          </table:table-cell>
          <table:table-cell table:style-name="ce109" table:formula="of:=[.E22]" office:value-type="time" office:time-value="PT13H01M12S" calcext:value-type="time">
            <text:p>13:01 h</text:p>
          </table:table-cell>
          <table:table-cell table:style-name="ce123" table:formula="of:=IF([.F$24]=0;0;[.F22]/[.F$24])" office:value-type="percentage" office:value="0.0556948428324616" calcext:value-type="percentage">
            <text:p>5.6%</text:p>
          </table:table-cell>
          <table:table-cell table:number-columns-repeated="1017"/>
        </table:table-row>
        <table:table-row table:style-name="ro19">
          <table:table-cell table:style-name="ce60" office:value-type="string" calcext:value-type="string">
            <text:p>7) Déplacements</text:p>
          </table:table-cell>
          <table:table-cell table:style-name="ce15" office:value-type="time" office:time-value="PT02H00M00S" calcext:value-type="time">
            <text:p>02:00 h</text:p>
          </table:table-cell>
          <table:table-cell table:style-name="ce15"/>
          <table:table-cell table:style-name="ce119" table:formula="of:=IF([.B23]&lt;&gt;&quot;&quot;;[.B23]*5;[.C23])" office:value-type="time" office:time-value="PT10H00M00S" calcext:value-type="time">
            <text:p>10:00 h</text:p>
          </table:table-cell>
          <table:table-cell table:style-name="ce119" table:formula="of:=[.D23]/5*21.7" office:value-type="time" office:time-value="PT43H24M00S" calcext:value-type="time">
            <text:p>43:24 h</text:p>
          </table:table-cell>
          <table:table-cell table:style-name="ce109" table:formula="of:=[.E23]" office:value-type="time" office:time-value="PT43H24M00S" calcext:value-type="time">
            <text:p>43:24 h</text:p>
          </table:table-cell>
          <table:table-cell table:style-name="ce123" table:formula="of:=IF([.F$24]=0;0;[.F23]/[.F$24])" office:value-type="percentage" office:value="0.185649476108205" calcext:value-type="percentage">
            <text:p>18.6%</text:p>
          </table:table-cell>
          <table:table-cell table:number-columns-repeated="1017"/>
        </table:table-row>
        <table:table-row table:style-name="ro5">
          <table:table-cell table:style-name="ce73" table:number-columns-repeated="2"/>
          <table:table-cell table:style-name="ce44" office:value-type="string" calcext:value-type="string">
            <text:p>Moyennes</text:p>
          </table:table-cell>
          <table:table-cell table:style-name="ce62" table:formula="of:=SUM([.D3:.D23])" office:value-type="time" office:time-value="PT64H14M46S" calcext:value-type="time">
            <text:p>64:14 h</text:p>
          </table:table-cell>
          <table:table-cell table:style-name="ce62" table:formula="of:=SUM([.E3:.E23])" office:value-type="time" office:time-value="PT278H49M41S" calcext:value-type="time">
            <text:p>278:49 h</text:p>
          </table:table-cell>
          <table:table-cell table:style-name="ce62" table:formula="of:=SUM([.F3:.F23])" office:value-type="time" office:time-value="PT233H46M26S" calcext:value-type="time">
            <text:p>233:46 h</text:p>
          </table:table-cell>
          <table:table-cell table:style-name="ce124" table:formula="of:=IF([.E$24]=0;0;[.E24]/[.E$24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5">
          <table:table-cell table:style-name="ce73" table:number-columns-repeated="2"/>
          <table:table-cell table:style-name="ce44" office:value-type="string" calcext:value-type="string">
            <text:p>Disponibles</text:p>
          </table:table-cell>
          <table:table-cell table:style-name="ce62" table:formula="of:=[.E25]*5/21.7" office:value-type="time" office:time-value="PT100H24M53S" calcext:value-type="time">
            <text:p>100:24 h</text:p>
          </table:table-cell>
          <table:table-cell table:style-name="ce62" table:formula="of:=[Produits_et_services.H59]+[Produits_et_services.H68]" office:value-type="time" office:time-value="PT435H48M00S" calcext:value-type="time">
            <text:p>435:48 h</text:p>
          </table:table-cell>
          <table:table-cell table:style-name="ce59" table:number-columns-repeated="2"/>
          <table:table-cell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Timing.D3:Timing.E23 Timing.G3:Timing.G24 Timing.F6:Timing.F20">
            <calcext:condition calcext:apply-style-name="cf1" calcext:value="=0" calcext:base-cell-address="Produits_et_services.A1"/>
          </calcext:conditional-format>
        </calcext:conditional-formats>
      </table:table>
      <table:table table:name="Tables" table:style-name="ta4" table:protected="true">
        <loext:table-protection loext:select-protected-cells="true" loext:select-unprotected-cells="true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9" table:number-columns-repeated="1020" table:default-cell-style-name="ce73"/>
        <table:table-row table:style-name="ro13">
          <table:table-cell table:style-name="ce150" office:value-type="string" calcext:value-type="string">
            <text:p>TVA</text:p>
          </table:table-cell>
          <table:table-cell table:style-name="ce151"/>
          <table:table-cell table:number-columns-repeated="1022"/>
        </table:table-row>
        <table:table-row table:style-name="ro13">
          <table:table-cell office:value-type="string" calcext:value-type="string">
            <text:p>Exempt</text:p>
          </table:table-cell>
          <table:table-cell table:style-name="ce152" office:value-type="percentage" office:value="0" calcext:value-type="percentage">
            <text:p>0.0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Nourriture</text:p>
          </table:table-cell>
          <table:table-cell table:style-name="ce152" office:value-type="percentage" office:value="0.025" calcext:value-type="percentage">
            <text:p>2.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Hébergement</text:p>
          </table:table-cell>
          <table:table-cell table:style-name="ce152" office:value-type="percentage" office:value="0.037" calcext:value-type="percentage">
            <text:p>3.7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Produits/Services</text:p>
          </table:table-cell>
          <table:table-cell table:style-name="ce152" office:value-type="percentage" office:value="0.077" calcext:value-type="percentage">
            <text:p>7.7%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50" office:value-type="string" calcext:value-type="string">
            <text:p>Seuil de CA pour payer la TVA</text:p>
          </table:table-cell>
          <table:table-cell table:style-name="ce153" office:value-type="float" office:value="100000" calcext:value-type="float">
            <text:p>fr. 100'000.0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50" office:value-type="string" calcext:value-type="string">
            <text:p>Périodes</text:p>
          </table:table-cell>
          <table:table-cell table:style-name="ce151"/>
          <table:table-cell table:number-columns-repeated="1022"/>
        </table:table-row>
        <table:table-row table:style-name="ro13">
          <table:table-cell office:value-type="string" calcext:value-type="string">
            <text:p>Semaine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Mois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An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50" office:value-type="string" calcext:value-type="string">
            <text:p>Oui/Non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Oui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Non</text:p>
          </table:table-cell>
          <table:table-cell table:number-columns-repeated="102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Budget_personnel" table:style-name="ta5" table:protected="true">
        <loext:table-protection loext:select-protected-cells="true" loext:select-unprotected-cells="true"/>
        <table:table-column table:style-name="co16" table:default-cell-style-name="ce73"/>
        <table:table-column table:style-name="co17" table:default-cell-style-name="ce73"/>
        <table:table-column table:style-name="co18" table:number-columns-repeated="3" table:default-cell-style-name="ce73"/>
        <table:table-column table:style-name="co9" table:number-columns-repeated="1019" table:default-cell-style-name="ce73"/>
        <table:table-row table:style-name="ro14">
          <table:table-cell table:style-name="ce154" office:value-type="string" calcext:value-type="string" table:number-columns-spanned="5" table:number-rows-spanned="1">
            <text:p>Evaluation du budget mensuel personnel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55" office:value-type="string" calcext:value-type="string" table:number-columns-spanned="2" table:number-rows-spanned="1">
            <text:p>Logement</text:p>
          </table:table-cell>
          <table:covered-table-cell/>
          <table:table-cell table:style-name="ce158" office:value-type="string" calcext:value-type="string">
            <text:p>Mensuel</text:p>
          </table:table-cell>
          <table:table-cell table:style-name="ce158" office:value-type="string" calcext:value-type="string">
            <text:p>Trimestriel</text:p>
          </table:table-cell>
          <table:table-cell table:style-name="ce158" office:value-type="string" calcext:value-type="string">
            <text:p>Annuel</text:p>
          </table:table-cell>
          <table:table-cell table:style-name="ce162"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Loyer / intérêts hypothécaires</text:p>
          </table:table-cell>
          <table:covered-table-cell/>
          <table:table-cell table:style-name="ce159" office:value-type="float" office:value="1500" calcext:value-type="float">
            <text:p>fr. 1'500</text:p>
          </table:table-cell>
          <table:table-cell table:style-name="ce161" table:formula="of:=[.C3]*3" office:value-type="float" office:value="4500" calcext:value-type="float">
            <text:p>fr. 4'500</text:p>
          </table:table-cell>
          <table:table-cell table:style-name="ce161" table:formula="of:=[.C3]*12" office:value-type="float" office:value="18000" calcext:value-type="float">
            <text:p>fr. 18'0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Amortissement</text:p>
          </table:table-cell>
          <table:covered-table-cell/>
          <table:table-cell table:style-name="ce159" office:value-type="float" office:value="300" calcext:value-type="float">
            <text:p>fr. 300</text:p>
          </table:table-cell>
          <table:table-cell table:style-name="ce161" table:formula="of:=[.C4]*3" office:value-type="float" office:value="900" calcext:value-type="float">
            <text:p>fr. 900</text:p>
          </table:table-cell>
          <table:table-cell table:style-name="ce161" table:formula="of:=[.C4]*12" office:value-type="float" office:value="3600" calcext:value-type="float">
            <text:p>fr. 3'6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Electricité / gaz / eau</text:p>
          </table:table-cell>
          <table:covered-table-cell/>
          <table:table-cell table:style-name="ce159" office:value-type="float" office:value="150" calcext:value-type="float">
            <text:p>fr. 150</text:p>
          </table:table-cell>
          <table:table-cell table:style-name="ce161" table:formula="of:=[.C5]*3" office:value-type="float" office:value="450" calcext:value-type="float">
            <text:p>fr. 450</text:p>
          </table:table-cell>
          <table:table-cell table:style-name="ce161" table:formula="of:=[.C5]*12" office:value-type="float" office:value="1800" calcext:value-type="float">
            <text:p>fr. 1'8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Taxes radio / TV</text:p>
          </table:table-cell>
          <table:covered-table-cell/>
          <table:table-cell table:style-name="ce159" office:value-type="float" office:value="99" calcext:value-type="float">
            <text:p>fr. 99</text:p>
          </table:table-cell>
          <table:table-cell table:style-name="ce161" table:formula="of:=[.C6]*3" office:value-type="float" office:value="297" calcext:value-type="float">
            <text:p>fr. 297</text:p>
          </table:table-cell>
          <table:table-cell table:style-name="ce161" table:formula="of:=[.C6]*12" office:value-type="float" office:value="1188" calcext:value-type="float">
            <text:p>fr. 1'188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Téléphone, fax, internet</text:p>
          </table:table-cell>
          <table:covered-table-cell/>
          <table:table-cell table:style-name="ce159" office:value-type="float" office:value="169" calcext:value-type="float">
            <text:p>fr. 169</text:p>
          </table:table-cell>
          <table:table-cell table:style-name="ce161" table:formula="of:=[.C7]*3" office:value-type="float" office:value="507" calcext:value-type="float">
            <text:p>fr. 507</text:p>
          </table:table-cell>
          <table:table-cell table:style-name="ce161" table:formula="of:=[.C7]*12" office:value-type="float" office:value="2028" calcext:value-type="float">
            <text:p>fr. 2'028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Travaux d'entretien</text:p>
          </table:table-cell>
          <table:covered-table-cell/>
          <table:table-cell table:style-name="ce159" office:value-type="float" office:value="50" calcext:value-type="float">
            <text:p>fr. 50</text:p>
          </table:table-cell>
          <table:table-cell table:style-name="ce161" table:formula="of:=[.C8]*3" office:value-type="float" office:value="150" calcext:value-type="float">
            <text:p>fr. 150</text:p>
          </table:table-cell>
          <table:table-cell table:style-name="ce161" table:formula="of:=[.C8]*12" office:value-type="float" office:value="600" calcext:value-type="float">
            <text:p>fr. 6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Assurances mobilière, ménage</text:p>
          </table:table-cell>
          <table:covered-table-cell/>
          <table:table-cell table:style-name="ce159" office:value-type="float" office:value="45" calcext:value-type="float">
            <text:p>fr. 45</text:p>
          </table:table-cell>
          <table:table-cell table:style-name="ce161" table:formula="of:=[.C9]*3" office:value-type="float" office:value="135" calcext:value-type="float">
            <text:p>fr. 135</text:p>
          </table:table-cell>
          <table:table-cell table:style-name="ce161" table:formula="of:=[.C9]*12" office:value-type="float" office:value="540" calcext:value-type="float">
            <text:p>fr. 54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Divers</text:p>
          </table:table-cell>
          <table:covered-table-cell/>
          <table:table-cell table:style-name="ce159" office:value-type="float" office:value="40" calcext:value-type="float">
            <text:p>fr. 40</text:p>
          </table:table-cell>
          <table:table-cell table:style-name="ce161" table:formula="of:=[.C10]*3" office:value-type="float" office:value="120" calcext:value-type="float">
            <text:p>fr. 120</text:p>
          </table:table-cell>
          <table:table-cell table:style-name="ce161" table:formula="of:=[.C10]*12" office:value-type="float" office:value="480" calcext:value-type="float">
            <text:p>fr. 48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2" table:number-rows-spanned="1">
            <text:p>Mobilité</text:p>
          </table:table-cell>
          <table:covered-table-cell/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Financement véhicule privé</text:p>
          </table:table-cell>
          <table:covered-table-cell/>
          <table:table-cell table:style-name="ce159" office:value-type="float" office:value="800" calcext:value-type="float">
            <text:p>fr. 800</text:p>
          </table:table-cell>
          <table:table-cell table:style-name="ce161" table:formula="of:=[.C12]*3" office:value-type="float" office:value="2400" calcext:value-type="float">
            <text:p>fr. 2'400</text:p>
          </table:table-cell>
          <table:table-cell table:style-name="ce161" table:formula="of:=[.C12]*12" office:value-type="float" office:value="9600" calcext:value-type="float">
            <text:p>fr. 9'6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Impôt / taxes véhicule privé</text:p>
          </table:table-cell>
          <table:covered-table-cell/>
          <table:table-cell table:style-name="ce159" office:value-type="float" office:value="35" calcext:value-type="float">
            <text:p>fr. 35</text:p>
          </table:table-cell>
          <table:table-cell table:style-name="ce161" table:formula="of:=[.C13]*3" office:value-type="float" office:value="105" calcext:value-type="float">
            <text:p>fr. 105</text:p>
          </table:table-cell>
          <table:table-cell table:style-name="ce161" table:formula="of:=[.C13]*12" office:value-type="float" office:value="420" calcext:value-type="float">
            <text:p>fr. 42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Assurances véhicule privé</text:p>
          </table:table-cell>
          <table:covered-table-cell/>
          <table:table-cell table:style-name="ce159" office:value-type="float" office:value="50" calcext:value-type="float">
            <text:p>fr. 50</text:p>
          </table:table-cell>
          <table:table-cell table:style-name="ce161" table:formula="of:=[.C14]*3" office:value-type="float" office:value="150" calcext:value-type="float">
            <text:p>fr. 150</text:p>
          </table:table-cell>
          <table:table-cell table:style-name="ce161" table:formula="of:=[.C14]*12" office:value-type="float" office:value="600" calcext:value-type="float">
            <text:p>fr. 6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Stationnement / parking</text:p>
          </table:table-cell>
          <table:covered-table-cell/>
          <table:table-cell table:style-name="ce159" office:value-type="float" office:value="50" calcext:value-type="float">
            <text:p>fr. 50</text:p>
          </table:table-cell>
          <table:table-cell table:style-name="ce161" table:formula="of:=[.C15]*3" office:value-type="float" office:value="150" calcext:value-type="float">
            <text:p>fr. 150</text:p>
          </table:table-cell>
          <table:table-cell table:style-name="ce161" table:formula="of:=[.C15]*12" office:value-type="float" office:value="600" calcext:value-type="float">
            <text:p>fr. 6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Essence, réparations</text:p>
          </table:table-cell>
          <table:covered-table-cell/>
          <table:table-cell table:style-name="ce159" office:value-type="float" office:value="300" calcext:value-type="float">
            <text:p>fr. 300</text:p>
          </table:table-cell>
          <table:table-cell table:style-name="ce161" table:formula="of:=[.C16]*3" office:value-type="float" office:value="900" calcext:value-type="float">
            <text:p>fr. 900</text:p>
          </table:table-cell>
          <table:table-cell table:style-name="ce161" table:formula="of:=[.C16]*12" office:value-type="float" office:value="3600" calcext:value-type="float">
            <text:p>fr. 3'600</text:p>
          </table:table-cell>
          <table:table-cell table:number-columns-repeated="1019"/>
        </table:table-row>
        <table:table-row table:style-name="ro15">
          <table:table-cell table:style-name="ce156" office:value-type="string" calcext:value-type="string" table:number-columns-spanned="2" table:number-rows-spanned="1">
            <text:p>Bus et train</text:p>
          </table:table-cell>
          <table:covered-table-cell/>
          <table:table-cell table:style-name="ce159"/>
          <table:table-cell table:style-name="ce161" table:formula="of:=[.C17]*3" office:value-type="float" office:value="0" calcext:value-type="float">
            <text:p>fr. 0</text:p>
          </table:table-cell>
          <table:table-cell table:style-name="ce161" table:formula="of:=[.C17]*12" office:value-type="float" office:value="0" calcext:value-type="float">
            <text:p>fr. 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2" table:number-rows-spanned="1">
            <text:p>Famille et loisirs</text:p>
          </table:table-cell>
          <table:covered-table-cell/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19"/>
        </table:table-row>
        <table:table-row table:style-name="ro15">
          <table:table-cell table:style-name="ce156" office:value-type="string" calcext:value-type="string" table:number-columns-spanned="2" table:number-rows-spanned="1">
            <text:p>Enfants (école, loisirs)</text:p>
          </table:table-cell>
          <table:covered-table-cell/>
          <table:table-cell table:style-name="ce159"/>
          <table:table-cell table:style-name="ce161" table:formula="of:=[.C19]*3" office:value-type="float" office:value="0" calcext:value-type="float">
            <text:p>fr. 0</text:p>
          </table:table-cell>
          <table:table-cell table:style-name="ce161" table:formula="of:=[.C19]*12" office:value-type="float" office:value="0" calcext:value-type="float">
            <text:p>fr. 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Famille (culture, loisirs)</text:p>
          </table:table-cell>
          <table:covered-table-cell/>
          <table:table-cell table:style-name="ce159" office:value-type="float" office:value="120" calcext:value-type="float">
            <text:p>fr. 120</text:p>
          </table:table-cell>
          <table:table-cell table:style-name="ce161" table:formula="of:=[.C20]*3" office:value-type="float" office:value="360" calcext:value-type="float">
            <text:p>fr. 360</text:p>
          </table:table-cell>
          <table:table-cell table:style-name="ce161" table:formula="of:=[.C20]*12" office:value-type="float" office:value="1440" calcext:value-type="float">
            <text:p>fr. 1'44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Vêtements</text:p>
          </table:table-cell>
          <table:covered-table-cell/>
          <table:table-cell table:style-name="ce159" office:value-type="float" office:value="150" calcext:value-type="float">
            <text:p>fr. 150</text:p>
          </table:table-cell>
          <table:table-cell table:style-name="ce161" table:formula="of:=[.C21]*3" office:value-type="float" office:value="450" calcext:value-type="float">
            <text:p>fr. 450</text:p>
          </table:table-cell>
          <table:table-cell table:style-name="ce161" table:formula="of:=[.C21]*12" office:value-type="float" office:value="1800" calcext:value-type="float">
            <text:p>fr. 1'8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Assurances maladie</text:p>
          </table:table-cell>
          <table:covered-table-cell/>
          <table:table-cell table:style-name="ce159" office:value-type="float" office:value="800" calcext:value-type="float">
            <text:p>fr. 800</text:p>
          </table:table-cell>
          <table:table-cell table:style-name="ce161" table:formula="of:=[.C22]*3" office:value-type="float" office:value="2400" calcext:value-type="float">
            <text:p>fr. 2'400</text:p>
          </table:table-cell>
          <table:table-cell table:style-name="ce161" table:formula="of:=[.C22]*12" office:value-type="float" office:value="9600" calcext:value-type="float">
            <text:p>fr. 9'6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Responsabilité civile</text:p>
          </table:table-cell>
          <table:covered-table-cell/>
          <table:table-cell table:style-name="ce159" office:value-type="float" office:value="20" calcext:value-type="float">
            <text:p>fr. 20</text:p>
          </table:table-cell>
          <table:table-cell table:style-name="ce161" table:formula="of:=[.C23]*3" office:value-type="float" office:value="60" calcext:value-type="float">
            <text:p>fr. 60</text:p>
          </table:table-cell>
          <table:table-cell table:style-name="ce161" table:formula="of:=[.C23]*12" office:value-type="float" office:value="240" calcext:value-type="float">
            <text:p>fr. 240</text:p>
          </table:table-cell>
          <table:table-cell table:number-columns-repeated="1019"/>
        </table:table-row>
        <table:table-row table:style-name="ro15">
          <table:table-cell table:style-name="ce156" office:value-type="string" calcext:value-type="string" table:number-columns-spanned="2" table:number-rows-spanned="1">
            <text:p>Pensions</text:p>
          </table:table-cell>
          <table:covered-table-cell/>
          <table:table-cell table:style-name="ce159"/>
          <table:table-cell table:style-name="ce161" table:formula="of:=[.C24]*3" office:value-type="float" office:value="0" calcext:value-type="float">
            <text:p>fr. 0</text:p>
          </table:table-cell>
          <table:table-cell table:style-name="ce161" table:formula="of:=[.C24]*12" office:value-type="float" office:value="0" calcext:value-type="float">
            <text:p>fr. 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Alimentation</text:p>
          </table:table-cell>
          <table:covered-table-cell/>
          <table:table-cell table:style-name="ce159" office:value-type="float" office:value="1000" calcext:value-type="float">
            <text:p>fr. 1'000</text:p>
          </table:table-cell>
          <table:table-cell table:style-name="ce161" table:formula="of:=[.C25]*3" office:value-type="float" office:value="3000" calcext:value-type="float">
            <text:p>fr. 3'000</text:p>
          </table:table-cell>
          <table:table-cell table:style-name="ce161" table:formula="of:=[.C25]*12" office:value-type="float" office:value="12000" calcext:value-type="float">
            <text:p>fr. 12'0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Hygiène</text:p>
          </table:table-cell>
          <table:covered-table-cell/>
          <table:table-cell table:style-name="ce159" office:value-type="float" office:value="100" calcext:value-type="float">
            <text:p>fr. 100</text:p>
          </table:table-cell>
          <table:table-cell table:style-name="ce161" table:formula="of:=[.C26]*3" office:value-type="float" office:value="300" calcext:value-type="float">
            <text:p>fr. 300</text:p>
          </table:table-cell>
          <table:table-cell table:style-name="ce161" table:formula="of:=[.C26]*12" office:value-type="float" office:value="1200" calcext:value-type="float">
            <text:p>fr. 1'200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Impôts</text:p>
          </table:table-cell>
          <table:covered-table-cell/>
          <table:table-cell table:style-name="ce159" office:value-type="float" office:value="1000" calcext:value-type="float">
            <text:p>fr. 1'000</text:p>
          </table:table-cell>
          <table:table-cell table:style-name="ce161" table:formula="of:=[.C27]*3" office:value-type="float" office:value="3000" calcext:value-type="float">
            <text:p>fr. 3'000</text:p>
          </table:table-cell>
          <table:table-cell table:style-name="ce161" table:formula="of:=[.C27]*12" office:value-type="float" office:value="12000" calcext:value-type="float">
            <text:p>fr. 12'000</text:p>
          </table:table-cell>
          <table:table-cell table:number-columns-repeated="1019"/>
        </table:table-row>
        <table:table-row table:style-name="ro15">
          <table:table-cell table:style-name="ce156" office:value-type="string" calcext:value-type="string" table:number-columns-spanned="2" table:number-rows-spanned="1">
            <text:p>Prévoyance</text:p>
          </table:table-cell>
          <table:covered-table-cell/>
          <table:table-cell table:style-name="ce159"/>
          <table:table-cell table:style-name="ce161" table:formula="of:=[.C28]*3" office:value-type="float" office:value="0" calcext:value-type="float">
            <text:p>fr. 0</text:p>
          </table:table-cell>
          <table:table-cell table:style-name="ce161" table:formula="of:=[.C28]*12" office:value-type="float" office:value="0" calcext:value-type="float">
            <text:p>fr. 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2" table:number-rows-spanned="1">
            <text:p>Autres</text:p>
          </table:table-cell>
          <table:covered-table-cell/>
          <table:table-cell table:style-name="ce82" office:value-type="string" calcext:value-type="string">
            <text:p>Mensuel</text:p>
          </table:table-cell>
          <table:table-cell table:style-name="ce82" office:value-type="string" calcext:value-type="string">
            <text:p>Trimestriel</text:p>
          </table:table-cell>
          <table:table-cell table:style-name="ce82" office:value-type="string" calcext:value-type="string">
            <text:p>Annuel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 table:number-columns-spanned="2" table:number-rows-spanned="1">
            <text:p>Autres</text:p>
          </table:table-cell>
          <table:covered-table-cell/>
          <table:table-cell table:style-name="ce159" office:value-type="float" office:value="110" calcext:value-type="float">
            <text:p>fr. 110</text:p>
          </table:table-cell>
          <table:table-cell table:style-name="ce161" table:formula="of:=[.C30]*3" office:value-type="float" office:value="330" calcext:value-type="float">
            <text:p>fr. 330</text:p>
          </table:table-cell>
          <table:table-cell table:style-name="ce161" table:formula="of:=[.C30]*12" office:value-type="float" office:value="1320" calcext:value-type="float">
            <text:p>fr. 1'32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2" table:number-rows-spanned="1">
            <text:p>Total intermédiaire</text:p>
          </table:table-cell>
          <table:covered-table-cell/>
          <table:table-cell table:style-name="ce130" table:formula="of:=SUM([.C3:.C30])" office:value-type="float" office:value="6888" calcext:value-type="float">
            <text:p>fr. 6'888</text:p>
          </table:table-cell>
          <table:table-cell table:style-name="ce130" table:formula="of:=SUM([.D3:.D30])" office:value-type="float" office:value="20664" calcext:value-type="float">
            <text:p>fr. 20'664</text:p>
          </table:table-cell>
          <table:table-cell table:style-name="ce130" table:formula="of:=SUM([.E3:.E30])" office:value-type="float" office:value="82656" calcext:value-type="float">
            <text:p>fr. 82'656</text:p>
          </table:table-cell>
          <table:table-cell table:number-columns-repeated="1019"/>
        </table:table-row>
        <table:table-row table:style-name="ro5">
          <table:table-cell table:style-name="ce156" office:value-type="string" calcext:value-type="string">
            <text:p>Réserve pour les imprévus, pourcents :</text:p>
          </table:table-cell>
          <table:table-cell table:style-name="ce157" office:value-type="percentage" office:value="0.1" calcext:value-type="percentage">
            <text:p>10%</text:p>
          </table:table-cell>
          <table:table-cell table:style-name="ce160" table:formula="of:=SUM([.C31]*[.B32])" office:value-type="float" office:value="688.8" calcext:value-type="float">
            <text:p>fr. 689</text:p>
          </table:table-cell>
          <table:table-cell table:style-name="ce161" table:formula="of:=[.C32]*3" office:value-type="float" office:value="2066.4" calcext:value-type="float">
            <text:p>fr. 2'066</text:p>
          </table:table-cell>
          <table:table-cell table:style-name="ce161" table:formula="of:=[.C32]*12" office:value-type="float" office:value="8265.6" calcext:value-type="float">
            <text:p>fr. 8'266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2" table:number-rows-spanned="1">
            <text:p>Charges totales par mois</text:p>
          </table:table-cell>
          <table:covered-table-cell/>
          <table:table-cell table:style-name="ce130" table:formula="of:=SUM([.C32]+[.C31])" office:value-type="float" office:value="7576.8" calcext:value-type="float">
            <text:p>fr. 7'577</text:p>
          </table:table-cell>
          <table:table-cell table:style-name="ce130" table:formula="of:=SUM([.D32]+[.D31])" office:value-type="float" office:value="22730.4" calcext:value-type="float">
            <text:p>fr. 22'730</text:p>
          </table:table-cell>
          <table:table-cell table:style-name="ce130" table:formula="of:=SUM([.E32]+[.E31])" office:value-type="float" office:value="90921.6" calcext:value-type="float">
            <text:p>fr. 90'922</text:p>
          </table:table-cell>
          <table:table-cell table:number-columns-repeated="101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Budget_personnel.D3:Budget_personnel.E10 Budget_personnel.D12:Budget_personnel.E17 Budget_personnel.D19:Budget_personnel.E28 Budget_personnel.D30:Budget_personnel.E30 Budget_personnel.D32:Budget_personnel.E32">
            <calcext:condition calcext:apply-style-name="cf1" calcext:value="=0" calcext:base-cell-address="Produits_et_services.A1"/>
          </calcext:conditional-format>
        </calcext:conditional-formats>
      </table:table>
      <table:named-expressions>
        <table:named-range table:name="OuiNon" table:base-cell-address="$Tables.$A$1" table:cell-range-address="Tables.$A$15:Tables.$A$16"/>
        <table:named-range table:name="tva" table:base-cell-address="$Tables.$A$1" table:cell-range-address="Tables.$A$2:Tables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 SemiBold" svg:font-family="'Open Sans SemiBold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 number:truncate-on-overflow="false">
      <number:hours number:style="long"/>
      <number:text>:</number:text>
      <number:minutes number:style="long"/>
      <number:text> h</number:text>
    </number:time-style>
    <number:number-style style:name="N108">
      <number:text>fr. </number:text>
      <number:number number:decimal-places="2" number:min-decimal-places="2" number:min-integer-digits="1" number:grouping="true"/>
    </number:number-style>
    <number:number-style style:name="N109">
      <number:number number:decimal-places="1" number:min-decimal-places="1" number:min-integer-digits="1" number:grouping="true"/>
    </number:number-style>
    <number:number-style style:name="N110">
      <number:text>fr. </number:text>
      <number:number number:decimal-places="0" number:min-decimal-places="0" number:min-integer-digits="1" number:grouping="true"/>
    </number:number-style>
    <number:percentage-style style:name="N111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3cm" fo:margin-right="1.3cm" style:print-page-order="ttb" style:first-page-number="continue" style:scale-to="85%" style:table-centering="both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>
        <style:region-center>
          <text:p>Projection des recettes et dépenses</text:p>
        </style:region-center>
        <style:region-right>
          <text:p>Evaluation préliminaire </text:p>
          <text:p>de la viabilité financière 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>
        <style:region-center>
          <text:p>Projections financières</text:p>
        </style:region-center>
        <style:region-right>
          <text:p>Evaluation préliminaire</text:p>
          <text:p>de la viabilité financière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>
        <style:region-center>
          <text:p>Tâches auxiliaires et charge de travail</text:p>
        </style:region-center>
        <style:region-right>
          <text:p>Analyse préliminaire</text:p>
          <text:p>de la viabilité financière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>
        <style:region-center>
          <text:p>Budget mensuel personnel</text:p>
        </style:region-center>
        <style:region-right>
          <text:p>Evaluation préliminaire </text:p>
          <text:p>de la viabilité financière 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e Michaud</meta:initial-creator>
    <dc:creator>Claude Michaud</dc:creator>
    <meta:creation-date>2013-08-05T06:04:36Z</meta:creation-date>
    <dc:date>2023-04-02T09:26:18Z</dc:date>
    <meta:print-date>2023-03-17T11:00:13Z</meta:print-date>
    <meta:document-statistic meta:table-count="5" meta:cell-count="726" meta:object-count="1"/>
  </office:meta>
</office:document-meta>
</file>