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 ExtraBold" svg:font-family="'Open Sans ExtraBold'"/>
    <style:font-face style:name="Open Sans SemiBold" svg:font-family="'Open Sans SemiBold'"/>
    <style:font-face style:name="Open Sans1" svg:font-family="'Open Sans'"/>
  </office:font-face-decls>
  <office:automatic-styles>
    <style:style style:name="co4" style:family="table-column">
      <style:table-column-properties fo:break-before="auto" style:column-width="1.094cm"/>
    </style:style>
    <style:style style:name="co5" style:family="table-column">
      <style:table-column-properties fo:break-before="auto" style:column-width="0.706cm"/>
    </style:style>
    <style:style style:name="co6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4.392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0.265cm"/>
    </style:style>
    <style:style style:name="co11" style:family="table-column">
      <style:table-column-properties fo:break-before="auto" style:column-width="23.089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0.512cm"/>
    </style:style>
    <style:style style:name="co18" style:family="table-column">
      <style:table-column-properties fo:break-before="auto" style:column-width="2.17cm"/>
    </style:style>
    <style:style style:name="ro5" style:family="table-row">
      <style:table-row-properties style:row-height="3.475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58cm" fo:break-before="auto" style:use-optimal-row-height="false"/>
    </style:style>
    <style:style style:name="ro8" style:family="table-row">
      <style:table-row-properties style:row-height="0.56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494cm" fo:break-before="auto" style:use-optimal-row-height="true"/>
    </style:style>
    <style:style style:name="ro12" style:family="table-row">
      <style:table-row-properties style:row-height="3.052cm" fo:break-before="auto" style:use-optimal-row-height="false"/>
    </style:style>
    <style:style style:name="ro16" style:family="table-row">
      <style:table-row-properties style:row-height="3.493cm" fo:break-before="auto" style:use-optimal-row-height="false"/>
    </style:style>
    <style:style style:name="ro17" style:family="table-row">
      <style:table-row-properties style:row-height="0.917cm" fo:break-before="auto" style:use-optimal-row-height="false"/>
    </style:style>
    <style:style style:name="ro30" style:family="table-row">
      <style:table-row-properties style:row-height="3.951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2" style:family="table-row">
      <style:table-row-properties style:row-height="0.547cm" fo:break-before="auto" style:use-optimal-row-height="tru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1.094cm" fo:break-before="auto" style:use-optimal-row-height="false"/>
    </style:style>
    <style:style style:name="ro29" style:family="table-row">
      <style:table-row-properties style:row-height="0.547cm" fo:break-before="auto" style:use-optimal-row-height="tru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547cm" fo:break-before="auto" style:use-optimal-row-height="true"/>
    </style:style>
    <style:style style:name="ro37" style:family="table-row">
      <style:table-row-properties style:row-height="4.692cm" fo:break-before="auto" style:use-optimal-row-height="false"/>
    </style:style>
    <style:style style:name="ro38" style:family="table-row">
      <style:table-row-properties style:row-height="0.617cm" fo:break-before="auto" style:use-optimal-row-height="false"/>
    </style:style>
    <style:style style:name="ro39" style:family="table-row">
      <style:table-row-properties style:row-height="1.023cm" fo:break-before="auto" style:use-optimal-row-height="true"/>
    </style:style>
    <style:style style:name="ro40" style:family="table-row">
      <style:table-row-properties style:row-height="0.547cm" fo:break-before="auto" style:use-optimal-row-height="false"/>
    </style:style>
    <style:style style:name="ro41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11.606cm" fo:break-before="auto" style:use-optimal-row-height="false"/>
    </style:style>
    <style:style style:name="ro44" style:family="table-row">
      <style:table-row-properties style:row-height="3.598cm" fo:break-before="auto" style:use-optimal-row-height="false"/>
    </style:style>
    <style:style style:name="ro45" style:family="table-row">
      <style:table-row-properties style:row-height="1.411cm" fo:break-before="auto" style:use-optimal-row-height="false"/>
    </style:style>
    <style:style style:name="ro46" style:family="table-row">
      <style:table-row-properties style:row-height="1.164cm" fo:break-before="auto" style:use-optimal-row-height="false"/>
    </style:style>
    <style:style style:name="ro47" style:family="table-row">
      <style:table-row-properties style:row-height="3.669cm" fo:break-before="auto" style:use-optimal-row-height="false"/>
    </style:style>
    <style:style style:name="ro48" style:family="table-row">
      <style:table-row-properties style:row-height="0.512cm" fo:break-before="auto" style:use-optimal-row-height="false"/>
    </style:style>
    <style:style style:name="ro49" style:family="table-row">
      <style:table-row-properties style:row-height="1.446cm" fo:break-before="auto" style:use-optimal-row-height="false"/>
    </style:style>
    <style:style style:name="ro50" style:family="table-row">
      <style:table-row-properties style:row-height="3.069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452cm" fo:break-before="page" style:use-optimal-row-height="true"/>
    </style:style>
    <style:style style:name="ro54" style:family="table-row">
      <style:table-row-properties style:row-height="1.182cm" fo:break-before="auto" style:use-optimal-row-height="false"/>
    </style:style>
    <style:style style:name="ro55" style:family="table-row">
      <style:table-row-properties style:row-height="4.339cm" fo:break-before="auto" style:use-optimal-row-height="false"/>
    </style:style>
    <style:style style:name="ro56" style:family="table-row">
      <style:table-row-properties style:row-height="0.494cm" fo:break-before="auto" style:use-optimal-row-height="false"/>
    </style:style>
    <style:style style:name="ro57" style:family="table-row">
      <style:table-row-properties style:row-height="5.221cm" fo:break-before="auto" style:use-optimal-row-height="false"/>
    </style:style>
    <style:style style:name="ro58" style:family="table-row">
      <style:table-row-properties style:row-height="0.6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16" style:family="table" style:master-page-name="mp1">
      <style:table-properties table:display="false" style:writing-mode="lr-tb"/>
    </style:style>
    <style:style style:name="ta17" style:family="table" style:master-page-name="mp16">
      <style:table-properties table:display="false" style:writing-mode="lr-tb"/>
    </style:style>
    <style:style style:name="ta10" style:family="table" style:master-page-name="mp1">
      <style:table-properties table:display="true" style:writing-mode="lr-tb" table:tab-color="#8ed973"/>
    </style:style>
    <style:style style:name="ta11" style:family="table" style:master-page-name="mp6">
      <style:table-properties table:display="true" style:writing-mode="lr-tb"/>
    </style:style>
    <style:style style:name="ta12" style:family="table" style:master-page-name="mp7">
      <style:table-properties table:display="true" style:writing-mode="lr-tb"/>
    </style:style>
    <style:style style:name="ta13" style:family="table" style:master-page-name="mp9">
      <style:table-properties table:display="true" style:writing-mode="lr-tb"/>
    </style:style>
    <style:style style:name="ta14" style:family="table" style:master-page-name="mp10">
      <style:table-properties table:display="true" style:writing-mode="lr-tb"/>
    </style:style>
    <style:style style:name="ta15" style:family="table" style:master-page-name="mp11">
      <style:table-properties table:display="true" style:writing-mode="lr-tb"/>
    </style:style>
    <style:style style:name="ta18" style:family="table" style:master-page-name="mp12">
      <style:table-properties table:display="true" style:writing-mode="lr-tb"/>
    </style:style>
    <style:style style:name="ta19" style:family="table" style:master-page-name="mp13">
      <style:table-properties table:display="true" style:writing-mode="lr-tb"/>
    </style:style>
    <style:style style:name="ta20" style:family="table" style:master-page-name="mp14">
      <style:table-properties table:display="true" style:writing-mode="lr-tb"/>
    </style:style>
    <style:style style:name="ta21" style:family="table" style:master-page-name="mp1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1" style:family="table-cell" style:parent-style-name="Default" style:data-style-name="N0">
      <style:table-cell-properties fo:border-bottom="0.06pt solid #808080" fo:background-color="#ffffff" style:text-align-source="fix" style:repeat-content="false" fo:wrap-option="wrap" fo:border-left="none" fo:border-right="0.06pt solid #808080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45" style:family="table-cell" style:parent-style-name="Default" style:data-style-name="N0">
      <style:table-cell-properties fo:border-bottom="0.06pt solid #808080" fo:wrap-option="wrap" fo:border-left="none" fo:border-right="none" fo:border-top="none" style:vertical-align="top"/>
      <style:text-properties style:font-name="Open Sans" fo:font-size="9pt" style:font-name-asian="Aptos" style:font-size-asian="9pt" style:font-name-complex="Aptos" style:font-size-complex="9pt"/>
    </style:style>
    <style:style style:name="ce53" style:family="table-cell" style:parent-style-name="Default" style:data-style-name="N0">
      <style:table-cell-properties fo:background-color="#81fbf5" style:text-align-source="fix" style:repeat-content="false" fo:wrap-option="wrap" fo:border="0.06pt solid #80808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95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0.06pt solid #808080" style:vertical-align="top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96" style:family="table-cell" style:parent-style-name="Default" style:data-style-name="N0">
      <style:table-cell-properties fo:wrap-option="wrap" style:vertical-align="automatic"/>
      <style:text-properties style:font-name="Open Sans" fo:font-size="9pt" style:font-name-asian="Aptos" style:font-size-asian="9pt" style:font-name-complex="Aptos" style:font-size-complex="9pt"/>
    </style:style>
    <style:style style:name="ce97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99" style:family="table-cell" style:parent-style-name="Default" style:data-style-name="N0">
      <style:table-cell-properties fo:border-bottom="0.06pt solid #808080" fo:background-color="#ffffff" style:text-align-source="fix" style:repeat-content="false" fo:wrap-option="wrap" fo:border-left="none" fo:border-right="none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ptos" fo:font-size="9pt" style:font-name-asian="Aptos" style:font-size-asian="9pt" style:font-name-complex="Aptos" style:font-size-complex="9pt"/>
    </style:style>
    <style:style style:name="ce103" style:family="table-cell" style:parent-style-name="Default" style:data-style-name="N0">
      <style:table-cell-properties style:vertical-align="top"/>
      <style:text-properties style:font-name="Aptos" fo:font-size="9pt" style:font-name-asian="Aptos" style:font-size-asian="9pt" style:font-name-complex="Aptos" style:font-size-complex="9pt"/>
    </style:style>
    <style:style style:name="ce105" style:family="table-cell" style:parent-style-name="Default" style:data-style-name="N0">
      <style:table-cell-properties fo:background-color="#81fbf5" style:text-align-source="fix" style:repeat-content="false" fo:border="0.06pt solid #808080" style:vertical-align="automatic"/>
      <style:paragraph-properties fo:text-align="center"/>
      <style:text-properties style:font-name="Apto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Aptos" fo:font-size="9pt" style:font-name-asian="Aptos" style:font-size-asian="9pt" style:font-name-complex="Aptos" style:font-size-complex="9pt"/>
    </style:style>
    <style:style style:name="ce107" style:family="table-cell" style:parent-style-name="Default" style:data-style-name="N0">
      <style:table-cell-properties fo:background-color="#81fbf5" style:text-align-source="fix" style:repeat-content="false" fo:wrap-option="wrap" fo:border="0.06pt solid #808080" style:vertical-align="automatic"/>
      <style:paragraph-properties fo:text-align="center"/>
      <style:text-properties style:font-name="Apto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08" style:family="table-cell" style:parent-style-name="Default" style:data-style-name="N0">
      <style:table-cell-properties fo:wrap-option="wrap" style:vertical-align="automatic"/>
      <style:text-properties style:font-name="Aptos" fo:font-size="9pt" style:font-name-asian="Aptos" style:font-size-asian="9pt" style:font-name-complex="Aptos" style:font-size-complex="9pt"/>
    </style:style>
    <style:style style:name="ce109" style:family="table-cell" style:parent-style-name="Default" style:data-style-name="N0">
      <style:table-cell-properties fo:wrap-option="wrap" style:vertical-align="top"/>
      <style:text-properties style:font-name="Aptos" fo:font-size="9pt" style:font-name-asian="Aptos" style:font-size-asian="9pt" style:font-name-complex="Aptos" style:font-size-complex="9pt"/>
    </style:style>
    <style:style style:name="ce110" style:family="table-cell" style:parent-style-name="Default" style:data-style-name="N0">
      <style:table-cell-properties fo:background-color="#ffffcc" style:cell-protect="none" style:print-content="true" fo:wrap-option="wrap" fo:border="0.06pt solid #808080" style:vertical-align="top"/>
      <style:text-properties style:font-name="Aptos" fo:font-size="9pt" style:font-name-asian="Aptos" style:font-size-asian="9pt" style:font-name-complex="Aptos" style:font-size-complex="9pt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ptos" fo:font-size="9pt" style:font-name-asian="Aptos" style:font-size-asian="9pt" style:font-name-complex="Aptos" style:font-size-complex="9pt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15" style:family="table-cell" style:parent-style-name="Default" style:data-style-name="N0"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order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21" style:family="table-cell" style:parent-style-name="Default" style:data-style-name="N0">
      <style:table-cell-properties fo:border-bottom="0.06pt solid #808080" fo:background-color="#ffffff" style:text-align-source="fix" style:repeat-content="false" fo:border-left="0.06pt solid #808080" fo:border-right="none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22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23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0.06pt solid #808080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3" style:family="table-cell" style:parent-style-name="Default" style:data-style-name="N0">
      <style:text-properties style:font-name="Open Sans" fo:font-size="9pt" style:font-name-asian="Aptos" style:font-size-asian="9pt" style:font-name-complex="Aptos" style:font-size-complex="9pt"/>
    </style:style>
    <style:style style:name="ce124" style:family="table-cell" style:parent-style-name="Default" style:data-style-name="N0">
      <style:table-cell-properties fo:background-color="#81fbf5" style:text-align-source="fix" style:repeat-content="false" fo:wrap-option="wrap" fo:border="0.06pt solid #00000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30" style:family="table-cell" style:parent-style-name="Default" style:data-style-name="N0">
      <style:table-cell-properties fo:border-bottom="0.06pt solid #808080" fo:background-color="#81fbf5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38" style:family="table-cell" style:parent-style-name="Default" style:data-style-name="N0">
      <style:table-cell-properties fo:background-color="#81fbf5" style:text-align-source="fix" style:repeat-content="false" fo:wrap-option="wrap" fo:border="0.06pt solid #808080" style:vertical-align="automatic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14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808080" fo:padding-bottom="0.035cm" fo:padding-left="0.035cm" fo:padding-right="0.353cm" fo:padding-top="0.035cm" style:vertical-align="top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46" style:family="table-cell" style:parent-style-name="Default" style:data-style-name="N0">
      <style:table-cell-properties fo:border-bottom="0.06pt solid #000000" fo:background-color="#ffffcc" style:cell-protect="none" style:print-content="true" fo:border-left="0.06pt solid #808080" fo:border-right="0.06pt solid #808080" fo:border-top="0.06pt solid #808080"/>
      <style:text-properties style:font-name="Open Sans" fo:font-size="9pt" style:font-name-asian="Aptos" style:font-size-asian="9pt" style:font-name-complex="Aptos" style:font-size-complex="9pt"/>
    </style:style>
    <style:style style:name="ce147" style:family="table-cell" style:parent-style-name="Default" style:data-style-name="N0">
      <style:table-cell-properties fo:background-color="#daf2d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48" style:family="table-cell" style:parent-style-name="Default" style:data-style-name="N0">
      <style:table-cell-properties fo:background-color="#daf2d0"/>
      <style:text-properties style:font-name="Open Sans" fo:font-size="9pt" style:font-name-asian="Aptos" style:font-size-asian="9pt" style:font-name-complex="Aptos" style:font-size-complex="9pt"/>
    </style:style>
    <style:style style:name="ce40" style:family="table-cell" style:parent-style-name="Default" style:data-style-name="N0">
      <style:table-cell-properties fo:wrap-option="wrap" style:vertical-align="top"/>
      <style:text-properties style:font-name="Open Sans" fo:font-size="9pt" style:font-name-asian="Aptos" style:font-size-asian="9pt" style:font-name-complex="Aptos" style:font-size-complex="9pt"/>
    </style:style>
    <style:style style:name="ce1" style:family="table-cell" style:parent-style-name="Default" style:data-style-name="N0">
      <style:table-cell-properties fo:wrap-option="wrap" style:vertical-align="automatic"/>
      <style:text-properties style:font-name="Open Sans1" fo:font-size="10pt" style:font-name-asian="Open Sans1" style:font-size-asian="10pt" style:font-name-complex="Open Sans1" style:font-size-complex="10pt"/>
    </style:style>
    <style:style style:name="ce196" style:family="table-cell" style:parent-style-name="Default" style:data-style-name="N0">
      <style:table-cell-properties fo:border-bottom="0.06pt solid #808080" fo:background-color="#caedfb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Open Sans1" fo:font-size="10pt" style:font-name-asian="Open Sans1" style:font-size-asian="10pt" style:font-name-complex="Open Sans1" style:font-size-complex="10pt"/>
    </style:style>
    <style:style style:name="ce2" style:family="table-cell" style:parent-style-name="Default" style:data-style-name="N0">
      <style:table-cell-properties fo:border-bottom="0.06pt solid #80808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Open Sans1" fo:font-size="10pt" style:font-name-asian="Open Sans1" style:font-size-asian="10pt" style:font-name-complex="Open Sans1" style:font-size-complex="10pt"/>
    </style:style>
    <style:style style:name="ce209" style:family="table-cell" style:parent-style-name="Default" style:data-style-name="N0">
      <style:table-cell-properties fo:border-bottom="0.06pt solid #808080" fo:wrap-option="wrap" fo:border-left="none" fo:border-right="none" fo:border-top="none" style:vertical-align="automatic"/>
      <style:text-properties style:font-name="Open Sans1" fo:font-size="10pt" style:font-name-asian="Open Sans1" style:font-size-asian="10pt" style:font-name-complex="Open Sans1" style:font-size-complex="10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center"/>
      <style:text-properties style:font-name="Open Sans1" fo:font-size="10pt" style:font-name-asian="Open Sans1" style:font-size-asian="10pt" style:font-name-complex="Open Sans1" style:font-size-complex="10pt"/>
    </style:style>
    <style:style style:name="ce2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Open Sans1" fo:font-size="10pt" style:font-name-asian="Open Sans1" style:font-size-asian="10pt" style:font-name-complex="Open Sans1" style:font-size-complex="10pt"/>
    </style:style>
    <style:style style:name="ce254" style:family="table-cell" style:parent-style-name="Default" style:data-style-name="N0">
      <style:table-cell-properties fo:background-color="#07dfd4" style:text-align-source="fix" style:repeat-content="false" fo:wrap-option="wrap" fo:border="0.06pt solid #808080" style:vertical-align="automatic"/>
      <style:paragraph-properties fo:text-align="center"/>
      <style:text-properties fo:color="#000000" style:font-name="Open Sans SemiBold" fo:font-size="10pt" fo:font-weight="bold" style:font-name-asian="Open Sans SemiBold" style:font-size-asian="10pt" style:font-weight-asian="bold" style:font-name-complex="Open Sans SemiBold" style:font-size-complex="10pt" style:font-weight-complex="bold"/>
    </style:style>
    <style:style style:name="ce3" style:family="table-cell" style:parent-style-name="Default" style:data-style-name="N0">
      <style:table-cell-properties fo:background-color="#07dfd4" style:text-align-source="fix" style:repeat-content="false" fo:wrap-option="wrap" fo:border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center"/>
      <style:text-properties style:font-name="Open Sans1" fo:font-size="10pt" style:font-name-asian="Open Sans1" style:font-size-asian="10pt" style:font-name-complex="Open Sans1" style:font-size-complex="10pt"/>
    </style:style>
    <style:style style:name="ce5" style:family="table-cell" style:parent-style-name="Default" style:data-style-name="N0">
      <style:table-cell-properties fo:background-color="#ffffff" fo:wrap-option="wrap" style:vertical-align="automatic"/>
      <style:text-properties style:font-name="Open Sans1" fo:font-size="10pt" style:font-name-asian="Open Sans1" style:font-size-asian="10pt" style:font-name-complex="Ope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Open Sans1" fo:font-size="10pt" style:font-name-asian="Open Sans1" style:font-size-asian="10pt" style:font-name-complex="Open Sans1" style:font-size-complex="10pt"/>
    </style:style>
    <style:style style:name="ce210" style:family="table-cell" style:parent-style-name="Default" style:data-style-name="N0">
      <style:table-cell-properties fo:background-color="#caedfb" fo:wrap-option="wrap" style:vertical-align="top"/>
      <style:text-properties style:font-name="Open Sans1" fo:font-size="10pt" style:font-name-asian="Open Sans1" style:font-size-asian="10pt" style:font-name-complex="Open Sans1" style:font-size-complex="10pt"/>
    </style:style>
    <style:style style:name="ce22" style:family="table-cell" style:parent-style-name="Default" style:data-style-name="N0">
      <style:table-cell-properties fo:border-bottom="0.06pt solid #808080" fo:background-color="#07dfd4" style:text-align-source="fix" style:repeat-content="false" fo:wrap-option="wrap" fo:border-left="0.06pt solid #808080" fo:border-right="none" fo:border-top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48" style:family="table-cell" style:parent-style-name="Default" style:data-style-name="N0">
      <style:table-cell-properties fo:wrap-option="wrap" style:vertical-align="top"/>
      <style:text-properties style:font-name="Open Sans1" fo:font-size="10pt" style:font-name-asian="Open Sans1" style:font-size-asian="10pt" style:font-name-complex="Open Sans1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en Sans1" fo:font-size="10pt" style:font-name-asian="Open Sans1" style:font-size-asian="10pt" style:font-name-complex="Open Sans1" style:font-size-complex="10pt"/>
    </style:style>
    <style:style style:name="ce50" style:family="table-cell" style:parent-style-name="Default" style:data-style-name="N0">
      <style:table-cell-properties fo:wrap-option="wrap" style:vertical-align="automatic"/>
      <style:text-properties style:font-name="Open Sans1" fo:font-size="10pt" fo:font-weight="bold" style:font-name-asian="Open Sans1" style:font-size-asian="10pt" style:font-weight-asian="bold" style:font-name-complex="Open Sans1" style:font-size-complex="10pt" style:font-weight-complex="bold"/>
    </style:style>
    <style:style style:name="ce51" style:family="table-cell" style:parent-style-name="Default" style:data-style-name="N0">
      <style:table-cell-properties fo:wrap-option="wrap" style:vertical-align="automatic"/>
      <style:text-properties fo:color="#ff0000" style:font-name="Open Sans1" fo:font-size="10pt" fo:font-weight="bold" style:font-name-asian="Open Sans1" style:font-size-asian="10pt" style:font-weight-asian="bold" style:font-name-complex="Open Sans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Open Sans1" fo:font-size="10pt" style:font-name-asian="Open Sans1" style:font-size-asian="10pt" style:font-name-complex="Open Sans1" style:font-size-complex="10pt"/>
    </style:style>
    <style:style style:name="ce54" style:family="table-cell" style:parent-style-name="Default" style:data-style-name="N0">
      <style:table-cell-properties fo:border-bottom="none" fo:background-color="#07dfd4" style:text-align-source="fix" style:repeat-content="false" fo:wrap-option="wrap" fo:border-left="0.06pt solid #808080" fo:border-right="none" fo:border-top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Open Sans1" fo:font-size="10pt" style:font-name-asian="Open Sans1" style:font-size-asian="10pt" style:font-name-complex="Open Sans1" style:font-size-complex="10pt"/>
    </style:style>
    <style:style style:name="ce56" style:family="table-cell" style:parent-style-name="Default" style:data-style-name="N0">
      <style:table-cell-properties fo:border-bottom="0.06pt solid #bfbfbf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style:font-name="Open Sans ExtraBold" fo:font-size="12pt" fo:font-weight="bold" style:font-name-asian="Open Sans ExtraBold" style:font-size-asian="12pt" style:font-weight-asian="bold" style:font-name-complex="Open Sans ExtraBold" style:font-size-complex="12pt" style:font-weight-complex="bold"/>
    </style:style>
    <style:style style:name="ce57" style:family="table-cell" style:parent-style-name="Default" style:data-style-name="N0">
      <style:text-properties style:font-name="Open Sans1" fo:font-size="10pt" style:font-name-asian="Open Sans1" style:font-size-asian="10pt" style:font-name-complex="Open Sans1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  <style:text-properties style:font-name="Open Sans ExtraBold" fo:font-size="12pt" fo:font-weight="bold" style:font-name-asian="Open Sans ExtraBold" style:font-size-asian="12pt" style:font-weight-asian="bold" style:font-name-complex="Open Sans ExtraBold" style:font-size-complex="12pt" style:font-weight-complex="bold"/>
    </style:style>
    <style:style style:name="ce7" style:family="table-cell" style:parent-style-name="Default" style:data-style-name="N0">
      <style:table-cell-properties fo:background-color="#d9d9d9"/>
      <style:text-properties style:font-name="Open Sans" fo:font-size="9pt" style:font-name-asian="Aptos" style:font-size-asian="9pt" style:font-name-complex="Aptos" style:font-size-complex="9pt"/>
    </style:style>
    <style:style style:name="ce83" style:family="table-cell" style:parent-style-name="Default" style:data-style-name="N0">
      <style:text-properties style:font-name="Open Sans" fo:font-size="9pt" style:font-name-asian="Aptos" style:font-size-asian="9pt" style:font-name-complex="Aptos" style:font-size-complex="9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85" style:family="table-cell" style:parent-style-name="Default" style:data-style-name="N0">
      <style:table-cell-properties fo:wrap-option="wrap" style:vertical-align="top"/>
      <style:text-properties style:font-name="Open Sans" fo:font-size="9pt" style:font-name-asian="Aptos" style:font-size-asian="9pt" style:font-name-complex="Aptos" style:font-size-complex="9pt"/>
    </style:style>
    <style:style style:name="ce86" style:family="table-cell" style:parent-style-name="Default" style:data-style-name="N0">
      <style:table-cell-properties fo:border-bottom="0.06pt solid #808080" fo:wrap-option="wrap" fo:border-left="none" fo:border-right="none" fo:border-top="none" style:vertical-align="top"/>
      <style:text-properties style:font-name="Open Sans" fo:font-size="9pt" style:font-name-asian="Aptos" style:font-size-asian="9pt" style:font-name-complex="Aptos" style:font-size-complex="9pt"/>
    </style:style>
    <style:style style:name="ce87" style:family="table-cell" style:parent-style-name="Default" style:data-style-name="N0">
      <style:table-cell-properties fo:background-color="#81fbf5" style:text-align-source="fix" style:repeat-content="false" fo:wrap-option="wrap" fo:border="0.06pt solid #80808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88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0.06pt solid #808080" style:vertical-align="top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89" style:family="table-cell" style:parent-style-name="Default" style:data-style-name="N0">
      <style:table-cell-properties fo:wrap-option="wrap" style:vertical-align="automatic"/>
      <style:text-properties style:font-name="Open Sans" fo:font-size="9pt" style:font-name-asian="Aptos" style:font-size-asian="9pt" style:font-name-complex="Aptos" style:font-size-complex="9pt"/>
    </style:style>
    <style:style style:name="ce90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91" style:family="table-cell" style:parent-style-name="Default" style:data-style-name="N0">
      <style:table-cell-properties fo:border-bottom="0.06pt solid #808080" fo:background-color="#ffffff" style:text-align-source="fix" style:repeat-content="false" fo:wrap-option="wrap" fo:border-left="none" fo:border-right="none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92" style:family="table-cell" style:parent-style-name="Default" style:data-style-name="N0">
      <style:table-cell-properties fo:border-bottom="0.06pt solid #808080" fo:background-color="#ffffff" style:text-align-source="fix" style:repeat-content="false" fo:wrap-option="wrap" fo:border-left="none" fo:border-right="0.06pt solid #808080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ptos" fo:font-size="9pt" style:font-name-asian="Aptos" style:font-size-asian="9pt" style:font-name-complex="Aptos" style:font-size-complex="9pt"/>
    </style:style>
    <style:style style:name="ce94" style:family="table-cell" style:parent-style-name="Default" style:data-style-name="N0">
      <style:table-cell-properties style:vertical-align="top"/>
      <style:text-properties style:font-name="Aptos" fo:font-size="9pt" style:font-name-asian="Aptos" style:font-size-asian="9pt" style:font-name-complex="Aptos" style:font-size-complex="9pt"/>
    </style:style>
    <style:style style:name="ce98" style:family="table-cell" style:parent-style-name="Default" style:data-style-name="N0">
      <style:table-cell-properties fo:background-color="#81fbf5" style:text-align-source="fix" style:repeat-content="false" fo:border="0.06pt solid #808080" style:vertical-align="automatic"/>
      <style:paragraph-properties fo:text-align="center"/>
      <style:text-properties style:font-name="Apto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Aptos" fo:font-size="9pt" style:font-name-asian="Aptos" style:font-size-asian="9pt" style:font-name-complex="Aptos" style:font-size-complex="9pt"/>
    </style:style>
    <style:style style:name="ce104" style:family="table-cell" style:parent-style-name="Default" style:data-style-name="N0">
      <style:table-cell-properties fo:background-color="#81fbf5" style:text-align-source="fix" style:repeat-content="false" fo:wrap-option="wrap" fo:border="0.06pt solid #808080" style:vertical-align="automatic"/>
      <style:paragraph-properties fo:text-align="center"/>
      <style:text-properties style:font-name="Apto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12" style:family="table-cell" style:parent-style-name="Default" style:data-style-name="N0">
      <style:table-cell-properties fo:wrap-option="wrap" style:vertical-align="automatic"/>
      <style:text-properties style:font-name="Aptos" fo:font-size="9pt" style:font-name-asian="Aptos" style:font-size-asian="9pt" style:font-name-complex="Aptos" style:font-size-complex="9pt"/>
    </style:style>
    <style:style style:name="ce113" style:family="table-cell" style:parent-style-name="Default" style:data-style-name="N0">
      <style:table-cell-properties fo:wrap-option="wrap" style:vertical-align="top"/>
      <style:text-properties style:font-name="Aptos" fo:font-size="9pt" style:font-name-asian="Aptos" style:font-size-asian="9pt" style:font-name-complex="Aptos" style:font-size-complex="9pt"/>
    </style:style>
    <style:style style:name="ce117" style:family="table-cell" style:parent-style-name="Default" style:data-style-name="N0">
      <style:table-cell-properties fo:background-color="#ffffcc" style:cell-protect="none" style:print-content="true" fo:wrap-option="wrap" fo:border="0.06pt solid #808080" style:vertical-align="top"/>
      <style:text-properties style:font-name="Aptos" fo:font-size="9pt" style:font-name-asian="Aptos" style:font-size-asian="9pt" style:font-name-complex="Aptos" style:font-size-complex="9pt"/>
    </style:style>
    <style:style style:name="ce1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ptos" fo:font-size="9pt" style:font-name-asian="Aptos" style:font-size-asian="9pt" style:font-name-complex="Aptos" style:font-size-complex="9pt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26" style:family="table-cell" style:parent-style-name="Default" style:data-style-name="N0"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border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40" style:family="table-cell" style:parent-style-name="Default" style:data-style-name="N0">
      <style:table-cell-properties fo:border-bottom="0.06pt solid #808080" fo:background-color="#ffffff" style:text-align-source="fix" style:repeat-content="false" fo:border-left="0.06pt solid #808080" fo:border-right="none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41" style:family="table-cell" style:parent-style-name="Default" style:data-style-name="N0">
      <style:table-cell-properties fo:background-color="#ffffcc" style:cell-protect="none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43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0.06pt solid #808080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44" style:family="table-cell" style:parent-style-name="Default" style:data-style-name="N0">
      <style:table-cell-properties fo:background-color="#81fbf5" style:text-align-source="fix" style:repeat-content="false" fo:wrap-option="wrap" fo:border="0.06pt solid #00000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55" style:family="table-cell" style:parent-style-name="Default" style:data-style-name="N0">
      <style:table-cell-properties fo:border-bottom="0.06pt solid #808080" fo:background-color="#81fbf5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middle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134" style:family="table-cell" style:parent-style-name="Default" style:data-style-name="N0">
      <style:table-cell-properties fo:border-bottom="0.06pt solid #808080" fo:background-color="#ffffff" style:text-align-source="fix" style:repeat-content="false" fo:border-left="0.06pt solid #808080" fo:border-right="none" fo:border-top="none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35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none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36" style:family="table-cell" style:parent-style-name="Default" style:data-style-name="N0">
      <style:table-cell-properties style:vertical-align="top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37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0.06pt solid #808080" fo:border-top="none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212" style:family="table-cell" style:parent-style-name="Default" style:data-style-name="N0">
      <style:table-cell-properties fo:background-color="#81fbf5" style:text-align-source="fix" style:repeat-content="false" fo:wrap-option="wrap" fo:border="0.06pt solid #808080" style:vertical-align="automatic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21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808080" fo:padding-bottom="0.035cm" fo:padding-left="0.035cm" fo:padding-right="0.353cm" fo:padding-top="0.035cm" style:vertical-align="top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216" style:family="table-cell" style:parent-style-name="Default" style:data-style-name="N0">
      <style:table-cell-properties fo:border-bottom="0.06pt solid #000000" fo:background-color="#ffffcc" style:cell-protect="none" style:print-content="true" fo:border-left="0.06pt solid #808080" fo:border-right="0.06pt solid #808080" fo:border-top="0.06pt solid #808080"/>
      <style:text-properties style:font-name="Open Sans" fo:font-size="9pt" style:font-name-asian="Aptos" style:font-size-asian="9pt" style:font-name-complex="Aptos" style:font-size-complex="9pt"/>
    </style:style>
    <style:style style:name="ce217" style:family="table-cell" style:parent-style-name="Default" style:data-style-name="N0">
      <style:table-cell-properties fo:background-color="#daf2d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218" style:family="table-cell" style:parent-style-name="Default" style:data-style-name="N0">
      <style:table-cell-properties fo:background-color="#daf2d0"/>
      <style:text-properties style:font-name="Open Sans" fo:font-size="9pt" style:font-name-asian="Aptos" style:font-size-asian="9pt" style:font-name-complex="Aptos" style:font-size-complex="9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56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fo:color="#c00000"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225" style:family="table-cell" style:parent-style-name="Default" style:data-style-name="N0">
      <style:table-cell-properties fo:background-color="#ffff99" style:text-align-source="fix" style:repeat-content="false" fo:wrap-option="wrap" fo:border="0.06pt solid #80808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59" style:family="table-cell" style:parent-style-name="Default" style:data-style-name="N0">
      <style:table-cell-properties fo:background-color="#81fbf5" style:text-align-source="fix" style:repeat-content="false" fo:wrap-option="wrap" fo:border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60" style:family="table-cell" style:parent-style-name="Default" style:data-style-name="N0">
      <style:table-cell-properties fo:background-color="#ffff99" style:text-align-source="fix" style:repeat-content="false" fo:wrap-option="wrap" fo:border="0.06pt solid #808080" fo:padding-bottom="0.035cm" fo:padding-left="0.035cm" fo:padding-right="0cm" fo:padding-top="0.035cm" style:vertical-align="automatic"/>
      <style:paragraph-properties fo:text-align="end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61" style:family="table-cell" style:parent-style-name="Default" style:data-style-name="N0">
      <style:text-properties fo:color="#c00000"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62" style:family="table-cell" style:parent-style-name="Default" style:data-style-name="N0">
      <style:table-cell-properties fo:wrap-option="wrap" style:vertical-align="automatic"/>
      <style:text-properties fo:color="#c00000"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63" style:family="table-cell" style:parent-style-name="Default" style:data-style-name="N114">
      <style:table-cell-properties style:cell-protect="none" style:print-content="true" style:text-align-source="fix" style:repeat-content="false" fo:border="0.06pt solid #808080" fo:padding-bottom="0.035cm" fo:padding-left="0.035cm" fo:padding-right="0.353cm" fo:padding-top="0.035cm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164" style:family="table-cell" style:parent-style-name="Default" style:data-style-name="N114">
      <style:table-cell-properties fo:background-color="#ffff99" style:text-align-source="fix" style:repeat-content="false" fo:wrap-option="wrap" fo:border="0.06pt solid #808080" fo:padding-bottom="0.035cm" fo:padding-left="0.035cm" fo:padding-right="0.353cm" fo:padding-top="0.035cm" style:vertical-align="automatic"/>
      <style:paragraph-properties fo:text-align="end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58" style:family="table-cell" style:parent-style-name="Default" style:data-style-name="N0">
      <style:table-cell-properties fo:background-color="#ffff99" style:text-align-source="fix" style:repeat-content="false" fo:wrap-option="wrap" fo:border="0.06pt solid #80808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65" style:family="table-cell" style:parent-style-name="Default" style:data-style-name="N114">
      <style:table-cell-properties fo:background-color="#ffffcc" style:text-align-source="fix" style:repeat-content="false" fo:wrap-option="wrap" fo:border="0.06pt solid #808080" fo:padding-bottom="0.035cm" fo:padding-left="0.035cm" fo:padding-right="0.706cm" fo:padding-top="0.035cm" style:vertical-align="automatic"/>
      <style:paragraph-properties fo:text-align="end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2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en Sans" fo:font-size="9pt" fo:font-style="italic" style:font-name-asian="Aptos" style:font-size-asian="9pt" style:font-style-asian="italic" style:font-name-complex="Aptos" style:font-size-complex="9pt" style:font-style-complex="italic"/>
    </style:style>
    <style:style style:name="ce252" style:family="table-cell" style:parent-style-name="Default" style:data-style-name="N0">
      <style:table-cell-properties fo:background-color="#81fbf5" style:text-align-source="fix" style:repeat-content="false" fo:wrap-option="wrap" fo:border="0.06pt solid #808080" style:vertical-align="middle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255" style:family="table-cell" style:parent-style-name="Default" style:data-style-name="N0">
      <style:table-cell-properties style:cell-protect="none" style:print-content="true" fo:wrap-option="wrap" fo:border="0.06pt solid #808080" style:vertical-align="top"/>
      <style:text-properties style:font-name="Open Sans" fo:font-size="9pt" style:font-name-asian="Aptos" style:font-size-asian="9pt" style:font-name-complex="Aptos" style:font-size-complex="9pt"/>
    </style:style>
    <style:style style:name="ce172" style:family="table-cell" style:parent-style-name="Default" style:data-style-name="N0">
      <style:table-cell-properties style:vertical-align="top"/>
      <style:text-properties style:font-name="Open Sans" fo:font-size="9pt" style:font-name-asian="Aptos" style:font-size-asian="9pt" style:font-name-complex="Aptos" style:font-size-complex="9pt"/>
    </style:style>
    <style:style style:name="ce173" style:family="table-cell" style:parent-style-name="Default" style:data-style-name="N2">
      <style:table-cell-properties style:cell-protect="none" style:print-content="true" fo:wrap-option="wrap" fo:border="0.06pt solid #808080" style:vertical-align="top"/>
      <style:text-properties style:font-name="Open Sans" fo:font-size="9pt" style:font-name-asian="Aptos" style:font-size-asian="9pt" style:font-name-complex="Aptos" style:font-size-complex="9pt"/>
    </style:style>
    <style:style style:name="ce174" style:family="table-cell" style:parent-style-name="Default" style:data-style-name="N0">
      <style:table-cell-properties fo:background-color="#81fbf5" style:text-align-source="fix" style:repeat-content="false" fo:wrap-option="wrap" fo:border="0.06pt solid #000000" style:vertical-align="automatic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175" style:family="table-cell" style:parent-style-name="Default" style:data-style-name="N0">
      <style:table-cell-properties fo:background-color="#81fbf5" style:text-align-source="fix" style:repeat-content="false" fo:wrap-option="wrap" fo:border="0.06pt solid #00000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76" style:family="table-cell" style:parent-style-name="Default" style:data-style-name="N114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177" style:family="table-cell" style:parent-style-name="Default" style:data-style-name="N0">
      <style:table-cell-properties fo:border-bottom="0.06pt solid #808080" fo:background-color="#81fbf5" style:text-align-source="fix" style:repeat-content="false" fo:wrap-option="wrap" fo:border-left="0.06pt solid #808080" fo:border-right="0.06pt solid #000000" fo:border-top="0.06pt solid #80808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78" style:family="table-cell" style:parent-style-name="Default" style:data-style-name="N0">
      <style:table-cell-properties fo:border-bottom="0.06pt solid #000000" fo:background-color="#81fbf5" style:text-align-source="fix" style:repeat-content="false" fo:wrap-option="wrap" fo:border-left="0.06pt solid #000000" fo:border-right="0.06pt solid #808080" fo:border-top="0.06pt solid #00000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0.06pt solid #808080" fo:border-right="0.06pt solid #808080" fo:border-top="0.06pt solid #000000" style:vertical-align="automatic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80" style:family="table-cell" style:parent-style-name="Default" style:data-style-name="N0">
      <style:table-cell-properties fo:border-bottom="0.06pt solid #808080" style:text-align-source="fix" style:repeat-content="false" fo:wrap-option="wrap" fo:border-left="0.06pt solid #808080" fo:border-right="0.06pt solid #808080" fo:border-top="0.06pt solid #000000" style:vertical-align="automatic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81" style:family="table-cell" style:parent-style-name="Default" style:data-style-name="N4">
      <style:table-cell-properties style:text-align-source="fix" style:repeat-content="false" fo:border="0.06pt solid #808080" fo:padding-bottom="0.035cm" fo:padding-left="0.035cm" fo:padding-right="0.353cm" fo:padding-top="0.035cm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183" style:family="table-cell" style:parent-style-name="Default" style:data-style-name="N115">
      <style:table-cell-properties style:text-align-source="fix" style:repeat-content="false" fo:wrap-option="wrap" fo:border="0.06pt solid #808080" fo:padding-bottom="0.035cm" fo:padding-left="0.035cm" fo:padding-right="0.353cm" fo:padding-top="0.035cm" style:vertical-align="automatic"/>
      <style:paragraph-properties fo:text-align="end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84" style:family="table-cell" style:parent-style-name="Default" style:data-style-name="N114">
      <style:table-cell-properties style:text-align-source="fix" style:repeat-content="false" fo:border="0.06pt solid #808080" fo:padding-bottom="0.035cm" fo:padding-left="0.035cm" fo:padding-right="0.353cm" fo:padding-top="0.035cm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215c98"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86" style:family="table-cell" style:parent-style-name="Default" style:data-style-name="N0">
      <style:table-cell-properties fo:wrap-option="wrap" style:vertical-align="automatic"/>
      <style:text-properties fo:color="#4d93d9" style:font-name="Open Sans" fo:font-size="9pt" style:font-name-asian="Aptos" style:font-size-asian="9pt" style:font-name-complex="Aptos" style:font-size-complex="9pt"/>
    </style:style>
    <style:style style:name="ce187" style:family="table-cell" style:parent-style-name="Default" style:data-style-name="N0">
      <style:table-cell-properties fo:wrap-option="wrap" style:vertical-align="automatic"/>
      <style:text-properties fo:color="#4d93d9"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88" style:family="table-cell" style:parent-style-name="Default" style:data-style-name="N4">
      <style:table-cell-properties fo:wrap-option="wrap" style:vertical-align="automatic"/>
      <style:text-properties fo:color="#4d93d9"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89" style:family="table-cell" style:parent-style-name="Default" style:data-style-name="N114">
      <style:table-cell-properties style:text-align-source="fix" style:repeat-content="false" fo:border="0.06pt solid #808080" fo:padding-bottom="0.035cm" fo:padding-left="0.035cm" fo:padding-right="0.353cm" fo:padding-top="0.035cm" style:vertical-align="automatic"/>
      <style:paragraph-properties fo:text-align="end"/>
      <style:text-properties fo:color="#4d93d9" style:font-name="Open Sans" fo:font-size="9pt" style:font-name-asian="Aptos" style:font-size-asian="9pt" style:font-name-complex="Aptos" style:font-size-complex="9pt"/>
    </style:style>
    <style:style style:name="ce190" style:family="table-cell" style:parent-style-name="Default" style:data-style-name="N4">
      <style:table-cell-properties fo:wrap-option="wrap" style:vertical-align="automatic"/>
      <style:text-properties fo:color="#4d93d9" style:font-name="Open Sans" fo:font-size="9pt" style:font-name-asian="Aptos" style:font-size-asian="9pt" style:font-name-complex="Aptos" style:font-size-complex="9pt"/>
    </style:style>
    <style:style style:name="ce191" style:family="table-cell" style:parent-style-name="Default" style:data-style-name="N114">
      <style:table-cell-properties style:text-align-source="fix" style:repeat-content="false" fo:padding-bottom="0.035cm" fo:padding-left="0.035cm" fo:padding-right="0.353cm" fo:padding-top="0.035cm" style:vertical-align="automatic"/>
      <style:paragraph-properties fo:text-align="end"/>
      <style:text-properties fo:color="#4d93d9" style:font-name="Open Sans" fo:font-size="9pt" style:font-name-asian="Aptos" style:font-size-asian="9pt" style:font-name-complex="Aptos" style:font-size-complex="9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c00000"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93" style:family="table-cell" style:parent-style-name="Default" style:data-style-name="N0">
      <style:table-cell-properties fo:wrap-option="wrap" fo:border="0.06pt solid #c00000" style:vertical-align="automatic"/>
      <style:text-properties fo:color="#c00000" style:font-name="Open Sans" fo:font-size="9pt" style:font-name-asian="Aptos" style:font-size-asian="9pt" style:font-name-complex="Aptos" style:font-size-complex="9pt"/>
    </style:style>
    <style:style style:name="ce194" style:family="table-cell" style:parent-style-name="Default" style:data-style-name="N0">
      <style:table-cell-properties fo:border-bottom="0.06pt solid #808080" fo:background-color="#81fbf5" style:text-align-source="fix" style:repeat-content="false" fo:wrap-option="wrap" fo:border-left="0.06pt solid #808080" fo:border-right="2.49pt solid #0070c0" fo:border-top="0.06pt solid #80808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97" style:family="table-cell" style:parent-style-name="Default" style:data-style-name="N0">
      <style:table-cell-properties fo:border-bottom="0.06pt solid #808080" fo:background-color="#81fbf5" style:text-align-source="fix" style:repeat-content="false" fo:wrap-option="wrap" fo:border-left="0.06pt solid #808080" fo:border-right="2.49pt solid #0070c0" fo:border-top="0.06pt solid #808080" style:vertical-align="top"/>
      <style:paragraph-properties fo:text-align="start" fo:margin-left="0cm"/>
      <style:text-properties style:font-name="Open Sans" fo:font-size="9pt" style:font-name-asian="Aptos" style:font-size-asian="9pt" style:font-name-complex="Aptos" style:font-size-complex="9pt"/>
    </style:style>
    <style:style style:name="ce198" style:family="table-cell" style:parent-style-name="Default" style:data-style-name="N0">
      <style:table-cell-properties fo:border-bottom="2.49pt solid #0070c0" fo:background-color="#ffffcc" style:text-align-source="fix" style:repeat-content="false" fo:wrap-option="wrap" fo:border-left="2.49pt solid #be5014" fo:border-right="2.49pt solid #be5014" fo:border-top="2.49pt solid #be5014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199" style:family="table-cell" style:parent-style-name="Default" style:data-style-name="N0">
      <style:table-cell-properties fo:border-bottom="0.06pt solid #808080" fo:background-color="#81fbf5" style:text-align-source="fix" style:repeat-content="false" fo:wrap-option="wrap" fo:border-left="2.49pt solid #0070c0" fo:border-right="2.49pt solid #0070c0" fo:border-top="2.49pt solid #0070c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200" style:family="table-cell" style:parent-style-name="Default" style:data-style-name="N114">
      <style:table-cell-properties fo:border-bottom="0.06pt solid #808080" fo:background-color="#ffff00" style:text-align-source="fix" style:repeat-content="false" fo:border-left="2.49pt solid #0070c0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01" style:family="table-cell" style:parent-style-name="Default" style:data-style-name="N114">
      <style:table-cell-properties fo:border-bottom="0.06pt solid #808080" style:text-align-source="fix" style:repeat-content="false" fo:border-left="2.49pt solid #0070c0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02" style:family="table-cell" style:parent-style-name="Default" style:data-style-name="N114">
      <style:table-cell-properties fo:border-bottom="2.49pt solid #0070c0" style:text-align-source="fix" style:repeat-content="false" fo:border-left="2.49pt solid #0070c0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03" style:family="table-cell" style:parent-style-name="Default" style:data-style-name="N0">
      <style:table-cell-properties fo:border-bottom="2.49pt solid #be5014" fo:background-color="#ffffcc" style:text-align-source="fix" style:repeat-content="false" fo:wrap-option="wrap" fo:border-left="2.49pt solid #be5014" fo:border-right="2.49pt solid #be5014" fo:border-top="2.49pt solid #0070c0" style:vertical-align="automatic"/>
      <style:paragraph-properties fo:text-align="center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204" style:family="table-cell" style:parent-style-name="Default" style:data-style-name="N114">
      <style:table-cell-properties fo:background-color="#ffff00" style:text-align-source="fix" style:repeat-content="false" fo:border="0.06pt solid #808080" fo:padding-bottom="0.035cm" fo:padding-left="0.035cm" fo:padding-right="0.353cm" fo:padding-top="0.035cm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05" style:family="table-cell" style:parent-style-name="Default" style:data-style-name="N114">
      <style:table-cell-properties fo:border-bottom="2.49pt solid #0070c0" style:text-align-source="fix" style:repeat-content="false" fo:border-left="0.06pt solid #808080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06" style:family="table-cell" style:parent-style-name="Default" style:data-style-name="N114">
      <style:table-cell-properties fo:border-bottom="0.06pt solid #808080" style:text-align-source="fix" style:repeat-content="false" fo:border-left="0.06pt solid #808080" fo:padding-bottom="0.035cm" fo:padding-left="0.035cm" fo:padding-right="0.353cm" fo:padding-top="0.035cm" fo:border-right="2.49pt solid #ff990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07" style:family="table-cell" style:parent-style-name="Default" style:data-style-name="N114">
      <style:table-cell-properties fo:border-bottom="0.06pt solid #808080" fo:background-color="#ffff00" style:text-align-source="fix" style:repeat-content="false" fo:border-left="0.06pt solid #808080" fo:padding-bottom="0.035cm" fo:padding-left="0.035cm" fo:padding-right="0.353cm" fo:padding-top="0.035cm" fo:border-right="2.49pt solid #ff990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08" style:family="table-cell" style:parent-style-name="Default" style:data-style-name="N114">
      <style:table-cell-properties fo:border-bottom="2.49pt solid #0070c0" style:text-align-source="fix" style:repeat-content="false" fo:border-left="0.06pt solid #808080" fo:padding-bottom="0.035cm" fo:padding-left="0.035cm" fo:padding-right="0.353cm" fo:padding-top="0.035cm" fo:border-right="2.49pt solid #ff990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30" style:family="table-cell" style:parent-style-name="Default" style:data-style-name="N114">
      <style:table-cell-properties fo:border-bottom="0.06pt solid #808080" style:text-align-source="fix" style:repeat-content="false" fo:border-left="none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31" style:family="table-cell" style:parent-style-name="Default" style:data-style-name="N114">
      <style:table-cell-properties fo:border-bottom="0.06pt solid #808080" fo:background-color="#ffff00" style:text-align-source="fix" style:repeat-content="false" fo:border-left="none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34" style:family="table-cell" style:parent-style-name="Default" style:data-style-name="N114">
      <style:table-cell-properties fo:border-bottom="2.49pt solid #0070c0" style:text-align-source="fix" style:repeat-content="false" fo:border-left="none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35" style:family="table-cell" style:parent-style-name="Default" style:data-style-name="N114">
      <style:table-cell-properties fo:border-bottom="0.06pt solid #808080" style:text-align-source="fix" style:repeat-content="false" fo:border-left="0.06pt solid #808080" fo:padding-bottom="0.035cm" fo:padding-left="0.035cm" fo:padding-right="0.353cm" fo:padding-top="0.035cm" fo:border-right="2.49pt solid #0070c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36" style:family="table-cell" style:parent-style-name="Default" style:data-style-name="N114">
      <style:table-cell-properties fo:border-bottom="0.06pt solid #808080" fo:background-color="#ffff00" style:text-align-source="fix" style:repeat-content="false" fo:border-left="0.06pt solid #808080" fo:padding-bottom="0.035cm" fo:padding-left="0.035cm" fo:padding-right="0.353cm" fo:padding-top="0.035cm" fo:border-right="2.49pt solid #0070c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38" style:family="table-cell" style:parent-style-name="Default" style:data-style-name="N114">
      <style:table-cell-properties fo:border-bottom="2.49pt solid #0070c0" style:text-align-source="fix" style:repeat-content="false" fo:border-left="0.06pt solid #808080" fo:padding-bottom="0.035cm" fo:padding-left="0.035cm" fo:padding-right="0.353cm" fo:padding-top="0.035cm" fo:border-right="2.49pt solid #0070c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39" style:family="table-cell" style:parent-style-name="Default" style:data-style-name="N114">
      <style:table-cell-properties fo:border-bottom="0.06pt solid #808080" style:text-align-source="fix" style:repeat-content="false" fo:border-left="2.49pt solid #0070c0" fo:padding-bottom="0.035cm" fo:padding-left="0.035cm" fo:padding-right="0.353cm" fo:padding-top="0.035cm" fo:border-right="none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40" style:family="table-cell" style:parent-style-name="Default" style:data-style-name="N114">
      <style:table-cell-properties fo:border-bottom="0.06pt solid #808080" fo:background-color="#ffff00" style:text-align-source="fix" style:repeat-content="false" fo:border-left="2.49pt solid #0070c0" fo:padding-bottom="0.035cm" fo:padding-left="0.035cm" fo:padding-right="0.353cm" fo:padding-top="0.035cm" fo:border-right="none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41" style:family="table-cell" style:parent-style-name="Default" style:data-style-name="N114">
      <style:table-cell-properties fo:border-bottom="2.49pt solid #0070c0" style:text-align-source="fix" style:repeat-content="false" fo:border-left="2.49pt solid #0070c0" fo:padding-bottom="0.035cm" fo:padding-left="0.035cm" fo:padding-right="0.353cm" fo:padding-top="0.035cm" fo:border-right="none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42" style:family="table-cell" style:parent-style-name="Default" style:data-style-name="N114">
      <style:table-cell-properties fo:border-bottom="0.06pt solid #808080" style:text-align-source="fix" style:repeat-content="false" fo:border-left="2.49pt solid #ff9900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43" style:family="table-cell" style:parent-style-name="Default" style:data-style-name="N114">
      <style:table-cell-properties fo:border-bottom="0.06pt solid #808080" fo:background-color="#ffff00" style:text-align-source="fix" style:repeat-content="false" fo:border-left="2.49pt solid #ff9900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44" style:family="table-cell" style:parent-style-name="Default" style:data-style-name="N114">
      <style:table-cell-properties fo:border-bottom="2.49pt solid #0070c0" style:text-align-source="fix" style:repeat-content="false" fo:border-left="2.49pt solid #ff9900" fo:padding-bottom="0.035cm" fo:padding-left="0.035cm" fo:padding-right="0.353cm" fo:padding-top="0.035cm" fo:border-right="0.06pt solid #808080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45" style:family="table-cell" style:parent-style-name="Default" style:data-style-name="N114">
      <style:table-cell-properties fo:border-bottom="2.49pt solid #0070c0" style:text-align-source="fix" style:repeat-content="false" fo:border-left="0.06pt solid #808080" fo:padding-bottom="0.035cm" fo:padding-left="0.035cm" fo:padding-right="0.353cm" fo:padding-top="0.035cm" fo:border-right="0.06pt solid #e97132" fo:border-top="0.06pt solid #808080" style:vertical-align="automatic"/>
      <style:paragraph-properties fo:text-align="end"/>
      <style:text-properties style:font-name="Open Sans" fo:font-size="9pt" style:font-name-asian="Aptos" style:font-size-asian="9pt" style:font-name-complex="Aptos" style:font-size-complex="9pt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Open Sans" fo:font-size="9pt" fo:font-weight="bold" style:font-name-asian="Aptos" style:font-size-asian="9pt" style:font-weight-asian="bold" style:font-name-complex="Aptos" style:font-size-complex="9pt" style:font-weight-complex="bold"/>
    </style:style>
    <style:style style:name="ce247" style:family="table-cell" style:parent-style-name="Default" style:data-style-name="N0">
      <style:table-cell-properties fo:background-color="#f2f2f2" style:text-align-source="fix" style:repeat-content="false" fo:wrap-option="wrap" fo:border="0.06pt solid #808080" style:vertical-align="top"/>
      <style:paragraph-properties fo:text-align="center"/>
      <style:text-properties style:font-name="Open Sans" fo:font-size="9pt" style:font-name-asian="Aptos" style:font-size-asian="9pt" style:font-name-complex="Aptos" style:font-size-complex="9pt"/>
    </style:style>
    <style:style style:name="ce169" style:family="table-cell" style:parent-style-name="Default" style:data-style-name="N0">
      <style:table-cell-properties style:cell-protect="none" style:print-content="true" fo:wrap-option="wrap" fo:border="0.06pt solid #808080" style:vertical-align="top"/>
      <style:text-properties style:font-name="Open Sans" fo:font-size="9pt" style:font-name-asian="Aptos" style:font-size-asian="9pt" style:font-name-complex="Aptos" style:font-size-complex="9pt"/>
    </style:style>
    <style:style style:name="ce307" style:family="table-cell" style:parent-style-name="Default" style:data-style-name="N0">
      <style:table-cell-properties fo:border-bottom="0.06pt solid #808080" fo:background-color="#caedfb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Open Sans1" fo:font-size="10pt" style:font-name-asian="Open Sans1" style:font-size-asian="10pt" style:font-name-complex="Open Sans1" style:font-size-complex="10pt"/>
    </style:style>
    <style:style style:name="ce308" style:family="table-cell" style:parent-style-name="Default" style:data-style-name="N0">
      <style:table-cell-properties fo:border-bottom="0.06pt solid #80808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Open Sans1" fo:font-size="10pt" style:font-name-asian="Open Sans1" style:font-size-asian="10pt" style:font-name-complex="Open Sans1" style:font-size-complex="10pt"/>
    </style:style>
    <style:style style:name="ce309" style:family="table-cell" style:parent-style-name="Default" style:data-style-name="N0">
      <style:table-cell-properties fo:background-color="#07dfd4" style:text-align-source="fix" style:repeat-content="false" fo:wrap-option="wrap" fo:border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3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center"/>
      <style:text-properties style:font-name="Open Sans1" fo:font-size="10pt" style:font-name-asian="Open Sans1" style:font-size-asian="10pt" style:font-name-complex="Open Sans1" style:font-size-complex="10pt"/>
    </style:style>
    <style:style style:name="ce311" style:family="table-cell" style:parent-style-name="Default" style:data-style-name="N0">
      <style:table-cell-properties fo:background-color="#ffffff" fo:wrap-option="wrap" style:vertical-align="automatic"/>
      <style:text-properties style:font-name="Open Sans1" fo:font-size="10pt" style:font-name-asian="Open Sans1" style:font-size-asian="10pt" style:font-name-complex="Open Sans1" style:font-size-complex="10pt"/>
    </style:style>
    <style:style style:name="ce3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808080" style:vertical-align="top"/>
      <style:paragraph-properties fo:text-align="start" fo:margin-left="0cm"/>
      <style:text-properties style:font-name="Open Sans1" fo:font-size="10pt" style:font-name-asian="Open Sans1" style:font-size-asian="10pt" style:font-name-complex="Open Sans1" style:font-size-complex="10pt"/>
    </style:style>
    <style:style style:name="ce313" style:family="table-cell" style:parent-style-name="Default" style:data-style-name="N0">
      <style:table-cell-properties fo:background-color="#07dfd4" style:text-align-source="fix" style:repeat-content="false" fo:wrap-option="wrap" fo:border="0.06pt solid #808080" style:vertical-align="automatic"/>
      <style:paragraph-properties fo:text-align="center"/>
      <style:text-properties fo:color="#000000" style:font-name="Open Sans SemiBold" fo:font-size="10pt" fo:font-weight="bold" style:font-name-asian="Open Sans SemiBold" style:font-size-asian="10pt" style:font-weight-asian="bold" style:font-name-complex="Open Sans SemiBold" style:font-size-complex="10pt" style:font-weight-complex="bold"/>
    </style:style>
    <style:style style:name="ce31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Open Sans1" fo:font-size="10pt" style:font-name-asian="Open Sans1" style:font-size-asian="10pt" style:font-name-complex="Open Sans1" style:font-size-complex="10pt"/>
    </style:style>
    <style:style style:name="ce315" style:family="table-cell" style:parent-style-name="Default" style:data-style-name="N0">
      <style:table-cell-properties fo:wrap-option="wrap" style:vertical-align="automatic"/>
      <style:text-properties style:font-name="Open Sans1" fo:font-size="10pt" style:font-name-asian="Open Sans1" style:font-size-asian="10pt" style:font-name-complex="Open Sans1" style:font-size-complex="10pt"/>
    </style:style>
    <style:style style:name="ce316" style:family="table-cell" style:parent-style-name="Default" style:data-style-name="N0">
      <style:table-cell-properties fo:border-bottom="0.06pt solid #808080" fo:wrap-option="wrap" fo:border-left="none" fo:border-right="none" fo:border-top="none" style:vertical-align="automatic"/>
      <style:text-properties style:font-name="Open Sans1" fo:font-size="10pt" style:font-name-asian="Open Sans1" style:font-size-asian="10pt" style:font-name-complex="Open Sans1" style:font-size-complex="10pt"/>
    </style:style>
    <style:style style:name="ce317" style:family="table-cell" style:parent-style-name="Default" style:data-style-name="N0">
      <style:table-cell-properties fo:background-color="#caedfb" fo:wrap-option="wrap" style:vertical-align="top"/>
      <style:text-properties style:font-name="Open Sans1" fo:font-size="10pt" style:font-name-asian="Open Sans1" style:font-size-asian="10pt" style:font-name-complex="Open Sans1" style:font-size-complex="10pt"/>
    </style:style>
    <style:style style:name="ce318" style:family="table-cell" style:parent-style-name="Default" style:data-style-name="N0">
      <style:table-cell-properties fo:wrap-option="wrap" style:vertical-align="top"/>
      <style:text-properties style:font-name="Open Sans1" fo:font-size="10pt" style:font-name-asian="Open Sans1" style:font-size-asian="10pt" style:font-name-complex="Open Sans1" style:font-size-complex="10pt"/>
    </style:style>
    <style:style style:name="ce319" style:family="table-cell" style:parent-style-name="Default" style:data-style-name="N0">
      <style:table-cell-properties fo:border-bottom="0.06pt solid #808080" fo:background-color="#07dfd4" style:text-align-source="fix" style:repeat-content="false" fo:wrap-option="wrap" fo:border-left="0.06pt solid #808080" fo:border-right="none" fo:border-top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320" style:family="table-cell" style:parent-style-name="Default" style:data-style-name="N0">
      <style:table-cell-properties fo:wrap-option="wrap" style:vertical-align="automatic"/>
      <style:text-properties style:font-name="Open Sans1" fo:font-size="10pt" fo:font-weight="bold" style:font-name-asian="Open Sans1" style:font-size-asian="10pt" style:font-weight-asian="bold" style:font-name-complex="Open Sans1" style:font-size-complex="10pt" style:font-weight-complex="bold"/>
    </style:style>
    <style:style style:name="ce321" style:family="table-cell" style:parent-style-name="Default" style:data-style-name="N0">
      <style:table-cell-properties fo:wrap-option="wrap" style:vertical-align="automatic"/>
      <style:text-properties fo:color="#ff0000" style:font-name="Open Sans1" fo:font-size="10pt" fo:font-weight="bold" style:font-name-asian="Open Sans1" style:font-size-asian="10pt" style:font-weight-asian="bold" style:font-name-complex="Open Sans1" style:font-size-complex="10pt" style:font-weight-complex="bold"/>
    </style:style>
    <style:style style:name="ce3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Open Sans1" fo:font-size="10pt" style:font-name-asian="Open Sans1" style:font-size-asian="10pt" style:font-name-complex="Open Sans1" style:font-size-complex="10pt"/>
    </style:style>
    <style:style style:name="ce323" style:family="table-cell" style:parent-style-name="Default" style:data-style-name="N0">
      <style:table-cell-properties fo:border-bottom="none" fo:background-color="#07dfd4" style:text-align-source="fix" style:repeat-content="false" fo:wrap-option="wrap" fo:border-left="0.06pt solid #808080" fo:border-right="none" fo:border-top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3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Open Sans1" fo:font-size="10pt" style:font-name-asian="Open Sans1" style:font-size-asian="10pt" style:font-name-complex="Open Sans1" style:font-size-complex="10pt"/>
    </style:style>
    <style:style style:name="ce325" style:family="table-cell" style:parent-style-name="Default" style:data-style-name="N0">
      <style:table-cell-properties fo:border-bottom="0.06pt solid #bfbfbf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style:font-name="Open Sans ExtraBold" fo:font-size="12pt" fo:font-weight="bold" style:font-name-asian="Open Sans ExtraBold" style:font-size-asian="12pt" style:font-weight-asian="bold" style:font-name-complex="Open Sans ExtraBold" style:font-size-complex="12pt" style:font-weight-complex="bold"/>
    </style:style>
    <style:style style:name="ce326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  <style:text-properties style:font-name="Open Sans ExtraBold" fo:font-size="12pt" fo:font-weight="bold" style:font-name-asian="Open Sans ExtraBold" style:font-size-asian="12pt" style:font-weight-asian="bold" style:font-name-complex="Open Sans ExtraBold" style:font-size-complex="12pt" style:font-weight-complex="bold"/>
    </style:style>
    <style:style style:name="ce327" style:family="table-cell" style:parent-style-name="Default" style:data-style-name="N0">
      <style:text-properties style:font-name="Open Sans1" fo:font-size="10pt" style:font-name-asian="Open Sans1" style:font-size-asian="10pt" style:font-name-complex="Open Sans1" style:font-size-complex="10pt"/>
    </style:style>
    <style:style style:name="ce3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Open Sans1" fo:font-size="10pt" style:font-name-asian="Open Sans1" style:font-size-asian="10pt" style:font-name-complex="Open Sans1" style:font-size-complex="10pt"/>
    </style:style>
    <style:style style:name="T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Aptos" style:font-size-asian="11pt" style:font-style-asian="normal" style:font-weight-asian="bold" style:font-name-complex="Aptos" style:font-size-complex="11pt" style:font-style-complex="normal" style:font-weight-complex="bold"/>
    </style:style>
    <style:style style:name="T5" style:family="text">
      <style:text-properties fo:color="#ff0000" loext:opacity="100%" style:text-outline="false" style:text-line-through-style="none" style:text-line-through-type="none" fo:font-size="11pt" fo:font-style="italic" fo:text-shadow="none" style:text-underline-style="none" fo:font-weight="normal" style:font-name-asian="Aptos" style:font-size-asian="11pt" style:font-style-asian="italic" style:font-weight-asian="normal" style:font-name-complex="Aptos" style:font-size-complex="11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Aptos" style:font-size-asian="10pt" style:font-style-asian="normal" style:font-weight-asian="bold" style:font-name-complex="Aptos" style:font-size-complex="10pt" style:font-style-complex="normal" style:font-weight-complex="bold"/>
    </style:style>
    <style:style style:name="T6" style:family="text">
      <style:text-properties fo:color="#c00000" loext:opacity="100%" style:text-outline="false" style:text-line-through-style="none" style:text-line-through-type="none" fo:font-style="italic" fo:text-shadow="none" style:text-underline-style="none" fo:font-weight="normal" style:font-name-asian="Aptos" style:font-style-asian="italic" style:font-weight-asian="normal" style:font-name-complex="Aptos" style:font-style-complex="italic" style:font-weight-complex="normal"/>
    </style:style>
    <style:style style:name="T7" style:family="text">
      <style:text-properties fo:color="#c00000" loext:opacity="100%" style:text-outline="false" style:text-line-through-style="none" style:text-line-through-type="none" fo:font-size="10pt" fo:font-style="italic" fo:text-shadow="none" style:text-underline-style="none" fo:font-weight="normal" style:font-name-asian="Aptos" style:font-size-asian="10pt" style:font-style-asian="italic" style:font-weight-asian="normal" style:font-name-complex="Aptos" style:font-size-complex="10pt" style:font-style-complex="italic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fo:font-size="10pt" fo:font-style="italic" fo:text-shadow="none" style:text-underline-style="none" fo:font-weight="normal" style:font-name-asian="Aptos" style:font-size-asian="10pt" style:font-style-asian="italic" style:font-weight-asian="normal" style:font-name-complex="Aptos" style:font-size-complex="10pt" style:font-style-complex="italic" style:font-weight-complex="normal"/>
    </style:style>
    <style:style style:name="T8" style:family="text">
      <style:text-properties fo:color="#ff0000" loext:opacity="100%" style:text-outline="false" style:text-line-through-style="none" style:text-line-through-type="none" fo:font-size="10pt" fo:font-style="normal" fo:text-shadow="none" style:text-underline-style="none" fo:font-weight="bold" style:font-name-asian="Aptos" style:font-size-asian="10pt" style:font-style-asian="normal" style:font-weight-asian="bold" style:font-name-complex="Aptos" style:font-size-complex="10pt" style:font-style-complex="normal" style:font-weight-complex="bold"/>
    </style:style>
    <style:style style:name="T11" style:family="text">
      <style:text-properties fo:color="#ff0000" loext:opacity="100%" style:text-outline="false" style:text-line-through-style="none" style:text-line-through-type="none" style:font-name="Open Sans1" fo:font-size="10pt" fo:font-style="normal" fo:text-shadow="none" style:text-underline-style="none" fo:font-weight="bold" style:font-name-asian="Open Sans1" style:font-size-asian="10pt" style:font-style-asian="normal" style:font-weight-asian="bold" style:font-name-complex="Open Sans1" style:font-size-complex="10pt" style:font-style-complex="normal" style:font-weight-complex="bold"/>
    </style:style>
    <style:style style:name="T12" style:family="text">
      <style:text-properties fo:color="#ff0000" loext:opacity="100%" style:text-outline="false" style:text-line-through-style="none" style:text-line-through-type="none" style:font-name="Open Sans1" fo:font-size="10pt" fo:font-style="normal" fo:text-shadow="none" style:text-underline-style="none" fo:font-weight="normal" style:font-name-asian="Open Sans1" style:font-size-asian="10pt" style:font-style-asian="normal" style:font-weight-asian="normal" style:font-name-complex="Open Sans1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Open Sans1" fo:font-size="10pt" fo:font-style="normal" fo:text-shadow="none" style:text-underline-style="none" fo:font-weight="bold" style:font-name-asian="Open Sans1" style:font-size-asian="10pt" style:font-style-asian="normal" style:font-weight-asian="bold" style:font-name-complex="Open Sans1" style:font-size-complex="10pt" style:font-style-complex="normal" style:font-weight-complex="bold"/>
    </style:style>
    <style:style style:name="T14" style:family="text">
      <style:text-properties fo:color="#ff0000" loext:opacity="100%" style:text-outline="false" style:text-line-through-style="none" style:text-line-through-type="none" style:font-name="Open Sans1" fo:font-size="10pt" fo:font-style="italic" fo:text-shadow="none" style:text-underline-style="none" fo:font-weight="normal" style:font-name-asian="Open Sans1" style:font-size-asian="10pt" style:font-style-asian="italic" style:font-weight-asian="normal" style:font-name-complex="Open Sans1" style:font-size-complex="10pt" style:font-style-complex="italic" style:font-weight-complex="normal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ptos" style:font-name-complex="Aptos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ff0000" fo:font-size="10pt" fo:font-weight="normal" style:text-underline-style="none" style:text-underline-color="font-color" style:text-line-through-type="none" fo:font-style="italic" style:text-outline="false" fo:text-shadow="none" style:font-name-asian="Aptos" style:font-name-complex="Aptos" style:font-size-asian="10pt" style:font-size-complex="10pt" style:font-weight-asian="normal" style:font-weight-complex="normal" style:font-style-asian="italic" style:font-style-complex="italic"/>
    </style:style>
    <style:style style:name="T17" style:family="text">
      <style:text-properties fo:color="#ff0000" fo:font-size="10pt" style:text-underline-style="none" style:text-underline-color="font-color" style:text-line-through-type="none" fo:font-style="italic" style:text-outline="false" fo:text-shadow="none" style:font-name-asian="Aptos" style:font-name-complex="Aptos" style:font-size-asian="10pt" style:font-size-complex="10pt" style:font-style-asian="italic" style:font-style-complex="italic" fo:font-weight="bold" style:font-weight-asian="bold" style:font-weight-complex="bold"/>
    </style:style>
    <style:style style:name="T18" style:family="text">
      <style:text-properties fo:color="#ff0000" fo:font-size="10pt" style:text-underline-style="none" style:text-underline-color="font-color" style:text-line-through-type="none" fo:font-style="italic" style:text-outline="false" fo:text-shadow="none" style:font-name-asian="Aptos" style:font-name-complex="Aptos" style:font-size-asian="10pt" style:font-size-complex="10pt" style:font-style-asian="italic" style:font-style-complex="italic" style:font-weight-complex="normal" style:font-weight-asian="normal" fo:font-weight="normal"/>
    </style:style>
    <style:style style:name="T1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ptos" style:font-name-complex="Aptos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ff0000" fo:font-size="11pt" fo:font-weight="normal" style:text-underline-style="none" style:text-underline-color="font-color" style:text-line-through-type="none" fo:font-style="italic" style:text-outline="false" fo:text-shadow="none" style:font-name-asian="Aptos" style:font-name-complex="Aptos" style:font-size-asian="11pt" style:font-size-complex="11pt" style:font-weight-asian="normal" style:font-weight-complex="normal" style:font-style-asian="italic" style:font-style-complex="italic"/>
    </style:style>
    <style:style style:name="T21" style:family="text">
      <style:text-properties fo:color="#c00000" fo:font-weight="normal" style:text-underline-style="none" style:text-underline-color="font-color" style:text-line-through-type="none" fo:font-style="italic" style:text-outline="false" fo:text-shadow="none" style:font-name-asian="Aptos" style:font-name-complex="Aptos" style:font-weight-asian="normal" style:font-weight-complex="normal" style:font-style-asian="italic" style:font-style-complex="italic"/>
    </style:style>
    <style:style style:name="T22" style:family="text">
      <style:text-properties fo:color="#c00000" fo:font-size="10pt" fo:font-weight="normal" style:text-underline-style="none" style:text-underline-color="font-color" style:text-line-through-type="none" fo:font-style="italic" style:text-outline="false" fo:text-shadow="none" style:font-name-asian="Aptos" style:font-name-complex="Aptos" style:font-size-asian="10pt" style:font-size-complex="10pt" style:font-weight-asian="normal" style:font-weight-complex="normal" style:font-style-asian="italic" style:font-style-complex="italic"/>
    </style:style>
    <style:style style:name="T23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Aptos" style:font-name-complex="Aptos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Aptos" style:font-name-complex="Aptos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ptos" style:font-name-complex="Aptos" style:font-size-asian="8pt" style:font-size-complex="8pt" style:font-weight-asian="bold" style:font-weight-complex="bold" style:font-style-asian="normal" style:font-style-complex="normal"/>
    </style:style>
    <style:style style:name="T26" style:family="text">
      <style:text-properties fo:color="#ff0000" style:font-name="Open Sans1" fo:font-size="10pt" fo:font-weight="bold" style:text-underline-style="none" style:text-underline-color="font-color" style:text-line-through-type="none" fo:font-style="normal" style:text-outline="false" fo:text-shadow="none" style:font-name-asian="Open Sans1" style:font-name-complex="Open Sans1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color="#ff0000" style:font-name="Open Sans1" fo:font-size="10pt" style:text-underline-style="none" style:text-underline-color="font-color" style:text-line-through-type="none" fo:font-style="normal" style:text-outline="false" fo:text-shadow="none" style:font-name-asian="Open Sans1" style:font-name-complex="Open Sans1" style:font-size-asian="10pt" style:font-size-complex="10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Open Sans1" fo:font-size="10pt" fo:font-weight="bold" style:text-underline-style="none" style:text-underline-color="font-color" style:text-line-through-type="none" fo:font-style="normal" style:text-outline="false" fo:text-shadow="none" style:font-name-asian="Open Sans1" style:font-name-complex="Open Sans1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fo:color="#ff0000" style:font-name="Open Sans1" fo:font-size="10pt" fo:font-weight="normal" style:text-underline-style="none" style:text-underline-color="font-color" style:text-line-through-type="none" fo:font-style="italic" style:text-outline="false" fo:text-shadow="none" style:font-name-asian="Open Sans1" style:font-name-complex="Open Sans1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Oui&quot;;&quot;Non&quot;)" table:allow-empty-cell="true" table:display-list="unsorted" table:base-cell-address="Instructions.A1">
          <table:help-message table:display="true"/>
          <table:error-message table:message-type="stop" table:display="true"/>
        </table:content-validation>
        <table:content-validation table:name="val2" table:condition="of:cell-content-is-in-list(blocs_de_travail)" table:allow-empty-cell="true" table:display-list="unsorted" table:base-cell-address="Liste_des_activités.M4">
          <table:help-message table:display="true"/>
          <table:error-message table:message-type="stop" table:display="true"/>
        </table:content-validation>
        <table:content-validation table:name="val3" table:condition="of:cell-content-is-in-list(&quot;Prod.&quot;;&quot;Infra.&quot;)" table:allow-empty-cell="true" table:display-list="unsorted" table:base-cell-address="Instructions.A1">
          <table:help-message table:display="true"/>
          <table:error-message table:message-type="stop" table:display="true"/>
        </table:content-validation>
        <table:content-validation table:name="val4" table:condition="of:cell-content-is-in-list(['Ressources_Prod_|_Infra'.$A$4:.$A$33])" table:allow-empty-cell="true" table:display-list="unsorted" table:base-cell-address="'Allocation_Prod_|_Infra'.F4">
          <table:help-message table:display="true"/>
          <table:error-message table:message-type="stop" table:display="true"/>
        </table:content-validation>
        <table:content-validation table:name="val5" table:condition="of:cell-content-is-in-list([Tables.$A$87:.$A$91])" table:allow-empty-cell="true" table:display-list="unsorted" table:base-cell-address="'Risques_|_SWOT'.H4">
          <table:help-message table:display="true"/>
          <table:error-message table:message-type="stop" table:display="true"/>
        </table:content-validation>
        <table:content-validation table:name="val6" table:condition="of:cell-content-is-in-list(ImpactRisque)" table:allow-empty-cell="true" table:display-list="unsorted" table:base-cell-address="'Risques_|_SWOT'.K4">
          <table:help-message table:display="true"/>
          <table:error-message table:message-type="stop" table:display="true"/>
        </table:content-validation>
      </table:content-validations>
      <table:table table:name="Instructions" table:style-name="ta10" table:protected="true">
        <loext:table-protection loext:select-protected-cells="true" loext:select-unprotected-cells="true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3" table:number-columns-repeated="16381" table:default-cell-style-name="ce83"/>
        <table:table-row table:style-name="ro41">
          <table:table-cell table:style-name="ce7" table:number-columns-repeated="3"/>
          <table:table-cell table:number-columns-repeated="16381"/>
        </table:table-row>
        <table:table-row table:style-name="ro42">
          <table:table-cell table:style-name="ce7"/>
          <table:table-cell table:style-name="ce30" office:value-type="string" calcext:value-type="string">
            <text:p>Instructions:</text:p>
          </table:table-cell>
          <table:table-cell table:style-name="ce7"/>
          <table:table-cell table:number-columns-repeated="16381"/>
        </table:table-row>
        <table:table-row table:style-name="ro43">
          <table:table-cell table:style-name="ce7"/>
          <table:table-cell table:style-name="ce85" office:value-type="string" calcext:value-type="string">
            <text:p>Cette feuille de calcul est un outil pour accompagner l'atelier de définition et de planification de projets pour plus d’impact, avec les onglets suivants : </text:p>
            <text:p/>
            <text:p> - <text:span text:style-name="T15">Valeurs</text:span> : liste de 120 termes de valeurs, pour en choisir les 4 à 6, partagées par l'équipe ;</text:p>
            <text:p> - <text:span text:style-name="T15">Super Canevas</text:span> : une trame de 18 blocs où concentrer les informations sur la logique du projet ;</text:p>
            <text:p> -<text:span text:style-name="T15"> Arbre des problèmes</text:span> : analyse de la problématique centrale constatée, ayant suscitant la naissance d'un projet ;</text:p>
            <text:p> - <text:span text:style-name="T15">Arbre des objectifs</text:span> : Transformation de l'arbre des problèmes en positif, la problématique centrale eu objectif central, les causes en leviers</text:p>
            <text:p>   et les conséquences en résultats et impacts ;</text:p>
            <text:p> - <text:span text:style-name="T15">Objectifs SMART</text:span> : formulation de quelques objectifs spécifiques, mesurables, atteignables, réalistes et définis dans le temps ;</text:p>
            <text:p> - <text:span text:style-name="T15">Livrables | Tavail</text:span> : décomposition hiérarchique du livrable global en sous-livrables et adjonction d'un verbe pour obtenir les blocs de travail ;</text:p>
            <text:p> - <text:span text:style-name="T15">Parties prenantes </text:span>: définition des parties prenantes internes (équipe) et des parties prenantes externes, classées par la matrice</text:p>
            <text:p>   de "Pouvoir x Intérêt" ;</text:p>
            <text:p> - <text:span text:style-name="T15">Liste des activités</text:span> : qui seront utilisées comme éléments centraux pour la construction du diagramme de Gantt, l'allocation de toutes</text:p>
            <text:p>   les ressources et finalement les calculs du budget;</text:p>
            <text:p> - <text:span text:style-name="T15">Ressources humaines</text:span> : tableau croisé pour l'allocation des membres de l'équipe (parties prenantes internes) sur les activités ;</text:p>
            <text:p> - <text:span text:style-name="T15">Ressources Prod | Infra</text:span> : un tableau pour lister jusqu'à 24 ressources de production ou d'infrastructure ;</text:p>
            <text:p> - <text:span text:style-name="T15">Allocation Prod | Infra</text:span> : un tableau permettant de croiser chaque activité avec jusqu'à 10 ressources, avec une quantité estimée ;</text:p>
            <text:p> - <text:span text:style-name="T15">Calcul du budget</text:span> : les dépenses en ressources humaines et ressources de production / infrastructure sont automatiquement calculés à partir des </text:p>
            <text:p>   des informations des onglets "<text:span text:style-name="T15">Parties prenantes</text:span>", "<text:span text:style-name="T15">Ressources humaines</text:span>", "<text:span text:style-name="T15">Ressources Prod | Infra</text:span>" et "<text:span text:style-name="T15">Allocation Prod | Infra</text:span>".   </text:p>
            <text:p> - <text:span text:style-name="T15">Gantt</text:span> : Permet de planifier les activités dans le temps, à l'image d'un diagramme de Gantt</text:p>
            <text:p> - <text:span text:style-name="T15">Risques | SWOT</text:span> : Tableau d'analyse des rissques et matrice SWOT</text:p>
            <text:p/>
            <text:p><text:span text:style-name="T16">Les feuilles de calcul sont protégées pour éviter de sur-écrire les formules, mais il n'y a pas de mot de passe.</text:span></text:p>
            <text:p><text:span text:style-name="T17">Attention</text:span><text:span text:style-name="T18"> : L'insertion de nouvelles lignes ou colonnes dans les tableaux peut générer des problèmes de référence et de calculs dans les autres onglets, à moins de réajuster toutes les formules !</text:span></text:p>
          </table:table-cell>
          <table:table-cell table:style-name="ce7"/>
          <table:table-cell table:number-columns-repeated="16381"/>
        </table:table-row>
        <table:table-row table:style-name="ro41">
          <table:table-cell table:style-name="ce7" table:number-columns-repeated="3"/>
          <table:table-cell table:number-columns-repeated="16381"/>
        </table:table-row>
        <table:table-row table:style-name="ro4" table:number-rows-repeated="1048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Valeurs" table:style-name="ta2" table:protected="true">
        <loext:table-protection loext:select-protected-cells="true" loext:select-unprotected-cells="true"/>
        <table:table-column table:style-name="co4" table:number-columns-repeated="24" table:default-cell-style-name="ce89"/>
        <table:table-column table:style-name="co5" table:default-cell-style-name="ce89"/>
        <table:table-column table:style-name="co6" table:number-columns-repeated="51" table:default-cell-style-name="ce89"/>
        <table:table-column table:style-name="co5" table:number-columns-repeated="16308" table:default-cell-style-name="ce89"/>
        <table:table-row table:style-name="ro5">
          <table:table-cell table:style-name="ce86" office:value-type="string" calcext:value-type="string" table:number-columns-spanned="24" table:number-rows-spanned="1">
            <text:p><text:span text:style-name="T19">Valeurs partagées dans ton organisation et pour ton projet</text:span></text:p>
            <text:p>Demande à chaque participant-e de choisir les 8 à 16 termes qui représentent au mieux les valeurs qu'il-elle imagine partagées dans ton organisation. </text:p>
            <text:p>Note à gauche de chaque terme de valeur le nombre de fois qu'il a été choisi (laisse en blanc si personne ne l'a choisi). </text:p>
            <text:p>Reporte les 4 à 6 les plus choisies dans ton  Super Canevas.</text:p>
            <text:p/>
            <text:p><text:span text:style-name="T20">Pour copier un terme, sélectionne la cellule de gauche qui contient ses premières lettres.</text:span>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table:style-name="ce87" office:value-type="string" calcext:value-type="string" table:number-columns-spanned="6" table:number-rows-spanned="1">
            <text:p>Valeurs</text:p>
          </table:table-cell>
          <table:covered-table-cell table:number-columns-repeated="5"/>
          <table:table-cell table:style-name="ce87" office:value-type="string" calcext:value-type="string" table:number-columns-spanned="6" table:number-rows-spanned="1">
            <text:p>Valeurs</text:p>
          </table:table-cell>
          <table:covered-table-cell table:number-columns-repeated="5"/>
          <table:table-cell table:style-name="ce87" office:value-type="string" calcext:value-type="string" table:number-columns-spanned="6" table:number-rows-spanned="1">
            <text:p>Valeurs</text:p>
          </table:table-cell>
          <table:covered-table-cell table:number-columns-repeated="5"/>
          <table:table-cell table:style-name="ce87" office:value-type="string" calcext:value-type="string" table:number-columns-spanned="6" table:number-rows-spanned="1">
            <text:p>Valeurs</text:p>
          </table:table-cell>
          <table:covered-table-cell table:number-columns-repeated="5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ccomplissement des employés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Délégatio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Indulgenc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connaissance des employés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daptabilité aux situations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Démocratie participativ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Innovatio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connaissance social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 office:value-type="string" calcext:value-type="string">
            <text:p>X</text:p>
          </table:table-cell>
          <table:table-cell table:style-name="ce90" office:value-type="string" calcext:value-type="string">
            <text:p>Agi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Développement des employés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Intégr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lation avec les autres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lliances stratégiques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Dévouement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Intelligence collectiv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ntabilité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mbitio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Discipline</text:p>
          </table:table-cell>
          <table:table-cell table:style-name="ce91" table:number-columns-repeated="3"/>
          <table:table-cell table:style-name="ce92"/>
          <table:table-cell table:style-name="ce88" office:value-type="string" calcext:value-type="string">
            <text:p>X</text:p>
          </table:table-cell>
          <table:table-cell table:style-name="ce90" office:value-type="string" calcext:value-type="string">
            <text:p>Justice social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éputation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mélioration continue</text:p>
          </table:table-cell>
          <table:table-cell table:style-name="ce91" table:number-columns-repeated="3"/>
          <table:table-cell table:style-name="ce92"/>
          <table:table-cell table:style-name="ce88" office:value-type="string" calcext:value-type="string">
            <text:p>X</text:p>
          </table:table-cell>
          <table:table-cell table:style-name="ce90" office:value-type="string" calcext:value-type="string">
            <text:p>Discrétio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Léga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spect d’autrui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pprentissage continu</text:p>
          </table:table-cell>
          <table:table-cell table:style-name="ce91" table:number-columns-repeated="3"/>
          <table:table-cell table:style-name="ce92"/>
          <table:table-cell table:style-name="ce88" office:value-type="string" calcext:value-type="string">
            <text:p>X</text:p>
          </table:table-cell>
          <table:table-cell table:style-name="ce90" office:value-type="string" calcext:value-type="string">
            <text:p>Disponibi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Liber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spect des engagements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pproche démocratiqu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Dynamism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Loyau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sponsabilité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tteinte de l'autofinancement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chang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Maitris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sponsabilité sociétal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tteinte des objectifs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cologie, développement durabl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Mesure et évaluatio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agess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utonomi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conomicité, efficienc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Obéissanc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anté et sécurité 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Autonomisation</text:p>
          </table:table-cell>
          <table:table-cell table:style-name="ce91" table:number-columns-repeated="3"/>
          <table:table-cell table:style-name="ce92"/>
          <table:table-cell table:style-name="ce88" office:value-type="string" calcext:value-type="string">
            <text:p>X</text:p>
          </table:table-cell>
          <table:table-cell table:style-name="ce90" office:value-type="string" calcext:value-type="string">
            <text:p>Ecout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Orientation sur la missio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atisfaction du client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Bien-être social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fficac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Origina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ens de la vi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itoyenneté corporativ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ga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Ouverture à la divers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ens des responsabilités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larté dans ses propos et actions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ngagement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artenariat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ensibilité à l'environnement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limat organisationnel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nthousiasm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assio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entiment d'aboutissement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hérenc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panouissement des personnes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erfectionnement continu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erviabilité 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llégialité dans le travail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spoir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erformance</text:p>
          </table:table-cell>
          <table:table-cell table:style-name="ce91" table:number-columns-repeated="3"/>
          <table:table-cell table:style-name="ce92"/>
          <table:table-cell table:style-name="ce88" office:value-type="string" calcext:value-type="string">
            <text:p>X</text:p>
          </table:table-cell>
          <table:table-cell table:style-name="ce90" office:value-type="string" calcext:value-type="string">
            <text:p>Service à la communauté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mmunication ouvert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sprit d'équip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résence</text:p>
          </table:table-cell>
          <table:table-cell table:style-name="ce91" table:number-columns-repeated="3"/>
          <table:table-cell table:style-name="ce92"/>
          <table:table-cell table:style-name="ce88" office:value-type="string" calcext:value-type="string">
            <text:p>X</text:p>
          </table:table-cell>
          <table:table-cell table:style-name="ce90" office:value-type="string" calcext:value-type="string">
            <text:p>Solidarité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mpassion envers les autres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sprit d'initiativ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rise de risqu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olidité financièr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mpétitiv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thiqu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roductiv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Succès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nfianc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Expertis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rofessionnalism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Toléranc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nfidentia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Fiabi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rofitabi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Transparenc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nform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Généros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Prospér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Travail en équip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nsensus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Honnête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Qua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Utilité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opératio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Human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Qualité du servic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Valorisation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ourag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Humour / fu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éactivité 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Vérité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réation de valeur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Imagination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éalisation</text:p>
          </table:table-cell>
          <table:table-cell table:style-name="ce91" table:number-columns-repeated="3"/>
          <table:table-cell table:style-name="ce92"/>
          <table:table-cell table:style-name="ce88" office:value-type="string" calcext:value-type="string">
            <text:p>X</text:p>
          </table:table-cell>
          <table:table-cell table:style-name="ce90" office:value-type="string" calcext:value-type="string">
            <text:p>Vision à long term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réativ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Impartia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cherche de l'excellenc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Vision à moyen term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6">
          <table:table-cell table:style-name="ce88"/>
          <table:table-cell table:style-name="ce90" office:value-type="string" calcext:value-type="string">
            <text:p>Croissance organisationnelle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Incorruptibilité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Recherche de l'impact</text:p>
          </table:table-cell>
          <table:table-cell table:style-name="ce91" table:number-columns-repeated="3"/>
          <table:table-cell table:style-name="ce92"/>
          <table:table-cell table:style-name="ce88"/>
          <table:table-cell table:style-name="ce90" office:value-type="string" calcext:value-type="string">
            <text:p>Vision partagée</text:p>
          </table:table-cell>
          <table:table-cell table:style-name="ce91" table:number-columns-repeated="3"/>
          <table:table-cell table:style-name="ce92"/>
          <table:table-cell table:number-columns-repeated="16360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Valeurs.$A$1" table:cell-range-address="Valeurs.$A$2:Valeurs.$X$32"/>
        </table:named-expressions>
      </table:table>
      <table:table table:name="Super_Canevas" table:style-name="ta3" table:protected="true">
        <loext:table-protection loext:select-protected-cells="true" loext:select-unprotected-cells="true"/>
        <table:table-column table:style-name="co4" table:number-columns-repeated="24" table:default-cell-style-name="ce112"/>
        <table:table-column table:style-name="co5" table:default-cell-style-name="ce112"/>
        <table:table-column table:style-name="co6" table:number-columns-repeated="51" table:default-cell-style-name="ce112"/>
        <table:table-column table:style-name="co5" table:number-columns-repeated="16308" table:default-cell-style-name="ce112"/>
        <table:table-row table:style-name="ro7">
          <table:table-cell table:style-name="ce93" office:value-type="string" calcext:value-type="string" table:number-columns-spanned="24" table:number-rows-spanned="1">
            <text:p>Remplis progressivement ton canevas au fil des exercices.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table:style-name="ce94" office:value-type="string" calcext:value-type="string">
            <text:p><text:span text:style-name="T15">Super Canevas</text:span> du projet :</text:p>
          </table:table-cell>
          <table:table-cell table:style-name="ce113" table:number-columns-repeated="4"/>
          <table:table-cell table:style-name="ce117" table:number-columns-spanned="9" table:number-rows-spanned="1"/>
          <table:covered-table-cell table:number-columns-repeated="8"/>
          <table:table-cell table:style-name="ce113" table:number-columns-repeated="9"/>
          <table:table-cell table:style-name="ce118"/>
          <table:table-cell table:style-name="ce113" table:number-columns-repeated="16360"/>
        </table:table-row>
        <table:table-row table:style-name="ro4">
          <table:table-cell table:style-name="ce98" office:value-type="string" calcext:value-type="string" table:number-columns-spanned="24" table:number-rows-spanned="1">
            <text:p>Valeurs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table:style-name="ce100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6">
          <table:table-cell table:style-name="ce100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6">
          <table:table-cell table:style-name="ce100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6">
          <table:table-cell table:style-name="ce100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6">
          <table:table-cell table:style-name="ce100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9">
          <table:table-cell table:style-name="ce104" office:value-type="string" calcext:value-type="string" table:number-columns-spanned="8" table:number-rows-spanned="1">
            <text:p>Besoins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Clients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Bénéficiaires</text:p>
          </table:table-cell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9">
          <table:table-cell table:style-name="ce104" office:value-type="string" calcext:value-type="string" table:number-columns-spanned="8" table:number-rows-spanned="1">
            <text:p>Canaux de communication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Mode de relation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Canaux de distribution</text:p>
          </table:table-cell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9">
          <table:table-cell table:style-name="ce104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Services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Activités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Flux de revenus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9">
          <table:table-cell table:style-name="ce104" office:value-type="string" calcext:value-type="string" table:number-columns-spanned="6" table:number-rows-spanned="1">
            <text:p>Ressources de production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Ressources infrastructure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Ressources humaines</text:p>
          </table:table-cell>
          <table:covered-table-cell table:number-columns-repeated="5"/>
          <table:table-cell table:style-name="ce104" office:value-type="string" calcext:value-type="string" table:number-columns-spanned="6" table:number-rows-spanned="1">
            <text:p>Structure des coûts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style-name="ce100" table:number-columns-spanned="6" table:number-rows-spanned="1"/>
          <table:covered-table-cell table:number-columns-repeated="5"/>
          <table:table-cell table:number-columns-repeated="16360"/>
        </table:table-row>
        <table:table-row table:style-name="ro9">
          <table:table-cell table:style-name="ce104" office:value-type="string" calcext:value-type="string" table:number-columns-spanned="8" table:number-rows-spanned="1">
            <text:p>Partenaires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Impacts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Prescripteurs</text:p>
          </table:table-cell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style-name="ce100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Super_Canevas.$A$1" table:cell-range-address="Super_Canevas.$A$2:Super_Canevas.$X$38"/>
        </table:named-expressions>
      </table:table>
      <table:table table:name="Arbre_des_problèmes" table:style-name="ta4" table:protected="true">
        <loext:table-protection loext:select-protected-cells="true" loext:select-unprotected-cells="true"/>
        <table:table-column table:style-name="co4" table:number-columns-repeated="24" table:default-cell-style-name="ce89"/>
        <table:table-column table:style-name="co5" table:default-cell-style-name="ce89"/>
        <table:table-column table:style-name="co6" table:number-columns-repeated="51" table:default-cell-style-name="ce89"/>
        <table:table-column table:style-name="co5" table:number-columns-repeated="16308" table:default-cell-style-name="ce89"/>
        <table:table-row table:style-name="ro10">
          <table:table-cell table:style-name="ce120" office:value-type="string" calcext:value-type="string" table:number-columns-spanned="24" table:number-rows-spanned="1">
            <text:p>Définis la problématique centrale et utilise les deux tableaux hiérarchiques ci-dessous, pour la "décortiquer" en : </text:p>
            <text:p>  1) Ses causes (en te posant la question "Pourquoi...?") ;</text:p>
            <text:p>  2) Ses conséquences (en te posant la question "Et alors...?").</text:p>
            <text:p/>
            <text:p><text:span text:style-name="T21">Ne signale que des situations ou des faits négatifs, évite de mentionner des solutions manquantes.</text:span>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/>
          <table:table-cell table:style-name="ce83" table:number-columns-repeated="3"/>
          <table:table-cell table:number-columns-repeated="4"/>
          <table:table-cell table:style-name="ce126" office:value-type="string" calcext:value-type="string">
            <text:p>PROBLEMATIQUE CENTRALE <text:s/>:</text:p>
          </table:table-cell>
          <table:table-cell table:number-columns-repeated="4"/>
          <table:table-cell table:style-name="ce141" office:value-type="string" calcext:value-type="string" table:number-columns-spanned="6" table:number-rows-spanned="1">
            <text:p>Exemple de problématique centrale</text:p>
          </table:table-cell>
          <table:covered-table-cell table:number-columns-repeated="5"/>
          <table:table-cell table:number-columns-repeated="16365"/>
        </table:table-row>
        <table:table-row table:style-name="ro6">
          <table:table-cell table:style-name="ce126" office:value-type="string" calcext:value-type="string">
            <text:p>CAUSES</text:p>
          </table:table-cell>
          <table:table-cell table:style-name="ce83" table:number-columns-repeated="3"/>
          <table:table-cell table:number-columns-repeated="3"/>
          <table:table-cell table:style-name="ce120" table:number-columns-repeated="6"/>
          <table:table-cell table:number-columns-repeated="16371"/>
        </table:table-row>
        <table:table-row table:style-name="ro11">
          <table:table-cell table:style-name="ce87" office:value-type="string" calcext:value-type="string">
            <text:p>N1</text:p>
          </table:table-cell>
          <table:table-cell table:style-name="ce87" office:value-type="string" calcext:value-type="string">
            <text:p>N2</text:p>
          </table:table-cell>
          <table:table-cell table:style-name="ce87" office:value-type="string" calcext:value-type="string">
            <text:p>N3</text:p>
          </table:table-cell>
          <table:table-cell table:style-name="ce87" office:value-type="string" calcext:value-type="string">
            <text:p>N4</text:p>
          </table:table-cell>
          <table:table-cell table:style-name="ce87" office:value-type="string" calcext:value-type="string" table:number-columns-spanned="20" table:number-rows-spanned="1">
            <text:p>Pourquoi, Pourquoi, Pourquoi ? &lt;=&gt; Causes, Causes des causes, Causes des causes des causes</text:p>
          </table:table-cell>
          <table:covered-table-cell table:number-columns-repeated="19"/>
          <table:table-cell table:number-columns-repeated="16360"/>
        </table:table-row>
        <table:table-row table:style-name="ro4">
          <table:table-cell table:style-name="ce127" office:value-type="string" calcext:value-type="string">
            <text:p>Exemple de cause</text:p>
          </table:table-cell>
          <table:table-cell table:style-name="ce127" table:number-columns-repeated="3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>
          <table:table-cell table:style-name="ce127"/>
          <table:table-cell table:style-name="ce127" office:value-type="string" calcext:value-type="string">
            <text:p>Exxemple de sous-cause (cause de la cause)</text:p>
          </table:table-cell>
          <table:table-cell table:style-name="ce127" table:number-columns-repeated="2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>
          <table:table-cell table:style-name="ce127" table:number-columns-repeated="2"/>
          <table:table-cell table:style-name="ce127" office:value-type="string" calcext:value-type="string">
            <text:p>Exemple de sous-sous-cause (cause de la cause de la cause)</text:p>
          </table:table-cell>
          <table:table-cell table:style-name="ce127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>
          <table:table-cell table:style-name="ce127" table:number-columns-repeated="3"/>
          <table:table-cell table:style-name="ce127" office:value-type="string" calcext:value-type="string">
            <text:p>Exemple de sous-sous-sous-cause (cause de la cause de la cause de la cause)</text:p>
          </table:table-cell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>
          <table:table-cell table:style-name="ce127" office:value-type="string" calcext:value-type="string">
            <text:p>Efface ces exemples</text:p>
          </table:table-cell>
          <table:table-cell table:style-name="ce127" table:number-columns-repeated="3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 table:number-rows-repeated="15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>
          <table:table-cell table:style-name="ce129" table:number-columns-repeated="24"/>
          <table:table-cell table:number-columns-repeated="16360"/>
        </table:table-row>
        <table:table-row table:style-name="ro6">
          <table:table-cell table:style-name="ce126" office:value-type="string" calcext:value-type="string">
            <text:p>CONSEQUENCES</text:p>
          </table:table-cell>
          <table:table-cell table:style-name="ce83" table:number-columns-repeated="3"/>
          <table:table-cell table:number-columns-repeated="4"/>
          <table:table-cell table:style-name="ce120" table:number-columns-repeated="6"/>
          <table:table-cell table:number-columns-repeated="2"/>
          <table:table-cell table:style-name="ce83" table:number-columns-repeated="3"/>
          <table:table-cell table:number-columns-repeated="16365"/>
        </table:table-row>
        <table:table-row table:style-name="ro6">
          <table:table-cell table:style-name="ce87" office:value-type="string" calcext:value-type="string">
            <text:p>N1</text:p>
          </table:table-cell>
          <table:table-cell table:style-name="ce87" office:value-type="string" calcext:value-type="string">
            <text:p>N2</text:p>
          </table:table-cell>
          <table:table-cell table:style-name="ce87" office:value-type="string" calcext:value-type="string">
            <text:p>N3</text:p>
          </table:table-cell>
          <table:table-cell table:style-name="ce87" office:value-type="string" calcext:value-type="string" table:number-columns-spanned="21" table:number-rows-spanned="1">
            <text:p>Et alors, Et alors, Et alors ? &lt;=&gt; Conséquences, Conséquences des Conséquences, etc.</text:p>
          </table:table-cell>
          <table:covered-table-cell table:number-columns-repeated="20"/>
          <table:table-cell table:number-columns-repeated="16360"/>
        </table:table-row>
        <table:table-row table:style-name="ro4">
          <table:table-cell table:style-name="ce127" office:value-type="string" calcext:value-type="string">
            <text:p>Exemple de conséquence négative directe</text:p>
          </table:table-cell>
          <table:table-cell table:style-name="ce127" table:number-columns-repeated="2"/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>
          <table:table-cell table:style-name="ce127"/>
          <table:table-cell table:style-name="ce127" office:value-type="string" calcext:value-type="string">
            <text:p>Exemple de conséquence de la conséquence</text:p>
          </table:table-cell>
          <table:table-cell table:style-name="ce127"/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>
          <table:table-cell table:style-name="ce127" table:number-columns-repeated="2"/>
          <table:table-cell table:style-name="ce127" office:value-type="string" calcext:value-type="string">
            <text:p>Et caetera !</text:p>
          </table:table-cell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>
          <table:table-cell table:style-name="ce127" office:value-type="string" calcext:value-type="string">
            <text:p>Efface ces exemples</text:p>
          </table:table-cell>
          <table:table-cell table:style-name="ce127" table:number-columns-repeated="2"/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 table:number-rows-repeated="6">
          <table:table-cell table:style-name="ce127" table:number-columns-repeated="3"/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Arbre_des_problèmes.$A$1" table:cell-range-address="Arbre_des_problèmes.$A$2:Arbre_des_problèmes.$X$37"/>
        </table:named-expressions>
      </table:table>
      <table:table table:name="Arbre_des_objectifs" table:style-name="ta5" table:protected="true">
        <loext:table-protection loext:select-protected-cells="true" loext:select-unprotected-cells="true"/>
        <table:table-column table:style-name="co4" table:number-columns-repeated="24" table:default-cell-style-name="ce89"/>
        <table:table-column table:style-name="co5" table:default-cell-style-name="ce89"/>
        <table:table-column table:style-name="co6" table:number-columns-repeated="51" table:default-cell-style-name="ce89"/>
        <table:table-column table:style-name="co5" table:number-columns-repeated="16308" table:default-cell-style-name="ce89"/>
        <table:table-row table:style-name="ro12">
          <table:table-cell table:style-name="ce120" office:value-type="string" calcext:value-type="string" table:number-columns-spanned="24" table:number-rows-spanned="1">
            <text:p>Utilise les deux tableaux de l'<text:span text:style-name="T15">Arbre des problèmes</text:span>, pour en faire une <text:span text:style-name="T15">version positive</text:span>, en transformant :</text:p>
            <text:p>  1) la problématique centrale en un objectif central</text:p>
            <text:p>  2) Les causes en leviers</text:p>
            <text:p>  3) Les conséquences négatives enrésultats et impacts.</text:p>
            <text:p/>
            <text:p><text:span text:style-name="T22">Ne signale que des situations ou des faits positifs, évite de mentionner des solutions manquantes.</text:span>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/>
          <table:table-cell table:style-name="ce83" table:number-columns-repeated="3"/>
          <table:table-cell table:number-columns-repeated="4"/>
          <table:table-cell table:style-name="ce126" office:value-type="string" calcext:value-type="string">
            <text:p>OBJECTIF CENTRAL :</text:p>
          </table:table-cell>
          <table:table-cell table:number-columns-repeated="3"/>
          <table:table-cell table:style-name="ce141" office:value-type="string" calcext:value-type="string" table:number-columns-spanned="6" table:number-rows-spanned="1">
            <text:p>Exemple d'objectif central</text:p>
          </table:table-cell>
          <table:covered-table-cell table:number-columns-repeated="5"/>
          <table:table-cell table:number-columns-repeated="16366"/>
        </table:table-row>
        <table:table-row table:style-name="ro6">
          <table:table-cell table:style-name="ce126" office:value-type="string" calcext:value-type="string">
            <text:p>LEVIERS</text:p>
          </table:table-cell>
          <table:table-cell table:style-name="ce83" table:number-columns-repeated="3"/>
          <table:table-cell table:number-columns-repeated="3"/>
          <table:table-cell table:style-name="ce120" table:number-columns-repeated="6"/>
          <table:table-cell table:number-columns-repeated="16371"/>
        </table:table-row>
        <table:table-row table:style-name="ro11">
          <table:table-cell table:style-name="ce87" office:value-type="string" calcext:value-type="string">
            <text:p>N1</text:p>
          </table:table-cell>
          <table:table-cell table:style-name="ce87" office:value-type="string" calcext:value-type="string">
            <text:p>N2</text:p>
          </table:table-cell>
          <table:table-cell table:style-name="ce87" office:value-type="string" calcext:value-type="string">
            <text:p>N3</text:p>
          </table:table-cell>
          <table:table-cell table:style-name="ce87" office:value-type="string" calcext:value-type="string">
            <text:p>N4</text:p>
          </table:table-cell>
          <table:table-cell table:style-name="ce87" office:value-type="string" calcext:value-type="string" table:number-columns-spanned="20" table:number-rows-spanned="1">
            <text:p>Parce que si… on obtient… et on remonte jusqu'à l'objectif central</text:p>
          </table:table-cell>
          <table:covered-table-cell table:number-columns-repeated="19"/>
          <table:table-cell table:number-columns-repeated="16360"/>
        </table:table-row>
        <table:table-row table:style-name="ro4">
          <table:table-cell table:style-name="ce127" office:value-type="string" calcext:value-type="string">
            <text:p>Exemple de levier de l'objectif central</text:p>
          </table:table-cell>
          <table:table-cell table:style-name="ce127" table:number-columns-repeated="3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>
          <table:table-cell table:style-name="ce127"/>
          <table:table-cell table:style-name="ce127" office:value-type="string" calcext:value-type="string">
            <text:p>Exemple de levier du levier de l'objectif central</text:p>
          </table:table-cell>
          <table:table-cell table:style-name="ce127" table:number-columns-repeated="2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>
          <table:table-cell table:style-name="ce127" table:number-columns-repeated="2"/>
          <table:table-cell table:style-name="ce127" office:value-type="string" calcext:value-type="string">
            <text:p>Exemple du levier du levier du levier</text:p>
          </table:table-cell>
          <table:table-cell table:style-name="ce127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>
          <table:table-cell table:style-name="ce127" table:number-columns-repeated="3"/>
          <table:table-cell table:style-name="ce127" office:value-type="string" calcext:value-type="string">
            <text:p>Exemple du levier du levier du levier</text:p>
          </table:table-cell>
          <table:table-cell table:style-name="ce140"/>
          <table:table-cell table:style-name="ce90" table:number-columns-repeated="3"/>
          <table:table-cell table:style-name="ce90" office:value-type="string" calcext:value-type="string">
            <text:p><text:s/>du levier</text:p>
          </table:table-cell>
          <table:table-cell table:style-name="ce90" table:number-columns-repeated="14"/>
          <table:table-cell table:style-name="ce143"/>
          <table:table-cell table:number-columns-repeated="16360"/>
        </table:table-row>
        <table:table-row table:style-name="ro4">
          <table:table-cell table:style-name="ce127" office:value-type="string" calcext:value-type="string">
            <text:p>Efface ces exemples</text:p>
          </table:table-cell>
          <table:table-cell table:style-name="ce127" table:number-columns-repeated="3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 table:number-rows-repeated="15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4">
          <table:table-cell table:style-name="ce129" table:number-columns-repeated="24"/>
          <table:table-cell table:number-columns-repeated="16360"/>
        </table:table-row>
        <table:table-row table:style-name="ro6">
          <table:table-cell table:style-name="ce126" office:value-type="string" calcext:value-type="string">
            <text:p>RESULTATS ET IMPACTS</text:p>
          </table:table-cell>
          <table:table-cell table:style-name="ce83" table:number-columns-repeated="3"/>
          <table:table-cell table:number-columns-repeated="4"/>
          <table:table-cell table:style-name="ce120" table:number-columns-repeated="6"/>
          <table:table-cell table:number-columns-repeated="2"/>
          <table:table-cell table:style-name="ce83" table:number-columns-repeated="3"/>
          <table:table-cell table:number-columns-repeated="16365"/>
        </table:table-row>
        <table:table-row table:style-name="ro6">
          <table:table-cell table:style-name="ce144" office:value-type="string" calcext:value-type="string">
            <text:p>N1</text:p>
          </table:table-cell>
          <table:table-cell table:style-name="ce144" office:value-type="string" calcext:value-type="string">
            <text:p>N2</text:p>
          </table:table-cell>
          <table:table-cell table:style-name="ce144" office:value-type="string" calcext:value-type="string">
            <text:p>N3</text:p>
          </table:table-cell>
          <table:table-cell table:style-name="ce155" office:value-type="string" calcext:value-type="string" table:number-columns-spanned="21" table:number-rows-spanned="1">
            <text:p>Donc, si … alors… et on remonte jusqu'aux impacts à long terme</text:p>
          </table:table-cell>
          <table:covered-table-cell table:number-columns-repeated="20"/>
          <table:table-cell table:number-columns-repeated="16360"/>
        </table:table-row>
        <table:table-row table:style-name="ro4">
          <table:table-cell table:style-name="ce150" office:value-type="string" calcext:value-type="string">
            <text:p>Exemple de résultat immédiat ou impact à court terme</text:p>
          </table:table-cell>
          <table:table-cell table:style-name="ce150"/>
          <table:table-cell table:style-name="ce151"/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>
          <table:table-cell table:style-name="ce150"/>
          <table:table-cell table:style-name="ce150" office:value-type="string" calcext:value-type="string">
            <text:p>Exemple d'impact à moyen terme (impact de l'impact)</text:p>
          </table:table-cell>
          <table:table-cell table:style-name="ce151"/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>
          <table:table-cell table:style-name="ce150" table:number-columns-repeated="2"/>
          <table:table-cell table:style-name="ce151" office:value-type="string" calcext:value-type="string">
            <text:p>Exemple d'impact à long terme (impact de l'impact de l'impact)</text:p>
          </table:table-cell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>
          <table:table-cell table:style-name="ce150" office:value-type="string" calcext:value-type="string">
            <text:p>Efface ces exemples</text:p>
          </table:table-cell>
          <table:table-cell table:style-name="ce150"/>
          <table:table-cell table:style-name="ce151"/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 table:number-rows-repeated="6">
          <table:table-cell table:style-name="ce150" table:number-columns-repeated="2"/>
          <table:table-cell table:style-name="ce151"/>
          <table:table-cell table:style-name="ce140"/>
          <table:table-cell table:style-name="ce90" table:number-columns-repeated="19"/>
          <table:table-cell table:style-name="ce143"/>
          <table:table-cell table:number-columns-repeated="16360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Arbre_des_objectifs.$A$1" table:cell-range-address="Arbre_des_objectifs.$A$2:Arbre_des_objectifs.$X$37"/>
        </table:named-expressions>
      </table:table>
      <table:table table:name="Objectifs_SMART" table:style-name="ta11" table:protected="true">
        <loext:table-protection loext:select-protected-cells="true" loext:select-unprotected-cells="true"/>
        <table:table-column table:style-name="co4" table:number-columns-repeated="24" table:default-cell-style-name="ce89"/>
        <table:table-column table:style-name="co5" table:default-cell-style-name="ce89"/>
        <table:table-column table:style-name="co6" table:number-columns-repeated="51" table:default-cell-style-name="ce89"/>
        <table:table-column table:style-name="co5" table:number-columns-repeated="16308" table:default-cell-style-name="ce89"/>
        <table:table-row table:style-name="ro44">
          <table:table-cell table:style-name="ce131" office:value-type="string" calcext:value-type="string" table:number-columns-spanned="24" table:number-rows-spanned="1">
            <text:p>Inspire toi de l'<text:span text:style-name="T15">Arbre des objectifs</text:span>, principalement de la partie des leviers, pour créer  un ou plusieurs objectifs SMART pour ton projet.</text:p>
            <text:p>Utilise les 5 dernières colonnes pour valider qu'ils sont bien :</text:p>
            <text:p>  1) Spécifiques : clairement définis et formulés positivement </text:p>
            <text:p>  2) Mesurables :  que l’on peut chiffrer, quantifier ou qualifier</text:p>
            <text:p>  3) Atteignables : faisables, motivants, attrayants </text:p>
            <text:p>  4) Realisables : en tenant compte des limitations existantes</text:p>
            <text:p>  5) Temporels : défini dans le temps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table:style-name="ce87" office:value-type="string" calcext:value-type="string" table:number-columns-spanned="4" table:number-rows-spanned="1">
            <text:p>Objectifs du projet</text:p>
          </table:table-cell>
          <table:covered-table-cell table:number-columns-repeated="3"/>
          <table:table-cell table:style-name="ce87" office:value-type="string" calcext:value-type="string" table:number-columns-spanned="10" table:number-rows-spanned="1">
            <text:p>Description</text:p>
          </table:table-cell>
          <table:covered-table-cell table:number-columns-repeated="9"/>
          <table:table-cell table:style-name="ce87" office:value-type="string" calcext:value-type="string" table:number-columns-spanned="2" table:number-rows-spanned="1">
            <text:p>Spécifique</text:p>
          </table:table-cell>
          <table:covered-table-cell/>
          <table:table-cell table:style-name="ce87" office:value-type="string" calcext:value-type="string" table:number-columns-spanned="2" table:number-rows-spanned="1">
            <text:p>Mesurable</text:p>
          </table:table-cell>
          <table:covered-table-cell/>
          <table:table-cell table:style-name="ce87" office:value-type="string" calcext:value-type="string" table:number-columns-spanned="2" table:number-rows-spanned="1">
            <text:p>Atteignable</text:p>
          </table:table-cell>
          <table:covered-table-cell/>
          <table:table-cell table:style-name="ce87" office:value-type="string" calcext:value-type="string" table:number-columns-spanned="2" table:number-rows-spanned="1">
            <text:p>Réalisable</text:p>
          </table:table-cell>
          <table:covered-table-cell/>
          <table:table-cell table:style-name="ce87" office:value-type="string" calcext:value-type="string" table:number-columns-spanned="2" table:number-rows-spanned="1">
            <text:p>Temporel</text:p>
          </table:table-cell>
          <table:covered-table-cell/>
          <table:table-cell table:number-columns-repeated="16360"/>
        </table:table-row>
        <table:table-row table:style-name="ro45">
          <table:table-cell table:style-name="ce168" office:value-type="string" calcext:value-type="string" table:number-columns-spanned="4" table:number-rows-spanned="1">
            <text:p>Exemple: avoir ceusé le puit</text:p>
            <text:p>Efface cet exemple…</text:p>
          </table:table-cell>
          <table:covered-table-cell table:number-columns-repeated="3"/>
          <table:table-cell table:style-name="ce168" office:value-type="string" calcext:value-type="string" table:number-columns-spanned="10" table:number-rows-spanned="1">
            <text:p>Avoir fini de creuser le puit, d'au moins 4 mètres de profondeur et de 1 mètre et demi de large, et installé les buses et le fond en gravier en 5 jours, et terminé au plus tard le 5 juin.</text:p>
          </table:table-cell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Oui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Oui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Oui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Oui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Oui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5">
          <table:table-cell table:style-name="ce168" table:number-columns-spanned="4" table:number-rows-spanned="1"/>
          <table:covered-table-cell table:number-columns-repeated="3"/>
          <table:table-cell table:style-name="ce168" table:number-columns-spanned="10" table:number-rows-spanned="1"/>
          <table:covered-table-cell table:number-columns-repeated="9"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style-name="ce133" table:content-validation-name="val1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6360"/>
        </table:table-row>
        <table:table-row table:style-name="ro4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Objectifs_SMART.$A$1" table:cell-range-address="Objectifs_SMART.$A$2:Objectifs_SMART.$X$13"/>
        </table:named-expressions>
      </table:table>
      <table:table table:name="Livrables_|_Travail" table:style-name="ta12" table:protected="true">
        <loext:table-protection loext:select-protected-cells="true" loext:select-unprotected-cells="true"/>
        <table:table-column table:style-name="co4" table:number-columns-repeated="24" table:default-cell-style-name="ce89"/>
        <table:table-column table:style-name="co5" table:default-cell-style-name="ce89"/>
        <table:table-column table:style-name="co14" table:visibility="collapse" table:default-cell-style-name="ce89"/>
        <table:table-column table:style-name="co6" table:number-columns-repeated="50" table:default-cell-style-name="ce89"/>
        <table:table-column table:style-name="co5" table:number-columns-repeated="16308" table:default-cell-style-name="ce89"/>
        <table:table-row table:style-name="ro5">
          <table:table-cell table:style-name="ce120" office:value-type="string" calcext:value-type="string" table:number-columns-spanned="24" table:number-rows-spanned="1">
            <text:p>Définis le livrable global et  et utilise le tableau hiérarchiques ci-dessous, pour le "décortiquer" en : </text:p>
            <text:p>  1) Sous-livrables</text:p>
            <text:p>  2) Sous-sous-livrables</text:p>
            <text:p>  3) Etc.</text:p>
            <text:p/>
            <text:p><text:span text:style-name="T22">Rajoute un verbe avant chaque livrable et sous-livrable pour le transformer en bloc de travail</text:span></text:p>
            <text:p><text:span text:style-name="T22">PS. Les blocs de travail pourront être référencés dans l'onglet de la liste des activités</text:span></text:p>
            <text:p/>
          </table:table-cell>
          <table:covered-table-cell table:number-columns-repeated="23"/>
          <table:table-cell table:number-columns-repeated="16360"/>
        </table:table-row>
        <table:table-row table:style-name="ro6">
          <table:table-cell/>
          <table:table-cell table:style-name="ce83" table:number-columns-repeated="3"/>
          <table:table-cell table:number-columns-repeated="4"/>
          <table:table-cell table:style-name="ce126" office:value-type="string" calcext:value-type="string">
            <text:p>LIVRABLE GLOBAL :</text:p>
          </table:table-cell>
          <table:table-cell table:number-columns-repeated="2"/>
          <table:table-cell table:style-name="ce141" table:number-columns-spanned="6" table:number-rows-spanned="1"/>
          <table:covered-table-cell table:number-columns-repeated="5"/>
          <table:table-cell table:number-columns-repeated="16367"/>
        </table:table-row>
        <table:table-row table:style-name="ro46">
          <table:table-cell/>
          <table:table-cell table:style-name="ce83" table:number-columns-repeated="3"/>
          <table:table-cell table:number-columns-repeated="4"/>
          <table:table-cell table:style-name="ce136" office:value-type="string" calcext:value-type="string">
            <text:p>DESCRIPTION :</text:p>
          </table:table-cell>
          <table:table-cell table:number-columns-repeated="2"/>
          <table:table-cell table:style-name="ce141" table:number-columns-spanned="13" table:number-rows-spanned="1"/>
          <table:covered-table-cell table:number-columns-repeated="12"/>
          <table:table-cell table:number-columns-repeated="16360"/>
        </table:table-row>
        <table:table-row table:style-name="ro6">
          <table:table-cell table:style-name="ce126"/>
          <table:table-cell table:style-name="ce83" table:number-columns-repeated="3"/>
          <table:table-cell table:number-columns-repeated="3"/>
          <table:table-cell table:style-name="ce120" table:number-columns-repeated="6"/>
          <table:table-cell table:number-columns-repeated="16371"/>
        </table:table-row>
        <table:table-row table:style-name="ro11">
          <table:table-cell table:style-name="ce87" office:value-type="string" calcext:value-type="string">
            <text:p>N1</text:p>
          </table:table-cell>
          <table:table-cell table:style-name="ce87" office:value-type="string" calcext:value-type="string">
            <text:p>N2</text:p>
          </table:table-cell>
          <table:table-cell table:style-name="ce87" office:value-type="string" calcext:value-type="string">
            <text:p>N3</text:p>
          </table:table-cell>
          <table:table-cell table:style-name="ce87" office:value-type="string" calcext:value-type="string">
            <text:p>N4</text:p>
          </table:table-cell>
          <table:table-cell table:style-name="ce87" office:value-type="string" calcext:value-type="string" table:number-columns-spanned="20" table:number-rows-spanned="1">
            <text:p>Sous-livrables, Sous-sous-livrable, Sous-sous-sous-livrables, etc. =&gt; Blocs de travail</text:p>
          </table:table-cell>
          <table:covered-table-cell table:number-columns-repeated="19"/>
          <table:table-cell table:number-columns-repeated="16360"/>
        </table:table-row>
        <table:table-row table:style-name="ro6">
          <table:table-cell table:style-name="ce127" office:value-type="string" calcext:value-type="string">
            <text:p>Assembler le livrable (exemple)</text:p>
          </table:table-cell>
          <table:table-cell table:style-name="ce127" table:number-columns-repeated="3"/>
          <table:table-cell table:style-name="ce134"/>
          <table:table-cell table:style-name="ce135" table:number-columns-repeated="18"/>
          <table:table-cell table:style-name="ce137"/>
          <table:table-cell/>
          <table:table-cell table:formula="of:=IF([.A6] &lt;&gt;&quot;&quot;;[.A6];IF([.B6] &lt;&gt;&quot;&quot;;[.B6];IF([.C6] &lt;&gt;&quot;&quot;;[.C6];IF([.D6] &lt;&gt;&quot;&quot;;[.D6];&quot;&quot;))))" office:value-type="string" office:string-value="Assembler le livrable (exemple)" calcext:value-type="string">
            <text:p>Assembler le livrable (exemple)</text:p>
          </table:table-cell>
          <table:table-cell table:number-columns-repeated="16358"/>
        </table:table-row>
        <table:table-row table:style-name="ro6">
          <table:table-cell table:style-name="ce127"/>
          <table:table-cell table:style-name="ce127" office:value-type="string" calcext:value-type="string">
            <text:p>Faire le sous-livrable (exemple)</text:p>
          </table:table-cell>
          <table:table-cell table:style-name="ce127" table:number-columns-repeated="2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7] &lt;&gt;&quot;&quot;;[.A7];IF([.B7] &lt;&gt;&quot;&quot;;[.B7];IF([.C7] &lt;&gt;&quot;&quot;;[.C7];IF([.D7] &lt;&gt;&quot;&quot;;[.D7];&quot;&quot;))))" office:value-type="string" office:string-value="Faire le sous-livrable (exemple)" calcext:value-type="string">
            <text:p>Faire le sous-livrable (exemple)</text:p>
          </table:table-cell>
          <table:table-cell table:number-columns-repeated="16358"/>
        </table:table-row>
        <table:table-row table:style-name="ro6">
          <table:table-cell table:style-name="ce127" table:number-columns-repeated="2"/>
          <table:table-cell table:style-name="ce127" office:value-type="string" calcext:value-type="string">
            <text:p>Construire le sous-sous-livrable (exemple)</text:p>
          </table:table-cell>
          <table:table-cell table:style-name="ce127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8] &lt;&gt;&quot;&quot;;[.A8];IF([.B8] &lt;&gt;&quot;&quot;;[.B8];IF([.C8] &lt;&gt;&quot;&quot;;[.C8];IF([.D8] &lt;&gt;&quot;&quot;;[.D8];&quot;&quot;))))" office:value-type="string" office:string-value="Construire le sous-sous-livrable (exemple)" calcext:value-type="string">
            <text:p>Construire le sous-sous-livrable (exemple)</text:p>
          </table:table-cell>
          <table:table-cell table:number-columns-repeated="16358"/>
        </table:table-row>
        <table:table-row table:style-name="ro6">
          <table:table-cell table:style-name="ce127" office:value-type="string" calcext:value-type="string">
            <text:p>Efface ces exemples</text:p>
          </table:table-cell>
          <table:table-cell table:style-name="ce127" table:number-columns-repeated="3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9] &lt;&gt;&quot;&quot;;[.A9];IF([.B9] &lt;&gt;&quot;&quot;;[.B9];IF([.C9] &lt;&gt;&quot;&quot;;[.C9];IF([.D9] &lt;&gt;&quot;&quot;;[.D9];&quot;&quot;))))" office:value-type="string" office:string-value="Efface ces exemples" calcext:value-type="string">
            <text:p>Efface ces exemples</text:p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10] &lt;&gt;&quot;&quot;;[.A10];IF([.B10] &lt;&gt;&quot;&quot;;[.B10];IF([.C10] &lt;&gt;&quot;&quot;;[.C10];IF([.D10] &lt;&gt;&quot;&quot;;[.D10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 table:number-columns-repeated="16360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12] &lt;&gt;&quot;&quot;;[.A12];IF([.B12] &lt;&gt;&quot;&quot;;[.B12];IF([.C12] &lt;&gt;&quot;&quot;;[.C12];IF([.D12] &lt;&gt;&quot;&quot;;[.D12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13] &lt;&gt;&quot;&quot;;[.A13];IF([.B13] &lt;&gt;&quot;&quot;;[.B13];IF([.C13] &lt;&gt;&quot;&quot;;[.C13];IF([.D13] &lt;&gt;&quot;&quot;;[.D13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14] &lt;&gt;&quot;&quot;;[.A14];IF([.B14] &lt;&gt;&quot;&quot;;[.B14];IF([.C14] &lt;&gt;&quot;&quot;;[.C14];IF([.D14] &lt;&gt;&quot;&quot;;[.D14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15] &lt;&gt;&quot;&quot;;[.A15];IF([.B15] &lt;&gt;&quot;&quot;;[.B15];IF([.C15] &lt;&gt;&quot;&quot;;[.C15];IF([.D15] &lt;&gt;&quot;&quot;;[.D15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16] &lt;&gt;&quot;&quot;;[.A16];IF([.B16] &lt;&gt;&quot;&quot;;[.B16];IF([.C16] &lt;&gt;&quot;&quot;;[.C16];IF([.D16] &lt;&gt;&quot;&quot;;[.D16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17] &lt;&gt;&quot;&quot;;[.A17];IF([.B17] &lt;&gt;&quot;&quot;;[.B17];IF([.C17] &lt;&gt;&quot;&quot;;[.C17];IF([.D17] &lt;&gt;&quot;&quot;;[.D17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18] &lt;&gt;&quot;&quot;;[.A18];IF([.B18] &lt;&gt;&quot;&quot;;[.B18];IF([.C18] &lt;&gt;&quot;&quot;;[.C18];IF([.D18] &lt;&gt;&quot;&quot;;[.D18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19] &lt;&gt;&quot;&quot;;[.A19];IF([.B19] &lt;&gt;&quot;&quot;;[.B19];IF([.C19] &lt;&gt;&quot;&quot;;[.C19];IF([.D19] &lt;&gt;&quot;&quot;;[.D19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20] &lt;&gt;&quot;&quot;;[.A20];IF([.B20] &lt;&gt;&quot;&quot;;[.B20];IF([.C20] &lt;&gt;&quot;&quot;;[.C20];IF([.D20] &lt;&gt;&quot;&quot;;[.D20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21] &lt;&gt;&quot;&quot;;[.A21];IF([.B21] &lt;&gt;&quot;&quot;;[.B21];IF([.C21] &lt;&gt;&quot;&quot;;[.C21];IF([.D21] &lt;&gt;&quot;&quot;;[.D21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22] &lt;&gt;&quot;&quot;;[.A22];IF([.B22] &lt;&gt;&quot;&quot;;[.B22];IF([.C22] &lt;&gt;&quot;&quot;;[.C22];IF([.D22] &lt;&gt;&quot;&quot;;[.D22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23] &lt;&gt;&quot;&quot;;[.A23];IF([.B23] &lt;&gt;&quot;&quot;;[.B23];IF([.C23] &lt;&gt;&quot;&quot;;[.C23];IF([.D23] &lt;&gt;&quot;&quot;;[.D23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24] &lt;&gt;&quot;&quot;;[.A24];IF([.B24] &lt;&gt;&quot;&quot;;[.B24];IF([.C24] &lt;&gt;&quot;&quot;;[.C24];IF([.D24] &lt;&gt;&quot;&quot;;[.D24];&quot;&quot;))))">
            <text:p/>
          </table:table-cell>
          <table:table-cell table:number-columns-repeated="16358"/>
        </table:table-row>
        <table:table-row table:style-name="ro6">
          <table:table-cell table:style-name="ce127" table:number-columns-repeated="4"/>
          <table:table-cell table:style-name="ce140"/>
          <table:table-cell table:style-name="ce90" table:number-columns-repeated="18"/>
          <table:table-cell table:style-name="ce143"/>
          <table:table-cell/>
          <table:table-cell table:formula="of:=IF([.A25] &lt;&gt;&quot;&quot;;[.A25];IF([.B25] &lt;&gt;&quot;&quot;;[.B25];IF([.C25] &lt;&gt;&quot;&quot;;[.C25];IF([.D25] &lt;&gt;&quot;&quot;;[.D25];&quot;&quot;))))">
            <text:p/>
          </table:table-cell>
          <table:table-cell table:number-columns-repeated="16358"/>
        </table:table-row>
        <table:table-row table:style-name="ro4">
          <table:table-cell table:style-name="ce129" table:number-columns-repeated="24"/>
          <table:table-cell table:number-columns-repeated="16360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expression table:name="Print_Area" table:base-cell-address="$'Livrables_|_Travail'.$A$1" table:expression="livrables_|_travail.$a$2:livrables_|_travail.$x$25"/>
        </table:named-expressions>
      </table:table>
      <table:table table:name="Parties_prenantes" table:style-name="ta8" table:protected="true">
        <loext:table-protection loext:select-protected-cells="true" loext:select-unprotected-cells="true"/>
        <table:table-column table:style-name="co4" table:number-columns-repeated="24" table:default-cell-style-name="ce89"/>
        <table:table-column table:style-name="co5" table:default-cell-style-name="ce89"/>
        <table:table-column table:style-name="co6" table:number-columns-repeated="51" table:default-cell-style-name="ce89"/>
        <table:table-column table:style-name="co5" table:number-columns-repeated="16308" table:default-cell-style-name="ce89"/>
        <table:table-row table:style-name="ro16">
          <table:table-cell table:style-name="ce85" office:value-type="string" calcext:value-type="string" table:number-columns-spanned="24" table:number-rows-spanned="1">
            <text:p><text:span text:style-name="T15">Définis en premier l'unité pour l'effort, qui sera référencée dans les autres onglets, par exemple un mois, un jour ou encore une heure de travail.</text:span></text:p>
            <text:p> Utilise le premier tableau pour lister les membres de l'équipe intervenant pour le projet.</text:p>
            <text:p>Tu peux les nommer personnellement ou par poste de travail, par exemple influenceurs ou bénévoles.</text:p>
            <text:p>Attribue leur aussi des initiales distinctes et un rôle global (SECI). <text:span text:style-name="T16">Les intiales seront référencées pour le titre de colonnes dans des prochains onglets.</text:span></text:p>
            <text:p>Informe aussi le coût par unité d'effort (travail réel) pour chaque personne ou poste de travail.</text:p>
            <text:p/>
            <text:p>Urilise le deuxième tableau, la matrice de "pouvoir-intérêt" pour lister des parties prenantes externes, en fonction de leur lien avec le projet.</text:p>
          </table:table-cell>
          <table:covered-table-cell table:number-columns-repeated="23"/>
        </table:table-row>
        <table:table-row table:style-name="ro4">
          <table:table-cell table:style-name="ce126" office:value-type="string" calcext:value-type="string">
            <text:p>PARTIES PRENANTES INTERNES :</text:p>
          </table:table-cell>
          <table:table-cell table:number-columns-repeated="16383"/>
        </table:table-row>
        <table:table-row table:style-name="ro17">
          <table:table-cell table:style-name="ce87" office:value-type="string" calcext:value-type="string" table:number-columns-spanned="4" table:number-rows-spanned="1">
            <text:p>Nom ou poste de travail</text:p>
          </table:table-cell>
          <table:covered-table-cell table:number-columns-repeated="3"/>
          <table:table-cell table:style-name="ce87" office:value-type="string" calcext:value-type="string" table:number-columns-spanned="8" table:number-rows-spanned="1">
            <text:p>Description</text:p>
          </table:table-cell>
          <table:covered-table-cell table:number-columns-repeated="7"/>
          <table:table-cell table:style-name="ce87" office:value-type="string" calcext:value-type="string">
            <text:p>Initia-les</text:p>
          </table:table-cell>
          <table:table-cell table:style-name="ce87" office:value-type="string" calcext:value-type="string" table:number-columns-spanned="3" table:number-rows-spanned="1">
            <text:p>Rôle glogal </text:p>
            <text:p>pour le projet</text:p>
          </table:table-cell>
          <table:covered-table-cell table:number-columns-repeated="2"/>
          <table:table-cell table:style-name="ce87" office:value-type="string" calcext:value-type="string" table:number-columns-spanned="2" table:number-rows-spanned="1">
            <text:p>Coût par</text:p>
            <text:p>unité d'effort</text:p>
          </table:table-cell>
          <table:covered-table-cell/>
          <table:table-cell/>
          <table:table-cell table:style-name="ce215" office:value-type="string" calcext:value-type="string">
            <text:p>Unité commune pour l'effort :</text:p>
          </table:table-cell>
          <table:table-cell/>
          <table:table-cell table:style-name="ce83" table:number-columns-repeated="2"/>
          <table:table-cell table:number-columns-repeated="16361"/>
        </table:table-row>
        <table:table-row table:style-name="ro11">
          <table:table-cell table:style-name="ce168" office:value-type="string" calcext:value-type="string" table:number-columns-spanned="4" table:number-rows-spanned="1">
            <text:p>Ex: Jules César</text:p>
          </table:table-cell>
          <table:covered-table-cell table:number-columns-repeated="3"/>
          <table:table-cell table:style-name="ce168" office:value-type="string" calcext:value-type="string" table:number-columns-spanned="8" table:number-rows-spanned="1">
            <text:p>Empereur romain (feu)</text:p>
          </table:table-cell>
          <table:covered-table-cell table:number-columns-repeated="7"/>
          <table:table-cell table:style-name="ce213" office:value-type="string" calcext:value-type="string">
            <text:p>JC</text:p>
          </table:table-cell>
          <table:table-cell table:style-name="ce168" office:value-type="string" calcext:value-type="string" table:number-columns-spanned="3" table:number-rows-spanned="1">
            <text:p>S - Gouverner</text:p>
          </table:table-cell>
          <table:covered-table-cell table:number-columns-repeated="2"/>
          <table:table-cell table:style-name="ce214" office:value-type="float" office:value="15" calcext:value-type="float" table:number-columns-spanned="2" table:number-rows-spanned="1">
            <text:p>15.00</text:p>
          </table:table-cell>
          <table:covered-table-cell/>
          <table:table-cell/>
          <table:table-cell table:style-name="ce216" office:value-type="string" calcext:value-type="string" table:number-columns-spanned="4" table:number-rows-spanned="1">
            <text:p>Ex: Jour de travail à 100%</text:p>
          </table:table-cell>
          <table:covered-table-cell table:number-columns-repeated="3"/>
          <table:table-cell table:number-columns-repeated="16361"/>
        </table:table-row>
        <table:table-row table:style-name="ro11">
          <table:table-cell table:style-name="ce168" office:value-type="string" calcext:value-type="string" table:number-columns-spanned="4" table:number-rows-spanned="1">
            <text:p>Ex: Emmanuel Macron</text:p>
          </table:table-cell>
          <table:covered-table-cell table:number-columns-repeated="3"/>
          <table:table-cell table:style-name="ce168" office:value-type="string" calcext:value-type="string" table:number-columns-spanned="8" table:number-rows-spanned="1">
            <text:p>Président de la France (ne travaille qu'à 1% sur le projet)</text:p>
          </table:table-cell>
          <table:covered-table-cell table:number-columns-repeated="7"/>
          <table:table-cell table:style-name="ce213" office:value-type="string" calcext:value-type="string">
            <text:p>EM</text:p>
          </table:table-cell>
          <table:table-cell table:style-name="ce168" office:value-type="string" calcext:value-type="string" table:number-columns-spanned="3" table:number-rows-spanned="1">
            <text:p>S - Présider</text:p>
          </table:table-cell>
          <table:covered-table-cell table:number-columns-repeated="2"/>
          <table:table-cell table:style-name="ce214" office:value-type="float" office:value="1500" calcext:value-type="float" table:number-columns-spanned="2" table:number-rows-spanned="1">
            <text:p>1'500.00</text:p>
          </table:table-cell>
          <table:covered-table-cell/>
          <table:table-cell table:number-columns-repeated="16366"/>
        </table:table-row>
        <table:table-row table:style-name="ro32">
          <table:table-cell table:style-name="ce168" office:value-type="string" calcext:value-type="string" table:number-columns-spanned="4" table:number-rows-spanned="1">
            <text:p>Bénévole</text:p>
          </table:table-cell>
          <table:covered-table-cell table:number-columns-repeated="3"/>
          <table:table-cell table:style-name="ce168" office:value-type="string" calcext:value-type="string" table:number-columns-spanned="8" table:number-rows-spanned="1">
            <text:p>Font cadeau de leurs heures de travail</text:p>
          </table:table-cell>
          <table:covered-table-cell table:number-columns-repeated="7"/>
          <table:table-cell table:style-name="ce213" office:value-type="string" calcext:value-type="string">
            <text:p>BV</text:p>
          </table:table-cell>
          <table:table-cell table:style-name="ce168" office:value-type="string" calcext:value-type="string" table:number-columns-spanned="3" table:number-rows-spanned="1">
            <text:p>E - Travail offert</text:p>
          </table:table-cell>
          <table:covered-table-cell table:number-columns-repeated="2"/>
          <table:table-cell table:style-name="ce214" office:value-type="float" office:value="160" calcext:value-type="float" table:number-columns-spanned="2" table:number-rows-spanned="1">
            <text:p>160.00</text:p>
          </table:table-cell>
          <table:covered-table-cell/>
          <table:table-cell/>
          <table:table-cell table:style-name="ce217" office:value-type="string" calcext:value-type="string">
            <text:p><text:span text:style-name="T23">S</text:span> =</text:p>
          </table:table-cell>
          <table:table-cell table:style-name="ce218" office:value-type="string" calcext:value-type="string">
            <text:p>Supervise</text:p>
          </table:table-cell>
          <table:table-cell table:style-name="ce218"/>
          <table:table-cell table:number-columns-repeated="16362"/>
        </table:table-row>
        <table:table-row table:style-name="ro32">
          <table:table-cell table:style-name="ce168" office:value-type="string" calcext:value-type="string" table:number-columns-spanned="4" table:number-rows-spanned="1">
            <text:p>Efface ces exemples</text:p>
          </table:table-cell>
          <table:covered-table-cell table:number-columns-repeated="3"/>
          <table:table-cell table:style-name="ce168" office:value-type="string" calcext:value-type="string" table:number-columns-spanned="8" table:number-rows-spanned="1">
            <text:p>-----</text:p>
          </table:table-cell>
          <table:covered-table-cell table:number-columns-repeated="7"/>
          <table:table-cell table:style-name="ce213"/>
          <table:table-cell table:style-name="ce168" table:number-columns-spanned="3" table:number-rows-spanned="1"/>
          <table:covered-table-cell table:number-columns-repeated="2"/>
          <table:table-cell table:style-name="ce214" table:number-columns-spanned="2" table:number-rows-spanned="1"/>
          <table:covered-table-cell/>
          <table:table-cell/>
          <table:table-cell table:style-name="ce217" office:value-type="string" calcext:value-type="string">
            <text:p><text:span text:style-name="T23">E</text:span> =</text:p>
          </table:table-cell>
          <table:table-cell table:style-name="ce218" office:value-type="string" calcext:value-type="string">
            <text:p>Exécute</text:p>
          </table:table-cell>
          <table:table-cell table:style-name="ce218"/>
          <table:table-cell table:style-name="ce83" table:number-columns-repeated="2"/>
          <table:table-cell table:number-columns-repeated="16360"/>
        </table:table-row>
        <table:table-row table:style-name="ro32">
          <table:table-cell table:style-name="ce168" table:number-columns-spanned="4" table:number-rows-spanned="1"/>
          <table:covered-table-cell table:number-columns-repeated="3"/>
          <table:table-cell table:style-name="ce168" table:number-columns-spanned="8" table:number-rows-spanned="1"/>
          <table:covered-table-cell table:number-columns-repeated="7"/>
          <table:table-cell table:style-name="ce213"/>
          <table:table-cell table:style-name="ce168" table:number-columns-spanned="3" table:number-rows-spanned="1"/>
          <table:covered-table-cell table:number-columns-repeated="2"/>
          <table:table-cell table:style-name="ce214" table:number-columns-spanned="2" table:number-rows-spanned="1"/>
          <table:covered-table-cell/>
          <table:table-cell/>
          <table:table-cell table:style-name="ce217" office:value-type="string" calcext:value-type="string">
            <text:p><text:span text:style-name="T23">C</text:span> =</text:p>
          </table:table-cell>
          <table:table-cell table:style-name="ce218" office:value-type="string" calcext:value-type="string">
            <text:p>Consulté</text:p>
          </table:table-cell>
          <table:table-cell table:style-name="ce218"/>
          <table:table-cell table:style-name="ce83" table:number-columns-repeated="2"/>
          <table:table-cell table:number-columns-repeated="16360"/>
        </table:table-row>
        <table:table-row table:style-name="ro32">
          <table:table-cell table:style-name="ce168" table:number-columns-spanned="4" table:number-rows-spanned="1"/>
          <table:covered-table-cell table:number-columns-repeated="3"/>
          <table:table-cell table:style-name="ce168" table:number-columns-spanned="8" table:number-rows-spanned="1"/>
          <table:covered-table-cell table:number-columns-repeated="7"/>
          <table:table-cell table:style-name="ce213"/>
          <table:table-cell table:style-name="ce168" table:number-columns-spanned="3" table:number-rows-spanned="1"/>
          <table:covered-table-cell table:number-columns-repeated="2"/>
          <table:table-cell table:style-name="ce214" table:number-columns-spanned="2" table:number-rows-spanned="1"/>
          <table:covered-table-cell/>
          <table:table-cell table:style-name="ce83"/>
          <table:table-cell table:style-name="ce217" office:value-type="string" calcext:value-type="string">
            <text:p><text:span text:style-name="T23">I</text:span>  =</text:p>
          </table:table-cell>
          <table:table-cell table:style-name="ce218" office:value-type="string" calcext:value-type="string">
            <text:p>Informé</text:p>
          </table:table-cell>
          <table:table-cell table:style-name="ce218"/>
          <table:table-cell/>
          <table:table-cell table:style-name="ce83"/>
          <table:table-cell table:number-columns-repeated="16360"/>
        </table:table-row>
        <table:table-row table:style-name="ro4">
          <table:table-cell table:style-name="ce168" table:number-columns-spanned="4" table:number-rows-spanned="1"/>
          <table:covered-table-cell table:number-columns-repeated="3"/>
          <table:table-cell table:style-name="ce168" table:number-columns-spanned="8" table:number-rows-spanned="1"/>
          <table:covered-table-cell table:number-columns-repeated="7"/>
          <table:table-cell table:style-name="ce213"/>
          <table:table-cell table:style-name="ce168" table:number-columns-spanned="3" table:number-rows-spanned="1"/>
          <table:covered-table-cell table:number-columns-repeated="2"/>
          <table:table-cell table:style-name="ce214" table:number-columns-spanned="2" table:number-rows-spanned="1"/>
          <table:covered-table-cell/>
          <table:table-cell table:number-columns-repeated="5"/>
          <table:table-cell table:style-name="ce83"/>
          <table:table-cell table:number-columns-repeated="16360"/>
        </table:table-row>
        <table:table-row table:style-name="ro4">
          <table:table-cell table:style-name="ce168" table:number-columns-spanned="4" table:number-rows-spanned="1"/>
          <table:covered-table-cell table:number-columns-repeated="3"/>
          <table:table-cell table:style-name="ce168" table:number-columns-spanned="8" table:number-rows-spanned="1"/>
          <table:covered-table-cell table:number-columns-repeated="7"/>
          <table:table-cell table:style-name="ce213"/>
          <table:table-cell table:style-name="ce168" table:number-columns-spanned="3" table:number-rows-spanned="1"/>
          <table:covered-table-cell table:number-columns-repeated="2"/>
          <table:table-cell table:style-name="ce214" table:number-columns-spanned="2" table:number-rows-spanned="1"/>
          <table:covered-table-cell/>
          <table:table-cell table:number-columns-repeated="5"/>
          <table:table-cell table:style-name="ce83"/>
          <table:table-cell table:number-columns-repeated="16360"/>
        </table:table-row>
        <table:table-row table:style-name="ro4">
          <table:table-cell table:style-name="ce168" table:number-columns-spanned="4" table:number-rows-spanned="1"/>
          <table:covered-table-cell table:number-columns-repeated="3"/>
          <table:table-cell table:style-name="ce168" table:number-columns-spanned="8" table:number-rows-spanned="1"/>
          <table:covered-table-cell table:number-columns-repeated="7"/>
          <table:table-cell table:style-name="ce213"/>
          <table:table-cell table:style-name="ce168" table:number-columns-spanned="3" table:number-rows-spanned="1"/>
          <table:covered-table-cell table:number-columns-repeated="2"/>
          <table:table-cell table:style-name="ce214" table:number-columns-spanned="2" table:number-rows-spanned="1"/>
          <table:covered-table-cell/>
          <table:table-cell table:number-columns-repeated="5"/>
          <table:table-cell table:style-name="ce83"/>
          <table:table-cell table:number-columns-repeated="16360"/>
        </table:table-row>
        <table:table-row table:style-name="ro4">
          <table:table-cell table:style-name="ce168" table:number-columns-spanned="4" table:number-rows-spanned="1"/>
          <table:covered-table-cell table:number-columns-repeated="3"/>
          <table:table-cell table:style-name="ce168" table:number-columns-spanned="8" table:number-rows-spanned="1"/>
          <table:covered-table-cell table:number-columns-repeated="7"/>
          <table:table-cell table:style-name="ce213"/>
          <table:table-cell table:style-name="ce168" table:number-columns-spanned="3" table:number-rows-spanned="1"/>
          <table:covered-table-cell table:number-columns-repeated="2"/>
          <table:table-cell table:style-name="ce214" table:number-columns-spanned="2" table:number-rows-spanned="1"/>
          <table:covered-table-cell/>
          <table:table-cell table:number-columns-repeated="3"/>
          <table:table-cell table:style-name="ce83" table:number-columns-repeated="3"/>
          <table:table-cell table:number-columns-repeated="16360"/>
        </table:table-row>
        <table:table-row table:style-name="ro4">
          <table:table-cell table:style-name="ce168" table:number-columns-spanned="4" table:number-rows-spanned="1"/>
          <table:covered-table-cell table:number-columns-repeated="3"/>
          <table:table-cell table:style-name="ce168" table:number-columns-spanned="8" table:number-rows-spanned="1"/>
          <table:covered-table-cell table:number-columns-repeated="7"/>
          <table:table-cell table:style-name="ce213"/>
          <table:table-cell table:style-name="ce168" table:number-columns-spanned="3" table:number-rows-spanned="1"/>
          <table:covered-table-cell table:number-columns-repeated="2"/>
          <table:table-cell table:style-name="ce214" table:number-columns-spanned="2" table:number-rows-spanned="1"/>
          <table:covered-table-cell/>
          <table:table-cell table:style-name="ce83" table:number-columns-repeated="2"/>
          <table:table-cell table:number-columns-repeated="16364"/>
        </table:table-row>
        <table:table-row table:style-name="ro4">
          <table:table-cell table:style-name="ce168" table:number-columns-spanned="4" table:number-rows-spanned="1"/>
          <table:covered-table-cell table:number-columns-repeated="3"/>
          <table:table-cell table:style-name="ce168" table:number-columns-spanned="8" table:number-rows-spanned="1"/>
          <table:covered-table-cell table:number-columns-repeated="7"/>
          <table:table-cell table:style-name="ce213"/>
          <table:table-cell table:style-name="ce168" table:number-columns-spanned="3" table:number-rows-spanned="1"/>
          <table:covered-table-cell table:number-columns-repeated="2"/>
          <table:table-cell table:style-name="ce214" table:number-columns-spanned="2" table:number-rows-spanned="1"/>
          <table:covered-table-cell/>
          <table:table-cell table:style-name="ce83" table:number-columns-repeated="2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4">
          <table:table-cell table:style-name="ce126" office:value-type="string" calcext:value-type="string">
            <text:p>PARTIES PRENANTES EXTERNES :</text:p>
          </table:table-cell>
          <table:table-cell table:number-columns-repeated="16383"/>
        </table:table-row>
        <table:table-row table:style-name="ro32">
          <table:table-cell table:style-name="ce212" office:value-type="string" calcext:value-type="string" table:number-columns-spanned="12" table:number-rows-spanned="1">
            <text:p><text:span text:style-name="T15">Partenaires </text:span>:<text:span text:style-name="T15"> </text:span>Forte influence et peu d’intérêt</text:p>
          </table:table-cell>
          <table:covered-table-cell table:number-columns-repeated="11"/>
          <table:table-cell table:style-name="ce212" office:value-type="string" calcext:value-type="string" table:number-columns-spanned="12" table:number-rows-spanned="1">
            <text:p><text:span text:style-name="T15">Acteurs clés</text:span> : Forte influence et grand intérêt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32">
          <table:table-cell table:style-name="ce212" office:value-type="string" calcext:value-type="string" table:number-columns-spanned="12" table:number-rows-spanned="1">
            <text:p><text:span text:style-name="T15">Faibles</text:span> : Peu d’influence et peu d’intérêt</text:p>
          </table:table-cell>
          <table:covered-table-cell table:number-columns-repeated="11"/>
          <table:table-cell table:style-name="ce212" office:value-type="string" calcext:value-type="string" table:number-columns-spanned="12" table:number-rows-spanned="1">
            <text:p><text:span text:style-name="T15">Observateurs</text:span> : Peu d’influence et grand intérêt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168" table:number-columns-spanned="12" table:number-rows-spanned="1"/>
          <table:covered-table-cell table:number-columns-repeated="11"/>
          <table:table-cell table:style-name="ce168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Parties_prenantes.$A$1" table:cell-range-address="Parties_prenantes.$A$2:Parties_prenantes.$X$37"/>
        </table:named-expressions>
      </table:table>
      <table:table table:name="Liste_des_activités" table:style-name="ta13" table:protected="true">
        <loext:table-protection loext:select-protected-cells="true" loext:select-unprotected-cells="true"/>
        <table:table-column table:style-name="co4" table:number-columns-repeated="24" table:default-cell-style-name="ce89"/>
        <table:table-column table:style-name="co5" table:default-cell-style-name="ce89"/>
        <table:table-column table:style-name="co6" table:number-columns-repeated="51" table:default-cell-style-name="ce89"/>
        <table:table-column table:style-name="co5" table:number-columns-repeated="16308" table:default-cell-style-name="ce89"/>
        <table:table-row table:style-name="ro47">
          <table:table-cell table:style-name="ce85" office:value-type="string" calcext:value-type="string" table:number-columns-spanned="24" table:number-rows-spanned="1">
            <text:p>Dans ce tableau, tu peux lister jusqu'à 35 activités et les référencer aux divers blocs de travail de l'onglet "<text:span text:style-name="T15">Livrables | Travail</text:span>".</text:p>
            <text:p>Pour les deux dernières, il te faut en premier avoir défini les deux unités de mesure, communs pour toutes les activités :</text:p>
            <text:p>  1) L'unité pour l'effort, qui représente une somme de travail, par exemple "HP - Heure x Personne", 1 HP représentant aussi bien une personnne travaillant une heure,</text:p>
            <text:p>       que deux personnes travaillant chacune une demi-heure: sa définition se fait sur l'onglet des "<text:span text:style-name="T15">Parties prenantes</text:span>".</text:p>
            <text:p>  2) La durée, en heures, jours, semaines, etc...</text:p>
            <text:p/>
            <text:p><text:span text:style-name="T16">Les activités seront automatiquement référencées dans plusieurs autres onglets.</text:span></text:p>
          </table:table-cell>
          <table:covered-table-cell table:number-columns-repeated="23"/>
        </table:table-row>
        <table:table-row table:style-name="ro48">
          <table:table-cell table:style-name="ce126"/>
          <table:table-cell table:number-columns-repeated="10"/>
          <table:table-cell table:style-name="ce154" office:value-type="string" calcext:value-type="string">
            <text:p>Unité pour l'effort :</text:p>
          </table:table-cell>
          <table:table-cell table:style-name="ce156" table:formula="of:=[Parties_prenantes.T4]" office:value-type="string" office:string-value="Ex: Jour de travail à 100%" calcext:value-type="string" table:number-columns-spanned="4" table:number-rows-spanned="1">
            <text:p>Ex: Jour de travail à 100%</text:p>
          </table:table-cell>
          <table:covered-table-cell table:number-columns-repeated="3"/>
          <table:table-cell table:number-columns-repeated="3"/>
          <table:table-cell table:style-name="ce154" office:value-type="string" calcext:value-type="string">
            <text:p>Unité pour la durée :</text:p>
          </table:table-cell>
          <table:table-cell table:style-name="ce216" office:value-type="string" calcext:value-type="string" table:number-columns-spanned="4" table:number-rows-spanned="1">
            <text:p>Jours</text:p>
          </table:table-cell>
          <table:covered-table-cell table:number-columns-repeated="3"/>
          <table:table-cell table:number-columns-repeated="16360"/>
        </table:table-row>
        <table:table-row table:style-name="ro11">
          <table:table-cell table:style-name="ce144" office:value-type="string" calcext:value-type="string">
            <text:p>#</text:p>
          </table:table-cell>
          <table:table-cell table:style-name="ce144" office:value-type="string" calcext:value-type="string" table:number-columns-spanned="4" table:number-rows-spanned="1">
            <text:p>Activité</text:p>
          </table:table-cell>
          <table:covered-table-cell table:number-columns-repeated="3"/>
          <table:table-cell table:style-name="ce144" office:value-type="string" calcext:value-type="string" table:number-columns-spanned="7" table:number-rows-spanned="1">
            <text:p>Description</text:p>
          </table:table-cell>
          <table:covered-table-cell table:number-columns-repeated="6"/>
          <table:table-cell table:style-name="ce144" office:value-type="string" calcext:value-type="string" table:number-columns-spanned="8" table:number-rows-spanned="1">
            <text:p>Bloc de travail à laquelle l'activité est liée</text:p>
          </table:table-cell>
          <table:covered-table-cell table:number-columns-repeated="7"/>
          <table:table-cell table:style-name="ce144" office:value-type="string" calcext:value-type="string" table:number-columns-spanned="2" table:number-rows-spanned="1">
            <text:p>Effort estimé</text:p>
          </table:table-cell>
          <table:covered-table-cell/>
          <table:table-cell table:style-name="ce144" office:value-type="string" calcext:value-type="string" table:number-columns-spanned="2" table:number-rows-spanned="1">
            <text:p>Durée</text:p>
          </table:table-cell>
          <table:covered-table-cell/>
          <table:table-cell table:number-columns-repeated="16360"/>
        </table:table-row>
        <table:table-row table:style-name="ro11">
          <table:table-cell table:style-name="ce149" office:value-type="float" office:value="1" calcext:value-type="float">
            <text:p>1</text:p>
          </table:table-cell>
          <table:table-cell table:style-name="ce220" office:value-type="string" calcext:value-type="string" table:number-columns-spanned="4" table:number-rows-spanned="1">
            <text:p>Exemple Activité A1</text:p>
          </table:table-cell>
          <table:covered-table-cell table:number-columns-repeated="3"/>
          <table:table-cell table:style-name="ce153" office:value-type="string" calcext:value-type="string" table:number-columns-spanned="7" table:number-rows-spanned="1">
            <text:p>Ceci est la première activité</text:p>
          </table:table-cell>
          <table:covered-table-cell table:number-columns-repeated="6"/>
          <table:table-cell table:style-name="ce220" table:content-validation-name="val2" office:value-type="string" calcext:value-type="string" table:number-columns-spanned="8" table:number-rows-spanned="1">
            <text:p>Assembler le livrable (exemple)</text:p>
          </table:table-cell>
          <table:covered-table-cell table:number-columns-repeated="7"/>
          <table:table-cell table:style-name="ce157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57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16360"/>
        </table:table-row>
        <table:table-row table:style-name="ro11">
          <table:table-cell table:style-name="ce149" table:formula="of:=[.A4]+1" office:value-type="float" office:value="2" calcext:value-type="float">
            <text:p>2</text:p>
          </table:table-cell>
          <table:table-cell table:style-name="ce220" office:value-type="string" calcext:value-type="string" table:number-columns-spanned="4" table:number-rows-spanned="1">
            <text:p>Exemple Activité A2</text:p>
          </table:table-cell>
          <table:covered-table-cell table:number-columns-repeated="3"/>
          <table:table-cell table:style-name="ce153" office:value-type="string" calcext:value-type="string" table:number-columns-spanned="7" table:number-rows-spanned="1">
            <text:p>Ceci est la deuxième activité</text:p>
          </table:table-cell>
          <table:covered-table-cell table:number-columns-repeated="6"/>
          <table:table-cell table:style-name="ce220" table:content-validation-name="val2" office:value-type="string" calcext:value-type="string" table:number-columns-spanned="8" table:number-rows-spanned="1">
            <text:p>Faire le sous-livrable (exemple)</text:p>
          </table:table-cell>
          <table:covered-table-cell table:number-columns-repeated="7"/>
          <table:table-cell table:style-name="ce157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157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6360"/>
        </table:table-row>
        <table:table-row table:style-name="ro11">
          <table:table-cell table:style-name="ce149" table:formula="of:=[.A5]+1" office:value-type="float" office:value="3" calcext:value-type="float">
            <text:p>3</text:p>
          </table:table-cell>
          <table:table-cell table:style-name="ce220" office:value-type="string" calcext:value-type="string" table:number-columns-spanned="4" table:number-rows-spanned="1">
            <text:p>Exemple Activité A3</text:p>
          </table:table-cell>
          <table:covered-table-cell table:number-columns-repeated="3"/>
          <table:table-cell table:style-name="ce153" office:value-type="string" calcext:value-type="string" table:number-columns-spanned="7" table:number-rows-spanned="1">
            <text:p>Ceci est la troisième activité</text:p>
          </table:table-cell>
          <table:covered-table-cell table:number-columns-repeated="6"/>
          <table:table-cell table:style-name="ce220" table:content-validation-name="val2" office:value-type="string" calcext:value-type="string" table:number-columns-spanned="8" table:number-rows-spanned="1">
            <text:p>Construire le sous-sous-livrable (exemple)</text:p>
          </table:table-cell>
          <table:covered-table-cell table:number-columns-repeated="7"/>
          <table:table-cell table:style-name="ce157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157" office:value-type="float" office:value="30" calcext:value-type="float" table:number-columns-spanned="2" table:number-rows-spanned="1">
            <text:p>30</text:p>
          </table:table-cell>
          <table:covered-table-cell/>
          <table:table-cell table:number-columns-repeated="16360"/>
        </table:table-row>
        <table:table-row table:style-name="ro11">
          <table:table-cell table:style-name="ce149" table:formula="of:=[.A6]+1" office:value-type="float" office:value="4" calcext:value-type="float">
            <text:p>4</text:p>
          </table:table-cell>
          <table:table-cell table:style-name="ce220" office:value-type="string" calcext:value-type="string" table:number-columns-spanned="4" table:number-rows-spanned="1">
            <text:p>Exemple Activité A4</text:p>
          </table:table-cell>
          <table:covered-table-cell table:number-columns-repeated="3"/>
          <table:table-cell table:style-name="ce153" office:value-type="string" calcext:value-type="string" table:number-columns-spanned="7" table:number-rows-spanned="1">
            <text:p>Ceci est la quatrième activité</text:p>
          </table:table-cell>
          <table:covered-table-cell table:number-columns-repeated="6"/>
          <table:table-cell table:style-name="ce220" table:content-validation-name="val2" office:value-type="string" calcext:value-type="string" table:number-columns-spanned="8" table:number-rows-spanned="1">
            <text:p>Assembler les sous-livrables S22 et S23 <text:s/>(exemple)</text:p>
          </table:table-cell>
          <table:covered-table-cell table:number-columns-repeated="7"/>
          <table:table-cell table:style-name="ce15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57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6360"/>
        </table:table-row>
        <table:table-row table:style-name="ro11">
          <table:table-cell table:style-name="ce149" table:formula="of:=[.A7]+1" office:value-type="float" office:value="5" calcext:value-type="float">
            <text:p>5</text:p>
          </table:table-cell>
          <table:table-cell table:style-name="ce220" office:value-type="string" calcext:value-type="string" table:number-columns-spanned="4" table:number-rows-spanned="1">
            <text:p>Efface ces exemples</text:p>
          </table:table-cell>
          <table:covered-table-cell table:number-columns-repeated="3"/>
          <table:table-cell table:style-name="ce153" office:value-type="string" calcext:value-type="string" table:number-columns-spanned="7" table:number-rows-spanned="1">
            <text:p><text:s/>--------</text:p>
          </table:table-cell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8]+1" office:value-type="float" office:value="6" calcext:value-type="float">
            <text:p>6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9]+1" office:value-type="float" office:value="7" calcext:value-type="float">
            <text:p>7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0]+1" office:value-type="float" office:value="8" calcext:value-type="float">
            <text:p>8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1]+1" office:value-type="float" office:value="9" calcext:value-type="float">
            <text:p>9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2]+1" office:value-type="float" office:value="10" calcext:value-type="float">
            <text:p>10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3]+1" office:value-type="float" office:value="11" calcext:value-type="float">
            <text:p>11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4]+1" office:value-type="float" office:value="12" calcext:value-type="float">
            <text:p>12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5]+1" office:value-type="float" office:value="13" calcext:value-type="float">
            <text:p>13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6]+1" office:value-type="float" office:value="14" calcext:value-type="float">
            <text:p>14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7]+1" office:value-type="float" office:value="15" calcext:value-type="float">
            <text:p>15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8]+1" office:value-type="float" office:value="16" calcext:value-type="float">
            <text:p>16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19]+1" office:value-type="float" office:value="17" calcext:value-type="float">
            <text:p>17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0]+1" office:value-type="float" office:value="18" calcext:value-type="float">
            <text:p>18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1]+1" office:value-type="float" office:value="19" calcext:value-type="float">
            <text:p>19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2]+1" office:value-type="float" office:value="20" calcext:value-type="float">
            <text:p>20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3]+1" office:value-type="float" office:value="21" calcext:value-type="float">
            <text:p>21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4]+1" office:value-type="float" office:value="22" calcext:value-type="float">
            <text:p>22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5]+1" office:value-type="float" office:value="23" calcext:value-type="float">
            <text:p>23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6]+1" office:value-type="float" office:value="24" calcext:value-type="float">
            <text:p>24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7]+1" office:value-type="float" office:value="25" calcext:value-type="float">
            <text:p>25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8]+1" office:value-type="float" office:value="26" calcext:value-type="float">
            <text:p>26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29]+1" office:value-type="float" office:value="27" calcext:value-type="float">
            <text:p>27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30]+1" office:value-type="float" office:value="28" calcext:value-type="float">
            <text:p>28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31]+1" office:value-type="float" office:value="29" calcext:value-type="float">
            <text:p>29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32]+1" office:value-type="float" office:value="30" calcext:value-type="float">
            <text:p>30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33]+1" office:value-type="float" office:value="31" calcext:value-type="float">
            <text:p>31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34]+1" office:value-type="float" office:value="32" calcext:value-type="float">
            <text:p>32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35]+1" office:value-type="float" office:value="33" calcext:value-type="float">
            <text:p>33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36]+1" office:value-type="float" office:value="34" calcext:value-type="float">
            <text:p>34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11">
          <table:table-cell table:style-name="ce149" table:formula="of:=[.A37]+1" office:value-type="float" office:value="35" calcext:value-type="float">
            <text:p>35</text:p>
          </table:table-cell>
          <table:table-cell table:style-name="ce220" table:number-columns-spanned="4" table:number-rows-spanned="1"/>
          <table:covered-table-cell table:number-columns-repeated="3"/>
          <table:table-cell table:style-name="ce153" table:number-columns-spanned="7" table:number-rows-spanned="1"/>
          <table:covered-table-cell table:number-columns-repeated="6"/>
          <table:table-cell table:style-name="ce220" table:content-validation-name="val2" table:number-columns-spanned="8" table:number-rows-spanned="1"/>
          <table:covered-table-cell table:number-columns-repeated="7"/>
          <table:table-cell table:style-name="ce157" table:number-columns-spanned="2" table:number-rows-spanned="1"/>
          <table:covered-table-cell/>
          <table:table-cell table:style-name="ce157" table:number-columns-spanned="2" table:number-rows-spanned="1"/>
          <table:covered-table-cell/>
          <table:table-cell table:number-columns-repeated="16360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Liste_des_activités.$A$1" table:cell-range-address="Liste_des_activités.$A$2:Liste_des_activités.$X$38"/>
        </table:named-expressions>
      </table:table>
      <table:table table:name="Ressources_humaines" table:style-name="ta14" table:protected="true">
        <loext:table-protection loext:select-protected-cells="true" loext:select-unprotected-cells="true"/>
        <table:table-column table:style-name="co4" table:number-columns-repeated="5" table:default-cell-style-name="ce89"/>
        <table:table-column table:style-name="co15" table:number-columns-repeated="12" table:default-cell-style-name="ce89"/>
        <table:table-column table:style-name="co16" table:number-columns-repeated="2" table:default-cell-style-name="ce89"/>
        <table:table-column table:style-name="co16" table:default-cell-style-name="ce250"/>
        <table:table-column table:style-name="co6" table:number-columns-repeated="32" table:default-cell-style-name="ce89"/>
        <table:table-column table:style-name="co5" table:number-columns-repeated="16332" table:default-cell-style-name="ce89"/>
        <table:table-row table:style-name="ro49">
          <table:table-cell table:style-name="ce85" office:value-type="string" calcext:value-type="string" table:number-columns-spanned="20" table:number-rows-spanned="1">
            <text:p>Ce tableau te permet de distribuer les efforts de travail des parties prenantes internes (personnes et postes) de l'équipe du projet sur les différentes activités. </text:p>
            <text:p>La dernière colonne montre, à titre indicatif, les efforts estimatifs repris de la liste des activités.</text:p>
          </table:table-cell>
          <table:covered-table-cell table:number-columns-repeated="19"/>
        </table:table-row>
        <table:table-row table:style-name="ro11">
          <table:table-cell table:number-columns-repeated="3"/>
          <table:table-cell table:style-name="ce154" office:value-type="string" calcext:value-type="string">
            <text:p>Unité commune d'effort :</text:p>
          </table:table-cell>
          <table:table-cell table:style-name="ce161" table:formula="of:=IF([Liste_des_activités.M2]=&quot;&quot;;&quot;&quot;;[Liste_des_activités.M2])" office:value-type="string" office:string-value="Ex: Jour de travail à 100%" calcext:value-type="string">
            <text:p>Ex: Jour de travail à 100%</text:p>
          </table:table-cell>
          <table:table-cell table:style-name="ce162" table:number-columns-repeated="3"/>
          <table:table-cell/>
          <table:table-cell table:style-name="ce87" office:value-type="string" calcext:value-type="string" table:number-columns-spanned="3" table:number-rows-spanned="1">
            <text:p>Parties prenantes internes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87" office:value-type="string" calcext:value-type="string">
            <text:p>#</text:p>
          </table:table-cell>
          <table:table-cell table:style-name="ce87" office:value-type="string" calcext:value-type="string" table:number-columns-spanned="4" table:number-rows-spanned="1">
            <text:p>Activité</text:p>
          </table:table-cell>
          <table:covered-table-cell table:number-columns-repeated="3"/>
          <table:table-cell table:style-name="ce87" table:formula="of:= IF([Parties_prenantes.M4]=&quot;&quot;;&quot;&quot;;[Parties_prenantes.M4])" office:value-type="string" office:string-value="JC" calcext:value-type="string">
            <text:p>JC</text:p>
          </table:table-cell>
          <table:table-cell table:style-name="ce87" table:formula="of:= IF([Parties_prenantes.M5]=&quot;&quot;;&quot;&quot;;[Parties_prenantes.M5])" office:value-type="string" office:string-value="EM" calcext:value-type="string">
            <text:p>EM</text:p>
          </table:table-cell>
          <table:table-cell table:style-name="ce87" table:formula="of:= IF([Parties_prenantes.M6]=&quot;&quot;;&quot;&quot;;[Parties_prenantes.M6])" office:value-type="string" office:string-value="BV" calcext:value-type="string">
            <text:p>BV</text:p>
          </table:table-cell>
          <table:table-cell table:style-name="ce87" table:formula="of:= IF([Parties_prenantes.M7]=&quot;&quot;;&quot;&quot;;[Parties_prenantes.M7])">
            <text:p/>
          </table:table-cell>
          <table:table-cell table:style-name="ce87" table:formula="of:= IF([Parties_prenantes.M8]=&quot;&quot;;&quot;&quot;;[Parties_prenantes.M8])">
            <text:p/>
          </table:table-cell>
          <table:table-cell table:style-name="ce87" table:formula="of:= IF([Parties_prenantes.M9]=&quot;&quot;;&quot;&quot;;[Parties_prenantes.M9])">
            <text:p/>
          </table:table-cell>
          <table:table-cell table:style-name="ce87" table:formula="of:= IF([Parties_prenantes.M10]=&quot;&quot;;&quot;&quot;;[Parties_prenantes.M10])">
            <text:p/>
          </table:table-cell>
          <table:table-cell table:style-name="ce87" table:formula="of:= IF([Parties_prenantes.M11]=&quot;&quot;;&quot;&quot;;[Parties_prenantes.M11])">
            <text:p/>
          </table:table-cell>
          <table:table-cell table:style-name="ce87" table:formula="of:= IF([Parties_prenantes.M12]=&quot;&quot;;&quot;&quot;;[Parties_prenantes.M12])">
            <text:p/>
          </table:table-cell>
          <table:table-cell table:style-name="ce87" table:formula="of:= IF([Parties_prenantes.M13]=&quot;&quot;;&quot;&quot;;[Parties_prenantes.M13])">
            <text:p/>
          </table:table-cell>
          <table:table-cell table:style-name="ce87" table:formula="of:= IF([Parties_prenantes.M14]=&quot;&quot;;&quot;&quot;;[Parties_prenantes.M14])">
            <text:p/>
          </table:table-cell>
          <table:table-cell table:style-name="ce87" table:formula="of:= IF([Parties_prenantes.M15]=&quot;&quot;;&quot;&quot;;[Parties_prenantes.M15])">
            <text:p/>
          </table:table-cell>
          <table:table-cell table:style-name="ce158" office:value-type="string" calcext:value-type="string" table:number-columns-spanned="2" table:number-rows-spanned="1">
            <text:p>Totaux</text:p>
          </table:table-cell>
          <table:covered-table-cell/>
          <table:table-cell table:number-columns-repeated="16365"/>
        </table:table-row>
        <table:table-row table:style-name="ro6">
          <table:table-cell table:style-name="ce212" office:value-type="float" office:value="1" calcext:value-type="float">
            <text:p>1</text:p>
          </table:table-cell>
          <table:table-cell table:style-name="ce159" table:formula="of:=IF([Liste_des_activités.B4]=&quot;&quot;;&quot;&quot;;[Liste_des_activités.B4])" office:value-type="string" office:string-value="Exemple Activité A1" calcext:value-type="string" table:number-columns-spanned="4" table:number-rows-spanned="1">
            <text:p>Exemple Activité A1</text:p>
          </table:table-cell>
          <table:covered-table-cell table:number-columns-repeated="3"/>
          <table:table-cell table:style-name="ce163" office:value-type="float" office:value="0.1" calcext:value-type="float">
            <text:p>0.1</text:p>
          </table:table-cell>
          <table:table-cell table:style-name="ce163" office:value-type="float" office:value="0.5" calcext:value-type="float">
            <text:p>0.5</text:p>
          </table:table-cell>
          <table:table-cell table:style-name="ce163" office:value-type="float" office:value="20" calcext:value-type="float">
            <text:p>20.0</text:p>
          </table:table-cell>
          <table:table-cell table:style-name="ce163" table:number-columns-repeated="9"/>
          <table:table-cell table:style-name="ce165" table:formula="of:=IF(SUM([.F4:.Q4])=0;&quot;&quot;;SUM([.F4:.Q4]))" office:value-type="float" office:value="20.6" calcext:value-type="float" table:number-columns-spanned="2" table:number-rows-spanned="1">
            <text:p>20.6</text:p>
          </table:table-cell>
          <table:covered-table-cell/>
          <table:table-cell table:style-name="ce167" table:formula="of:=IF([Liste_des_activités.U4]=&quot;&quot;;&quot;&quot;; [Liste_des_activités.U4]  )" office:value-type="float" office:value="20" calcext:value-type="float">
            <text:p>20</text:p>
          </table:table-cell>
          <table:table-cell table:number-columns-repeated="16364"/>
        </table:table-row>
        <table:table-row table:style-name="ro6">
          <table:table-cell table:style-name="ce212" table:formula="of:=[.A4]+1" office:value-type="float" office:value="2" calcext:value-type="float">
            <text:p>2</text:p>
          </table:table-cell>
          <table:table-cell table:style-name="ce159" table:formula="of:=IF([Liste_des_activités.B5]=&quot;&quot;;&quot;&quot;;[Liste_des_activités.B5])" office:value-type="string" office:string-value="Exemple Activité A2" calcext:value-type="string" table:number-columns-spanned="4" table:number-rows-spanned="1">
            <text:p>Exemple Activité A2</text:p>
          </table:table-cell>
          <table:covered-table-cell table:number-columns-repeated="3"/>
          <table:table-cell table:style-name="ce163" office:value-type="float" office:value="2" calcext:value-type="float">
            <text:p>2.0</text:p>
          </table:table-cell>
          <table:table-cell table:style-name="ce163" office:value-type="float" office:value="1" calcext:value-type="float">
            <text:p>1.0</text:p>
          </table:table-cell>
          <table:table-cell table:style-name="ce163" office:value-type="float" office:value="10" calcext:value-type="float">
            <text:p>10.0</text:p>
          </table:table-cell>
          <table:table-cell table:style-name="ce163" table:number-columns-repeated="9"/>
          <table:table-cell table:style-name="ce165" table:formula="of:=IF(SUM([.F5:.Q5])=0;&quot;&quot;;SUM([.F5:.Q5]))" office:value-type="float" office:value="13" calcext:value-type="float" table:number-columns-spanned="2" table:number-rows-spanned="1">
            <text:p>13.0</text:p>
          </table:table-cell>
          <table:covered-table-cell/>
          <table:table-cell table:style-name="ce167" table:formula="of:=IF([Liste_des_activités.U5]=&quot;&quot;;&quot;&quot;; [Liste_des_activités.U5]  )" office:value-type="float" office:value="30" calcext:value-type="float">
            <text:p>30</text:p>
          </table:table-cell>
          <table:table-cell table:number-columns-repeated="16364"/>
        </table:table-row>
        <table:table-row table:style-name="ro6">
          <table:table-cell table:style-name="ce212" table:formula="of:=[.A5]+1" office:value-type="float" office:value="3" calcext:value-type="float">
            <text:p>3</text:p>
          </table:table-cell>
          <table:table-cell table:style-name="ce159" table:formula="of:=IF([Liste_des_activités.B6]=&quot;&quot;;&quot;&quot;;[Liste_des_activités.B6])" office:value-type="string" office:string-value="Exemple Activité A3" calcext:value-type="string" table:number-columns-spanned="4" table:number-rows-spanned="1">
            <text:p>Exemple Activité A3</text:p>
          </table:table-cell>
          <table:covered-table-cell table:number-columns-repeated="3"/>
          <table:table-cell table:number-columns-repeated="2" table:style-name="ce163" office:value-type="float" office:value="1" calcext:value-type="float">
            <text:p>1.0</text:p>
          </table:table-cell>
          <table:table-cell table:style-name="ce163" office:value-type="float" office:value="25" calcext:value-type="float">
            <text:p>25.0</text:p>
          </table:table-cell>
          <table:table-cell table:style-name="ce163" table:number-columns-repeated="9"/>
          <table:table-cell table:style-name="ce165" table:formula="of:=IF(SUM([.F6:.Q6])=0;&quot;&quot;;SUM([.F6:.Q6]))" office:value-type="float" office:value="27" calcext:value-type="float" table:number-columns-spanned="2" table:number-rows-spanned="1">
            <text:p>27.0</text:p>
          </table:table-cell>
          <table:covered-table-cell/>
          <table:table-cell table:style-name="ce167" table:formula="of:=IF([Liste_des_activités.U6]=&quot;&quot;;&quot;&quot;; [Liste_des_activités.U6]  )" office:value-type="float" office:value="50" calcext:value-type="float">
            <text:p>50</text:p>
          </table:table-cell>
          <table:table-cell table:number-columns-repeated="16364"/>
        </table:table-row>
        <table:table-row table:style-name="ro6">
          <table:table-cell table:style-name="ce212" table:formula="of:=[.A6]+1" office:value-type="float" office:value="4" calcext:value-type="float">
            <text:p>4</text:p>
          </table:table-cell>
          <table:table-cell table:style-name="ce159" table:formula="of:=IF([Liste_des_activités.B7]=&quot;&quot;;&quot;&quot;;[Liste_des_activités.B7])" office:value-type="string" office:string-value="Exemple Activité A4" calcext:value-type="string" table:number-columns-spanned="4" table:number-rows-spanned="1">
            <text:p>Exemple Activité A4</text:p>
          </table:table-cell>
          <table:covered-table-cell table:number-columns-repeated="3"/>
          <table:table-cell table:style-name="ce163" table:number-columns-repeated="2"/>
          <table:table-cell table:style-name="ce163" office:value-type="float" office:value="2" calcext:value-type="float">
            <text:p>2.0</text:p>
          </table:table-cell>
          <table:table-cell table:style-name="ce163" table:number-columns-repeated="9"/>
          <table:table-cell table:style-name="ce165" table:formula="of:=IF(SUM([.F7:.Q7])=0;&quot;&quot;;SUM([.F7:.Q7]))" office:value-type="float" office:value="2" calcext:value-type="float" table:number-columns-spanned="2" table:number-rows-spanned="1">
            <text:p>2.0</text:p>
          </table:table-cell>
          <table:covered-table-cell/>
          <table:table-cell table:style-name="ce167" table:formula="of:=IF([Liste_des_activités.U7]=&quot;&quot;;&quot;&quot;; [Liste_des_activités.U7]  )" office:value-type="float" office:value="2" calcext:value-type="float">
            <text:p>2</text:p>
          </table:table-cell>
          <table:table-cell table:number-columns-repeated="16364"/>
        </table:table-row>
        <table:table-row table:style-name="ro11">
          <table:table-cell table:style-name="ce212" table:formula="of:=[.A7]+1" office:value-type="float" office:value="5" calcext:value-type="float">
            <text:p>5</text:p>
          </table:table-cell>
          <table:table-cell table:style-name="ce159" table:formula="of:=IF([Liste_des_activités.B8]=&quot;&quot;;&quot;&quot;;[Liste_des_activités.B8])" office:value-type="string" office:string-value="Efface ces exemples" calcext:value-type="string" table:number-columns-spanned="4" table:number-rows-spanned="1">
            <text:p>Efface ces exemples</text:p>
          </table:table-cell>
          <table:covered-table-cell table:number-columns-repeated="3"/>
          <table:table-cell table:style-name="ce163" table:number-columns-repeated="12"/>
          <table:table-cell table:style-name="ce165" table:formula="of:=IF(SUM([.F8:.Q8])=0;&quot;&quot;;SUM([.F8:.Q8]))" table:number-columns-spanned="2" table:number-rows-spanned="1">
            <text:p/>
          </table:table-cell>
          <table:covered-table-cell/>
          <table:table-cell table:style-name="ce167" table:formula="of:=IF([Liste_des_activités.U8]=&quot;&quot;;&quot;&quot;; [Liste_des_activités.U8]  )">
            <text:p/>
          </table:table-cell>
          <table:table-cell table:number-columns-repeated="16364"/>
        </table:table-row>
        <table:table-row table:style-name="ro11">
          <table:table-cell table:style-name="ce212" table:formula="of:=[.A8]+1" office:value-type="float" office:value="6" calcext:value-type="float">
            <text:p>6</text:p>
          </table:table-cell>
          <table:table-cell table:style-name="ce159" table:formula="of:=IF([Liste_des_activités.B9]=&quot;&quot;;&quot;&quot;;[Liste_des_activités.B9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9:.Q9])=0;&quot;&quot;;SUM([.F9:.Q9]))" table:number-columns-spanned="2" table:number-rows-spanned="1">
            <text:p/>
          </table:table-cell>
          <table:covered-table-cell/>
          <table:table-cell table:style-name="ce167" table:formula="of:=IF([Liste_des_activités.U9]=&quot;&quot;;&quot;&quot;; [Liste_des_activités.U9]  )">
            <text:p/>
          </table:table-cell>
          <table:table-cell table:number-columns-repeated="16364"/>
        </table:table-row>
        <table:table-row table:style-name="ro11">
          <table:table-cell table:style-name="ce212" table:formula="of:=[.A9]+1" office:value-type="float" office:value="7" calcext:value-type="float">
            <text:p>7</text:p>
          </table:table-cell>
          <table:table-cell table:style-name="ce159" table:formula="of:=IF([Liste_des_activités.B10]=&quot;&quot;;&quot;&quot;;[Liste_des_activités.B10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0:.Q10])=0;&quot;&quot;;SUM([.F10:.Q10]))" table:number-columns-spanned="2" table:number-rows-spanned="1">
            <text:p/>
          </table:table-cell>
          <table:covered-table-cell/>
          <table:table-cell table:style-name="ce167" table:formula="of:=IF([Liste_des_activités.U10]=&quot;&quot;;&quot;&quot;; [Liste_des_activités.U10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0]+1" office:value-type="float" office:value="8" calcext:value-type="float">
            <text:p>8</text:p>
          </table:table-cell>
          <table:table-cell table:style-name="ce159" table:formula="of:=IF([Liste_des_activités.B11]=&quot;&quot;;&quot;&quot;;[Liste_des_activités.B11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1:.Q11])=0;&quot;&quot;;SUM([.F11:.Q11]))" table:number-columns-spanned="2" table:number-rows-spanned="1">
            <text:p/>
          </table:table-cell>
          <table:covered-table-cell/>
          <table:table-cell table:style-name="ce167" table:formula="of:=IF([Liste_des_activités.U11]=&quot;&quot;;&quot;&quot;; [Liste_des_activités.U11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1]+1" office:value-type="float" office:value="9" calcext:value-type="float">
            <text:p>9</text:p>
          </table:table-cell>
          <table:table-cell table:style-name="ce159" table:formula="of:=IF([Liste_des_activités.B12]=&quot;&quot;;&quot;&quot;;[Liste_des_activités.B12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2:.Q12])=0;&quot;&quot;;SUM([.F12:.Q12]))" table:number-columns-spanned="2" table:number-rows-spanned="1">
            <text:p/>
          </table:table-cell>
          <table:covered-table-cell/>
          <table:table-cell table:style-name="ce167" table:formula="of:=IF([Liste_des_activités.U12]=&quot;&quot;;&quot;&quot;; [Liste_des_activités.U12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2]+1" office:value-type="float" office:value="10" calcext:value-type="float">
            <text:p>10</text:p>
          </table:table-cell>
          <table:table-cell table:style-name="ce159" table:formula="of:=IF([Liste_des_activités.B13]=&quot;&quot;;&quot;&quot;;[Liste_des_activités.B13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3:.Q13])=0;&quot;&quot;;SUM([.F13:.Q13]))" table:number-columns-spanned="2" table:number-rows-spanned="1">
            <text:p/>
          </table:table-cell>
          <table:covered-table-cell/>
          <table:table-cell table:style-name="ce167" table:formula="of:=IF([Liste_des_activités.U13]=&quot;&quot;;&quot;&quot;; [Liste_des_activités.U13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3]+1" office:value-type="float" office:value="11" calcext:value-type="float">
            <text:p>11</text:p>
          </table:table-cell>
          <table:table-cell table:style-name="ce159" table:formula="of:=IF([Liste_des_activités.B14]=&quot;&quot;;&quot;&quot;;[Liste_des_activités.B14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4:.Q14])=0;&quot;&quot;;SUM([.F14:.Q14]))" table:number-columns-spanned="2" table:number-rows-spanned="1">
            <text:p/>
          </table:table-cell>
          <table:covered-table-cell/>
          <table:table-cell table:style-name="ce167" table:formula="of:=IF([Liste_des_activités.U14]=&quot;&quot;;&quot;&quot;; [Liste_des_activités.U14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4]+1" office:value-type="float" office:value="12" calcext:value-type="float">
            <text:p>12</text:p>
          </table:table-cell>
          <table:table-cell table:style-name="ce159" table:formula="of:=IF([Liste_des_activités.B15]=&quot;&quot;;&quot;&quot;;[Liste_des_activités.B15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5:.Q15])=0;&quot;&quot;;SUM([.F15:.Q15]))" table:number-columns-spanned="2" table:number-rows-spanned="1">
            <text:p/>
          </table:table-cell>
          <table:covered-table-cell/>
          <table:table-cell table:style-name="ce167" table:formula="of:=IF([Liste_des_activités.U15]=&quot;&quot;;&quot;&quot;; [Liste_des_activités.U15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5]+1" office:value-type="float" office:value="13" calcext:value-type="float">
            <text:p>13</text:p>
          </table:table-cell>
          <table:table-cell table:style-name="ce159" table:formula="of:=IF([Liste_des_activités.B16]=&quot;&quot;;&quot;&quot;;[Liste_des_activités.B16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6:.Q16])=0;&quot;&quot;;SUM([.F16:.Q16]))" table:number-columns-spanned="2" table:number-rows-spanned="1">
            <text:p/>
          </table:table-cell>
          <table:covered-table-cell/>
          <table:table-cell table:style-name="ce167" table:formula="of:=IF([Liste_des_activités.U16]=&quot;&quot;;&quot;&quot;; [Liste_des_activités.U16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6]+1" office:value-type="float" office:value="14" calcext:value-type="float">
            <text:p>14</text:p>
          </table:table-cell>
          <table:table-cell table:style-name="ce159" table:formula="of:=IF([Liste_des_activités.B17]=&quot;&quot;;&quot;&quot;;[Liste_des_activités.B17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7:.Q17])=0;&quot;&quot;;SUM([.F17:.Q17]))" table:number-columns-spanned="2" table:number-rows-spanned="1">
            <text:p/>
          </table:table-cell>
          <table:covered-table-cell/>
          <table:table-cell table:style-name="ce167" table:formula="of:=IF([Liste_des_activités.U17]=&quot;&quot;;&quot;&quot;; [Liste_des_activités.U17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7]+1" office:value-type="float" office:value="15" calcext:value-type="float">
            <text:p>15</text:p>
          </table:table-cell>
          <table:table-cell table:style-name="ce159" table:formula="of:=IF([Liste_des_activités.B18]=&quot;&quot;;&quot;&quot;;[Liste_des_activités.B18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8:.Q18])=0;&quot;&quot;;SUM([.F18:.Q18]))" table:number-columns-spanned="2" table:number-rows-spanned="1">
            <text:p/>
          </table:table-cell>
          <table:covered-table-cell/>
          <table:table-cell table:style-name="ce167" table:formula="of:=IF([Liste_des_activités.U18]=&quot;&quot;;&quot;&quot;; [Liste_des_activités.U18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8]+1" office:value-type="float" office:value="16" calcext:value-type="float">
            <text:p>16</text:p>
          </table:table-cell>
          <table:table-cell table:style-name="ce159" table:formula="of:=IF([Liste_des_activités.B19]=&quot;&quot;;&quot;&quot;;[Liste_des_activités.B19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19:.Q19])=0;&quot;&quot;;SUM([.F19:.Q19]))" table:number-columns-spanned="2" table:number-rows-spanned="1">
            <text:p/>
          </table:table-cell>
          <table:covered-table-cell/>
          <table:table-cell table:style-name="ce167" table:formula="of:=IF([Liste_des_activités.U19]=&quot;&quot;;&quot;&quot;; [Liste_des_activités.U19]  )">
            <text:p/>
          </table:table-cell>
          <table:table-cell table:number-columns-repeated="16364"/>
        </table:table-row>
        <table:table-row table:style-name="ro11">
          <table:table-cell table:style-name="ce212" table:formula="of:=[.A19]+1" office:value-type="float" office:value="17" calcext:value-type="float">
            <text:p>17</text:p>
          </table:table-cell>
          <table:table-cell table:style-name="ce159" table:formula="of:=IF([Liste_des_activités.B20]=&quot;&quot;;&quot;&quot;;[Liste_des_activités.B20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0:.Q20])=0;&quot;&quot;;SUM([.F20:.Q20]))" table:number-columns-spanned="2" table:number-rows-spanned="1">
            <text:p/>
          </table:table-cell>
          <table:covered-table-cell/>
          <table:table-cell table:style-name="ce167" table:formula="of:=IF([Liste_des_activités.U20]=&quot;&quot;;&quot;&quot;; [Liste_des_activités.U20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0]+1" office:value-type="float" office:value="18" calcext:value-type="float">
            <text:p>18</text:p>
          </table:table-cell>
          <table:table-cell table:style-name="ce159" table:formula="of:=IF([Liste_des_activités.B21]=&quot;&quot;;&quot;&quot;;[Liste_des_activités.B21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1:.Q21])=0;&quot;&quot;;SUM([.F21:.Q21]))" table:number-columns-spanned="2" table:number-rows-spanned="1">
            <text:p/>
          </table:table-cell>
          <table:covered-table-cell/>
          <table:table-cell table:style-name="ce167" table:formula="of:=IF([Liste_des_activités.U21]=&quot;&quot;;&quot;&quot;; [Liste_des_activités.U21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1]+1" office:value-type="float" office:value="19" calcext:value-type="float">
            <text:p>19</text:p>
          </table:table-cell>
          <table:table-cell table:style-name="ce159" table:formula="of:=IF([Liste_des_activités.B22]=&quot;&quot;;&quot;&quot;;[Liste_des_activités.B22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2:.Q22])=0;&quot;&quot;;SUM([.F22:.Q22]))" table:number-columns-spanned="2" table:number-rows-spanned="1">
            <text:p/>
          </table:table-cell>
          <table:covered-table-cell/>
          <table:table-cell table:style-name="ce167" table:formula="of:=IF([Liste_des_activités.U22]=&quot;&quot;;&quot;&quot;; [Liste_des_activités.U22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2]+1" office:value-type="float" office:value="20" calcext:value-type="float">
            <text:p>20</text:p>
          </table:table-cell>
          <table:table-cell table:style-name="ce159" table:formula="of:=IF([Liste_des_activités.B23]=&quot;&quot;;&quot;&quot;;[Liste_des_activités.B23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3:.Q23])=0;&quot;&quot;;SUM([.F23:.Q23]))" table:number-columns-spanned="2" table:number-rows-spanned="1">
            <text:p/>
          </table:table-cell>
          <table:covered-table-cell/>
          <table:table-cell table:style-name="ce167" table:formula="of:=IF([Liste_des_activités.U23]=&quot;&quot;;&quot;&quot;; [Liste_des_activités.U23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3]+1" office:value-type="float" office:value="21" calcext:value-type="float">
            <text:p>21</text:p>
          </table:table-cell>
          <table:table-cell table:style-name="ce159" table:formula="of:=IF([Liste_des_activités.B24]=&quot;&quot;;&quot;&quot;;[Liste_des_activités.B24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4:.Q24])=0;&quot;&quot;;SUM([.F24:.Q24]))" table:number-columns-spanned="2" table:number-rows-spanned="1">
            <text:p/>
          </table:table-cell>
          <table:covered-table-cell/>
          <table:table-cell table:style-name="ce167" table:formula="of:=IF([Liste_des_activités.U24]=&quot;&quot;;&quot;&quot;; [Liste_des_activités.U24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4]+1" office:value-type="float" office:value="22" calcext:value-type="float">
            <text:p>22</text:p>
          </table:table-cell>
          <table:table-cell table:style-name="ce159" table:formula="of:=IF([Liste_des_activités.B25]=&quot;&quot;;&quot;&quot;;[Liste_des_activités.B25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5:.Q25])=0;&quot;&quot;;SUM([.F25:.Q25]))" table:number-columns-spanned="2" table:number-rows-spanned="1">
            <text:p/>
          </table:table-cell>
          <table:covered-table-cell/>
          <table:table-cell table:style-name="ce167" table:formula="of:=IF([Liste_des_activités.U25]=&quot;&quot;;&quot;&quot;; [Liste_des_activités.U25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5]+1" office:value-type="float" office:value="23" calcext:value-type="float">
            <text:p>23</text:p>
          </table:table-cell>
          <table:table-cell table:style-name="ce159" table:formula="of:=IF([Liste_des_activités.B26]=&quot;&quot;;&quot;&quot;;[Liste_des_activités.B26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6:.Q26])=0;&quot;&quot;;SUM([.F26:.Q26]))" table:number-columns-spanned="2" table:number-rows-spanned="1">
            <text:p/>
          </table:table-cell>
          <table:covered-table-cell/>
          <table:table-cell table:style-name="ce167" table:formula="of:=IF([Liste_des_activités.U26]=&quot;&quot;;&quot;&quot;; [Liste_des_activités.U26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6]+1" office:value-type="float" office:value="24" calcext:value-type="float">
            <text:p>24</text:p>
          </table:table-cell>
          <table:table-cell table:style-name="ce159" table:formula="of:=IF([Liste_des_activités.B27]=&quot;&quot;;&quot;&quot;;[Liste_des_activités.B27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7:.Q27])=0;&quot;&quot;;SUM([.F27:.Q27]))" table:number-columns-spanned="2" table:number-rows-spanned="1">
            <text:p/>
          </table:table-cell>
          <table:covered-table-cell/>
          <table:table-cell table:style-name="ce167" table:formula="of:=IF([Liste_des_activités.U27]=&quot;&quot;;&quot;&quot;; [Liste_des_activités.U27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7]+1" office:value-type="float" office:value="25" calcext:value-type="float">
            <text:p>25</text:p>
          </table:table-cell>
          <table:table-cell table:style-name="ce159" table:formula="of:=IF([Liste_des_activités.B28]=&quot;&quot;;&quot;&quot;;[Liste_des_activités.B28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8:.Q28])=0;&quot;&quot;;SUM([.F28:.Q28]))" table:number-columns-spanned="2" table:number-rows-spanned="1">
            <text:p/>
          </table:table-cell>
          <table:covered-table-cell/>
          <table:table-cell table:style-name="ce167" table:formula="of:=IF([Liste_des_activités.U28]=&quot;&quot;;&quot;&quot;; [Liste_des_activités.U28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8]+1" office:value-type="float" office:value="26" calcext:value-type="float">
            <text:p>26</text:p>
          </table:table-cell>
          <table:table-cell table:style-name="ce159" table:formula="of:=IF([Liste_des_activités.B29]=&quot;&quot;;&quot;&quot;;[Liste_des_activités.B29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29:.Q29])=0;&quot;&quot;;SUM([.F29:.Q29]))" table:number-columns-spanned="2" table:number-rows-spanned="1">
            <text:p/>
          </table:table-cell>
          <table:covered-table-cell/>
          <table:table-cell table:style-name="ce167" table:formula="of:=IF([Liste_des_activités.U29]=&quot;&quot;;&quot;&quot;; [Liste_des_activités.U29]  )">
            <text:p/>
          </table:table-cell>
          <table:table-cell table:number-columns-repeated="16364"/>
        </table:table-row>
        <table:table-row table:style-name="ro11">
          <table:table-cell table:style-name="ce212" table:formula="of:=[.A29]+1" office:value-type="float" office:value="27" calcext:value-type="float">
            <text:p>27</text:p>
          </table:table-cell>
          <table:table-cell table:style-name="ce159" table:formula="of:=IF([Liste_des_activités.B30]=&quot;&quot;;&quot;&quot;;[Liste_des_activités.B30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30:.Q30])=0;&quot;&quot;;SUM([.F30:.Q30]))" table:number-columns-spanned="2" table:number-rows-spanned="1">
            <text:p/>
          </table:table-cell>
          <table:covered-table-cell/>
          <table:table-cell table:style-name="ce167" table:formula="of:=IF([Liste_des_activités.U30]=&quot;&quot;;&quot;&quot;; [Liste_des_activités.U30]  )">
            <text:p/>
          </table:table-cell>
          <table:table-cell table:number-columns-repeated="16364"/>
        </table:table-row>
        <table:table-row table:style-name="ro11">
          <table:table-cell table:style-name="ce212" table:formula="of:=[.A30]+1" office:value-type="float" office:value="28" calcext:value-type="float">
            <text:p>28</text:p>
          </table:table-cell>
          <table:table-cell table:style-name="ce159" table:formula="of:=IF([Liste_des_activités.B31]=&quot;&quot;;&quot;&quot;;[Liste_des_activités.B31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31:.Q31])=0;&quot;&quot;;SUM([.F31:.Q31]))" table:number-columns-spanned="2" table:number-rows-spanned="1">
            <text:p/>
          </table:table-cell>
          <table:covered-table-cell/>
          <table:table-cell table:style-name="ce167" table:formula="of:=IF([Liste_des_activités.U31]=&quot;&quot;;&quot;&quot;; [Liste_des_activités.U31]  )">
            <text:p/>
          </table:table-cell>
          <table:table-cell table:number-columns-repeated="16364"/>
        </table:table-row>
        <table:table-row table:style-name="ro11">
          <table:table-cell table:style-name="ce212" table:formula="of:=[.A31]+1" office:value-type="float" office:value="29" calcext:value-type="float">
            <text:p>29</text:p>
          </table:table-cell>
          <table:table-cell table:style-name="ce159" table:formula="of:=IF([Liste_des_activités.B32]=&quot;&quot;;&quot;&quot;;[Liste_des_activités.B32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32:.Q32])=0;&quot;&quot;;SUM([.F32:.Q32]))" table:number-columns-spanned="2" table:number-rows-spanned="1">
            <text:p/>
          </table:table-cell>
          <table:covered-table-cell/>
          <table:table-cell table:style-name="ce167" table:formula="of:=IF([Liste_des_activités.U32]=&quot;&quot;;&quot;&quot;; [Liste_des_activités.U32]  )">
            <text:p/>
          </table:table-cell>
          <table:table-cell table:number-columns-repeated="16364"/>
        </table:table-row>
        <table:table-row table:style-name="ro11">
          <table:table-cell table:style-name="ce212" table:formula="of:=[.A32]+1" office:value-type="float" office:value="30" calcext:value-type="float">
            <text:p>30</text:p>
          </table:table-cell>
          <table:table-cell table:style-name="ce159" table:formula="of:=IF([Liste_des_activités.B33]=&quot;&quot;;&quot;&quot;;[Liste_des_activités.B33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33:.Q33])=0;&quot;&quot;;SUM([.F33:.Q33]))" table:number-columns-spanned="2" table:number-rows-spanned="1">
            <text:p/>
          </table:table-cell>
          <table:covered-table-cell/>
          <table:table-cell table:style-name="ce167" table:formula="of:=IF([Liste_des_activités.U33]=&quot;&quot;;&quot;&quot;; [Liste_des_activités.U33]  )">
            <text:p/>
          </table:table-cell>
          <table:table-cell table:number-columns-repeated="16364"/>
        </table:table-row>
        <table:table-row table:style-name="ro11">
          <table:table-cell table:style-name="ce212" table:formula="of:=[.A33]+1" office:value-type="float" office:value="31" calcext:value-type="float">
            <text:p>31</text:p>
          </table:table-cell>
          <table:table-cell table:style-name="ce159" table:formula="of:=IF([Liste_des_activités.B34]=&quot;&quot;;&quot;&quot;;[Liste_des_activités.B34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34:.Q34])=0;&quot;&quot;;SUM([.F34:.Q34]))" table:number-columns-spanned="2" table:number-rows-spanned="1">
            <text:p/>
          </table:table-cell>
          <table:covered-table-cell/>
          <table:table-cell table:style-name="ce167" table:formula="of:=IF([Liste_des_activités.U34]=&quot;&quot;;&quot;&quot;; [Liste_des_activités.U34]  )">
            <text:p/>
          </table:table-cell>
          <table:table-cell table:number-columns-repeated="16364"/>
        </table:table-row>
        <table:table-row table:style-name="ro11">
          <table:table-cell table:style-name="ce212" table:formula="of:=[.A34]+1" office:value-type="float" office:value="32" calcext:value-type="float">
            <text:p>32</text:p>
          </table:table-cell>
          <table:table-cell table:style-name="ce159" table:formula="of:=IF([Liste_des_activités.B35]=&quot;&quot;;&quot;&quot;;[Liste_des_activités.B35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35:.Q35])=0;&quot;&quot;;SUM([.F35:.Q35]))" table:number-columns-spanned="2" table:number-rows-spanned="1">
            <text:p/>
          </table:table-cell>
          <table:covered-table-cell/>
          <table:table-cell table:style-name="ce167" table:formula="of:=IF([Liste_des_activités.U35]=&quot;&quot;;&quot;&quot;; [Liste_des_activités.U35]  )">
            <text:p/>
          </table:table-cell>
          <table:table-cell table:number-columns-repeated="16364"/>
        </table:table-row>
        <table:table-row table:style-name="ro11">
          <table:table-cell table:style-name="ce212" table:formula="of:=[.A35]+1" office:value-type="float" office:value="33" calcext:value-type="float">
            <text:p>33</text:p>
          </table:table-cell>
          <table:table-cell table:style-name="ce159" table:formula="of:=IF([Liste_des_activités.B36]=&quot;&quot;;&quot;&quot;;[Liste_des_activités.B36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36:.Q36])=0;&quot;&quot;;SUM([.F36:.Q36]))" table:number-columns-spanned="2" table:number-rows-spanned="1">
            <text:p/>
          </table:table-cell>
          <table:covered-table-cell/>
          <table:table-cell table:style-name="ce167" table:formula="of:=IF([Liste_des_activités.U36]=&quot;&quot;;&quot;&quot;; [Liste_des_activités.U36]  )">
            <text:p/>
          </table:table-cell>
          <table:table-cell table:number-columns-repeated="16364"/>
        </table:table-row>
        <table:table-row table:style-name="ro11">
          <table:table-cell table:style-name="ce212" table:formula="of:=[.A36]+1" office:value-type="float" office:value="34" calcext:value-type="float">
            <text:p>34</text:p>
          </table:table-cell>
          <table:table-cell table:style-name="ce159" table:formula="of:=IF([Liste_des_activités.B37]=&quot;&quot;;&quot;&quot;;[Liste_des_activités.B37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37:.Q37])=0;&quot;&quot;;SUM([.F37:.Q37]))" table:number-columns-spanned="2" table:number-rows-spanned="1">
            <text:p/>
          </table:table-cell>
          <table:covered-table-cell/>
          <table:table-cell table:style-name="ce167" table:formula="of:=IF([Liste_des_activités.U37]=&quot;&quot;;&quot;&quot;; [Liste_des_activités.U37]  )">
            <text:p/>
          </table:table-cell>
          <table:table-cell table:number-columns-repeated="16364"/>
        </table:table-row>
        <table:table-row table:style-name="ro11">
          <table:table-cell table:style-name="ce212" table:formula="of:=[.A37]+1" office:value-type="float" office:value="35" calcext:value-type="float">
            <text:p>35</text:p>
          </table:table-cell>
          <table:table-cell table:style-name="ce159" table:formula="of:=IF([Liste_des_activités.B38]=&quot;&quot;;&quot;&quot;;[Liste_des_activités.B38])" table:number-columns-spanned="4" table:number-rows-spanned="1">
            <text:p/>
          </table:table-cell>
          <table:covered-table-cell table:number-columns-repeated="3"/>
          <table:table-cell table:style-name="ce163" table:number-columns-repeated="12"/>
          <table:table-cell table:style-name="ce165" table:formula="of:=IF(SUM([.F38:.Q38])=0;&quot;&quot;;SUM([.F38:.Q38]))" table:number-columns-spanned="2" table:number-rows-spanned="1">
            <text:p/>
          </table:table-cell>
          <table:covered-table-cell/>
          <table:table-cell table:style-name="ce167"/>
          <table:table-cell table:number-columns-repeated="16364"/>
        </table:table-row>
        <table:table-row table:style-name="ro11">
          <table:table-cell table:style-name="ce225"/>
          <table:table-cell table:style-name="ce160" office:value-type="string" calcext:value-type="string" table:number-columns-spanned="4" table:number-rows-spanned="1">
            <text:p>Totaux</text:p>
          </table:table-cell>
          <table:covered-table-cell table:number-columns-repeated="3"/>
          <table:table-cell table:style-name="ce164" table:formula="of:=IF(SUM([.F4:.F37])=0;&quot;&quot;;SUM([.F4:.F37]))" office:value-type="float" office:value="3.1" calcext:value-type="float">
            <text:p>3.1</text:p>
          </table:table-cell>
          <table:table-cell table:style-name="ce164" table:formula="of:=IF(SUM([.G4:.G37])=0;&quot;&quot;;SUM([.G4:.G37]))" office:value-type="float" office:value="2.5" calcext:value-type="float">
            <text:p>2.5</text:p>
          </table:table-cell>
          <table:table-cell table:style-name="ce164" table:formula="of:=IF(SUM([.H4:.H37])=0;&quot;&quot;;SUM([.H4:.H37]))" office:value-type="float" office:value="57" calcext:value-type="float">
            <text:p>57.0</text:p>
          </table:table-cell>
          <table:table-cell table:style-name="ce164" table:formula="of:=IF(SUM([.I4:.I37])=0;&quot;&quot;;SUM([.I4:.I37]))">
            <text:p/>
          </table:table-cell>
          <table:table-cell table:style-name="ce164" table:formula="of:=IF(SUM([.J4:.J37])=0;&quot;&quot;;SUM([.J4:.J37]))">
            <text:p/>
          </table:table-cell>
          <table:table-cell table:style-name="ce164" table:formula="of:=IF(SUM([.K4:.K37])=0;&quot;&quot;;SUM([.K4:.K37]))">
            <text:p/>
          </table:table-cell>
          <table:table-cell table:style-name="ce164" table:formula="of:=IF(SUM([.L4:.L37])=0;&quot;&quot;;SUM([.L4:.L37]))">
            <text:p/>
          </table:table-cell>
          <table:table-cell table:style-name="ce164" table:formula="of:=IF(SUM([.M4:.M37])=0;&quot;&quot;;SUM([.M4:.M37]))">
            <text:p/>
          </table:table-cell>
          <table:table-cell table:style-name="ce164" table:formula="of:=IF(SUM([.N4:.N37])=0;&quot;&quot;;SUM([.N4:.N37]))">
            <text:p/>
          </table:table-cell>
          <table:table-cell table:style-name="ce164" table:formula="of:=IF(SUM([.O4:.O37])=0;&quot;&quot;;SUM([.O4:.O37]))">
            <text:p/>
          </table:table-cell>
          <table:table-cell table:style-name="ce164" table:formula="of:=IF(SUM([.P4:.P37])=0;&quot;&quot;;SUM([.P4:.P37]))">
            <text:p/>
          </table:table-cell>
          <table:table-cell table:style-name="ce164" table:formula="of:=IF(SUM([.Q4:.Q37])=0;&quot;&quot;;SUM([.Q4:.Q37]))">
            <text:p/>
          </table:table-cell>
          <table:table-cell table:style-name="ce158" table:formula="of:=IF(SUM([.F39:.Q39])=0;&quot;&quot;;SUM([.F39:.Q39]))" office:value-type="float" office:value="62.6" calcext:value-type="float" table:number-columns-spanned="2" table:number-rows-spanned="1">
            <text:p>62.6</text:p>
          </table:table-cell>
          <table:covered-table-cell/>
          <table:table-cell table:style-name="ce167" table:formula="of:=SUM([.T4:.T37])" office:value-type="float" office:value="102" calcext:value-type="float">
            <text:p>102</text:p>
          </table:table-cell>
          <table:table-cell table:number-columns-repeated="16364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Ressources_humaines.$A$1" table:cell-range-address="Ressources_humaines.$A$2:Ressources_humaines.$S$39"/>
        </table:named-expressions>
      </table:table>
      <table:table table:name="Ressources_Prod_|_Infra" table:style-name="ta15" table:protected="true">
        <loext:table-protection loext:select-protected-cells="true" loext:select-unprotected-cells="true"/>
        <table:table-column table:style-name="co4" table:number-columns-repeated="37" table:default-cell-style-name="ce89"/>
        <table:table-column table:style-name="co6" table:number-columns-repeated="39" table:default-cell-style-name="ce89"/>
        <table:table-column table:style-name="co5" table:number-columns-repeated="16308" table:default-cell-style-name="ce89"/>
        <table:table-row table:style-name="ro50">
          <table:table-cell table:style-name="ce85" office:value-type="string" calcext:value-type="string" table:number-columns-spanned="24" table:number-rows-spanned="1">
            <text:p>Dans le premier tableau, tu peux lister tes principales 30 ressources de production et d'infrastructure, en informant:</text:p>
            <text:p>  1) Leur nom court, qui sera référencé par d'autres tableaux dans d'autres onglets ;</text:p>
            <text:p>  2) Leur unité de mesure, pour de futurs calculs ;</text:p>
            <text:p>  4) Leur type: de production ou d'infrastructure</text:p>
            <text:p>  5) Une description plus complète (le nom doit être court car il est utilisé dans le 2ème tableau) ;</text:p>
            <text:p>  6) Une estimation du coût unitaire, aussi pour de futurs calculs.</text:p>
          </table:table-cell>
          <table:covered-table-cell table:number-columns-repeated="23"/>
          <table:table-cell table:style-name="ce85" table:number-columns-repeated="16360"/>
        </table:table-row>
        <table:table-row table:style-name="ro4">
          <table:table-cell table:style-name="ce136" office:value-type="string" calcext:value-type="string">
            <text:p>Ressources de production et d'infrastructure</text:p>
          </table:table-cell>
          <table:table-cell table:style-name="ce172" table:number-columns-repeated="16383"/>
        </table:table-row>
        <table:table-row table:style-name="ro51">
          <table:table-cell table:style-name="ce252" office:value-type="string" calcext:value-type="string" table:number-columns-spanned="3" table:number-rows-spanned="1">
            <text:p>Ressource</text:p>
          </table:table-cell>
          <table:covered-table-cell table:number-columns-repeated="2"/>
          <table:table-cell table:style-name="ce252" office:value-type="string" calcext:value-type="string" table:number-columns-spanned="2" table:number-rows-spanned="1">
            <text:p>Unité</text:p>
          </table:table-cell>
          <table:covered-table-cell/>
          <table:table-cell table:style-name="ce252" office:value-type="string" calcext:value-type="string" table:number-columns-spanned="2" table:number-rows-spanned="1">
            <text:p>Type</text:p>
          </table:table-cell>
          <table:covered-table-cell/>
          <table:table-cell table:style-name="ce252" office:value-type="string" calcext:value-type="string" table:number-columns-spanned="12" table:number-rows-spanned="1">
            <text:p>Description</text:p>
          </table:table-cell>
          <table:covered-table-cell table:number-columns-repeated="11"/>
          <table:table-cell table:style-name="ce252" office:value-type="string" calcext:value-type="string" table:number-columns-spanned="2" table:number-rows-spanned="1">
            <text:p>Coût unitaire</text:p>
          </table:table-cell>
          <table:covered-table-cell/>
          <table:table-cell table:style-name="ce85" table:number-columns-repeated="16363"/>
        </table:table-row>
        <table:table-row table:style-name="ro6">
          <table:table-cell table:style-name="ce255" office:value-type="string" calcext:value-type="string" table:number-columns-spanned="3" table:number-rows-spanned="1">
            <text:p>Exemple: Farine</text:p>
          </table:table-cell>
          <table:covered-table-cell table:number-columns-repeated="2"/>
          <table:table-cell table:style-name="ce213" office:value-type="string" calcext:value-type="string" table:number-columns-spanned="2" table:number-rows-spanned="1">
            <text:p>Kg</text:p>
          </table:table-cell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office:value-type="string" calcext:value-type="string" table:number-columns-spanned="12" table:number-rows-spanned="1">
            <text:p>Farine de blé complète</text:p>
          </table:table-cell>
          <table:covered-table-cell table:number-columns-repeated="11"/>
          <table:table-cell table:style-name="ce173" office:value-type="float" office:value="1.8" calcext:value-type="float" table:number-columns-spanned="2" table:number-rows-spanned="1">
            <text:p>1.80</text:p>
          </table:table-cell>
          <table:covered-table-cell/>
          <table:table-cell table:style-name="ce85" table:number-columns-repeated="16363"/>
        </table:table-row>
        <table:table-row table:style-name="ro11">
          <table:table-cell table:style-name="ce255" office:value-type="string" calcext:value-type="string" table:number-columns-spanned="3" table:number-rows-spanned="1">
            <text:p>Exemple: Eau</text:p>
          </table:table-cell>
          <table:covered-table-cell table:number-columns-repeated="2"/>
          <table:table-cell table:style-name="ce213" office:value-type="string" calcext:value-type="string" table:number-columns-spanned="2" table:number-rows-spanned="1">
            <text:p>Lt</text:p>
          </table:table-cell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office:value-type="string" calcext:value-type="string" table:number-columns-spanned="12" table:number-rows-spanned="1">
            <text:p>Eau</text:p>
          </table:table-cell>
          <table:covered-table-cell table:number-columns-repeated="11"/>
          <table:table-cell table:style-name="ce173" office:value-type="float" office:value="0.1" calcext:value-type="float" table:number-columns-spanned="2" table:number-rows-spanned="1">
            <text:p>0.10</text:p>
          </table:table-cell>
          <table:covered-table-cell/>
          <table:table-cell table:style-name="ce85" table:number-columns-repeated="16363"/>
        </table:table-row>
        <table:table-row table:style-name="ro11">
          <table:table-cell table:style-name="ce255" office:value-type="string" calcext:value-type="string" table:number-columns-spanned="3" table:number-rows-spanned="1">
            <text:p>Exemple: Energie</text:p>
          </table:table-cell>
          <table:covered-table-cell table:number-columns-repeated="2"/>
          <table:table-cell table:style-name="ce213" office:value-type="string" calcext:value-type="string" table:number-columns-spanned="2" table:number-rows-spanned="1">
            <text:p>KWH</text:p>
          </table:table-cell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office:value-type="string" calcext:value-type="string" table:number-columns-spanned="12" table:number-rows-spanned="1">
            <text:p>Electricité</text:p>
          </table:table-cell>
          <table:covered-table-cell table:number-columns-repeated="11"/>
          <table:table-cell table:style-name="ce173" office:value-type="float" office:value="0.05" calcext:value-type="float" table:number-columns-spanned="2" table:number-rows-spanned="1">
            <text:p>0.05</text:p>
          </table:table-cell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6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Prod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6">
          <table:table-cell table:style-name="ce255" office:value-type="string" calcext:value-type="string" table:number-columns-spanned="3" table:number-rows-spanned="1">
            <text:p>Exemple: Four</text:p>
          </table:table-cell>
          <table:covered-table-cell table:number-columns-repeated="2"/>
          <table:table-cell table:style-name="ce213" office:value-type="string" calcext:value-type="string" table:number-columns-spanned="2" table:number-rows-spanned="1">
            <text:p>Mois</text:p>
          </table:table-cell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office:value-type="string" calcext:value-type="string" table:number-columns-spanned="12" table:number-rows-spanned="1">
            <text:p>Coût mensuel de l'utilisation du four (amortissement)</text:p>
          </table:table-cell>
          <table:covered-table-cell table:number-columns-repeated="11"/>
          <table:table-cell table:style-name="ce173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85" table:number-columns-repeated="16363"/>
        </table:table-row>
        <table:table-row table:style-name="ro11">
          <table:table-cell table:style-name="ce255" office:value-type="string" calcext:value-type="string" table:number-columns-spanned="3" table:number-rows-spanned="1">
            <text:p>A effacer</text:p>
          </table:table-cell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office:value-type="string" calcext:value-type="string" table:number-columns-spanned="12" table:number-rows-spanned="1">
            <text:p>Efface ces données</text:p>
          </table:table-cell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>
          <table:table-cell table:style-name="ce255" table:number-columns-spanned="3" table:number-rows-spanned="1"/>
          <table:covered-table-cell table:number-columns-repeated="2"/>
          <table:table-cell table:style-name="ce213" table:number-columns-spanned="2" table:number-rows-spanned="1"/>
          <table:covered-table-cell/>
          <table:table-cell table:style-name="ce133" table:content-validation-name="val3" office:value-type="string" calcext:value-type="string" table:number-columns-spanned="2" table:number-rows-spanned="1">
            <text:p>Infra.</text:p>
          </table:table-cell>
          <table:covered-table-cell/>
          <table:table-cell table:style-name="ce255" table:number-columns-spanned="12" table:number-rows-spanned="1"/>
          <table:covered-table-cell table:number-columns-repeated="11"/>
          <table:table-cell table:style-name="ce173" table:number-columns-spanned="2" table:number-rows-spanned="1"/>
          <table:covered-table-cell/>
          <table:table-cell table:style-name="ce85" table:number-columns-repeated="16363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expression table:name="Print_Area" table:base-cell-address="$'Ressources_Prod_|_Infra'.$A$1" table:expression="ressources_prod_|_infra.$a$2:ressources_prod_|_infra.$u$33"/>
        </table:named-expressions>
      </table:table>
      <table:table table:name="Allocation_Prod_|_Infra" table:style-name="ta18" table:protected="true">
        <loext:table-protection loext:select-protected-cells="true" loext:select-unprotected-cells="true"/>
        <table:table-column table:style-name="co4" table:number-columns-repeated="45" table:default-cell-style-name="ce89"/>
        <table:table-column table:style-name="co6" table:number-columns-repeated="31" table:default-cell-style-name="ce89"/>
        <table:table-column table:style-name="co5" table:number-columns-repeated="16308" table:default-cell-style-name="ce89"/>
        <table:table-row table:style-name="ro52">
          <table:table-cell table:style-name="ce85" office:value-type="string" calcext:value-type="string" table:number-columns-spanned="24" table:number-rows-spanned="1">
            <text:p>Dans ce tableau, tu peux allouer à chaque activité jusqu'à dix des ressources mentionnées dansl'onglet "<text:span text:style-name="T15">Ressources Prod | Infra</text:span>", avec pour chacune la quantité estimée d'unités utilisées.</text:p>
            <text:p/>
          </table:table-cell>
          <table:covered-table-cell table:number-columns-repeated="23"/>
          <table:table-cell table:style-name="ce85" table:number-columns-repeated="16360"/>
        </table:table-row>
        <table:table-row table:style-name="ro53">
          <table:table-cell table:style-name="ce136" office:value-type="string" calcext:value-type="string">
            <text:p>Tableau d'allocation de ressources sur les activités</text:p>
          </table:table-cell>
          <table:table-cell table:style-name="ce85" table:number-columns-repeated="16383"/>
        </table:table-row>
        <table:table-row table:style-name="ro6">
          <table:table-cell table:style-name="ce144" office:value-type="string" calcext:value-type="string">
            <text:p>#</text:p>
          </table:table-cell>
          <table:table-cell table:style-name="ce144" office:value-type="string" calcext:value-type="string" table:number-columns-spanned="4" table:number-rows-spanned="1">
            <text:p>Activité</text:p>
          </table:table-cell>
          <table:covered-table-cell table:number-columns-repeated="3"/>
          <table:table-cell table:style-name="ce144" office:value-type="string" calcext:value-type="string" table:number-columns-spanned="3" table:number-rows-spanned="1">
            <text:p>Ressource 1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style-name="ce144" office:value-type="string" calcext:value-type="string" table:number-columns-spanned="3" table:number-rows-spanned="1">
            <text:p>Ressource 2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style-name="ce144" office:value-type="string" calcext:value-type="string" table:number-columns-spanned="3" table:number-rows-spanned="1">
            <text:p>Ressource 3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style-name="ce144" office:value-type="string" calcext:value-type="string" table:number-columns-spanned="3" table:number-rows-spanned="1">
            <text:p>Ressource 4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style-name="ce144" office:value-type="string" calcext:value-type="string" table:number-columns-spanned="3" table:number-rows-spanned="1">
            <text:p>Ressource 5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style-name="ce144" office:value-type="string" calcext:value-type="string" table:number-columns-spanned="3" table:number-rows-spanned="1">
            <text:p>Ressource 6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style-name="ce144" office:value-type="string" calcext:value-type="string" table:number-columns-spanned="3" table:number-rows-spanned="1">
            <text:p>Ressource 7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style-name="ce144" office:value-type="string" calcext:value-type="string" table:number-columns-spanned="3" table:number-rows-spanned="1">
            <text:p>Ressource 8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style-name="ce144" office:value-type="string" calcext:value-type="string" table:number-columns-spanned="3" table:number-rows-spanned="1">
            <text:p>Ressource 9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style-name="ce144" office:value-type="string" calcext:value-type="string" table:number-columns-spanned="3" table:number-rows-spanned="1">
            <text:p>Ressource 10</text:p>
          </table:table-cell>
          <table:covered-table-cell table:number-columns-repeated="2"/>
          <table:table-cell table:style-name="ce144" office:value-type="string" calcext:value-type="string">
            <text:p>Qte</text:p>
          </table:table-cell>
          <table:table-cell table:number-columns-repeated="16339"/>
        </table:table-row>
        <table:table-row table:style-name="ro11">
          <table:table-cell table:style-name="ce174" office:value-type="float" office:value="1" calcext:value-type="float">
            <text:p>1</text:p>
          </table:table-cell>
          <table:table-cell table:style-name="ce175" table:formula="of:=IF([Liste_des_activités.B4]=&quot;&quot;;&quot;&quot;;[Liste_des_activités.B4])" office:value-type="string" office:string-value="Exemple Activité A1" calcext:value-type="string" table:number-columns-spanned="4" table:number-rows-spanned="1">
            <text:p>Exemple Activité A1</text:p>
          </table:table-cell>
          <table:covered-table-cell table:number-columns-repeated="3"/>
          <table:table-cell table:style-name="ce152" table:content-validation-name="val4" office:value-type="string" calcext:value-type="string" table:number-columns-spanned="3" table:number-rows-spanned="1">
            <text:p>Exemple: Farine</text:p>
          </table:table-cell>
          <table:covered-table-cell table:number-columns-repeated="2"/>
          <table:table-cell table:style-name="ce176" office:value-type="float" office:value="50" calcext:value-type="float">
            <text:p>50.0</text:p>
          </table:table-cell>
          <table:table-cell table:style-name="ce152" table:content-validation-name="val4" office:value-type="string" calcext:value-type="string" table:number-columns-spanned="3" table:number-rows-spanned="1">
            <text:p>Exemple: Eau</text:p>
          </table:table-cell>
          <table:covered-table-cell table:number-columns-repeated="2"/>
          <table:table-cell table:style-name="ce176" office:value-type="float" office:value="10" calcext:value-type="float">
            <text:p>10.0</text:p>
          </table:table-cell>
          <table:table-cell table:style-name="ce152" table:content-validation-name="val4" office:value-type="string" calcext:value-type="string" table:number-columns-spanned="3" table:number-rows-spanned="1">
            <text:p>Exemple: Energie</text:p>
          </table:table-cell>
          <table:covered-table-cell table:number-columns-repeated="2"/>
          <table:table-cell table:style-name="ce176" office:value-type="float" office:value="30" calcext:value-type="float">
            <text:p>30.0</text:p>
          </table:table-cell>
          <table:table-cell table:style-name="ce152" table:content-validation-name="val4" office:value-type="string" calcext:value-type="string" table:number-columns-spanned="3" table:number-rows-spanned="1">
            <text:p>Four</text:p>
          </table:table-cell>
          <table:covered-table-cell table:number-columns-repeated="2"/>
          <table:table-cell table:style-name="ce176" office:value-type="float" office:value="3" calcext:value-type="float">
            <text:p>3.0</text:p>
          </table:table-cell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4]+1" office:value-type="float" office:value="2" calcext:value-type="float">
            <text:p>2</text:p>
          </table:table-cell>
          <table:table-cell table:style-name="ce175" table:formula="of:=IF([Liste_des_activités.B5]=&quot;&quot;;&quot;&quot;;[Liste_des_activités.B5])" office:value-type="string" office:string-value="Exemple Activité A2" calcext:value-type="string" table:number-columns-spanned="4" table:number-rows-spanned="1">
            <text:p>Exemple Activité A2</text:p>
          </table:table-cell>
          <table:covered-table-cell table:number-columns-repeated="3"/>
          <table:table-cell table:style-name="ce152" table:content-validation-name="val4" office:value-type="string" calcext:value-type="string" table:number-columns-spanned="3" table:number-rows-spanned="1">
            <text:p>Exemple: Four</text:p>
          </table:table-cell>
          <table:covered-table-cell table:number-columns-repeated="2"/>
          <table:table-cell table:style-name="ce176" office:value-type="float" office:value="12" calcext:value-type="float">
            <text:p>12.0</text:p>
          </table:table-cell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5]+1" office:value-type="float" office:value="3" calcext:value-type="float">
            <text:p>3</text:p>
          </table:table-cell>
          <table:table-cell table:style-name="ce175" table:formula="of:=IF([Liste_des_activités.B6]=&quot;&quot;;&quot;&quot;;[Liste_des_activités.B6])" office:value-type="string" office:string-value="Exemple Activité A3" calcext:value-type="string" table:number-columns-spanned="4" table:number-rows-spanned="1">
            <text:p>Exemple Activité A3</text:p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6]+1" office:value-type="float" office:value="4" calcext:value-type="float">
            <text:p>4</text:p>
          </table:table-cell>
          <table:table-cell table:style-name="ce175" table:formula="of:=IF([Liste_des_activités.B7]=&quot;&quot;;&quot;&quot;;[Liste_des_activités.B7])" office:value-type="string" office:string-value="Exemple Activité A4" calcext:value-type="string" table:number-columns-spanned="4" table:number-rows-spanned="1">
            <text:p>Exemple Activité A4</text:p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7]+1" office:value-type="float" office:value="5" calcext:value-type="float">
            <text:p>5</text:p>
          </table:table-cell>
          <table:table-cell table:style-name="ce175" table:formula="of:=IF([Liste_des_activités.B8]=&quot;&quot;;&quot;&quot;;[Liste_des_activités.B8])" office:value-type="string" office:string-value="Efface ces exemples" calcext:value-type="string" table:number-columns-spanned="4" table:number-rows-spanned="1">
            <text:p>Efface ces exemples</text:p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8]+1" office:value-type="float" office:value="6" calcext:value-type="float">
            <text:p>6</text:p>
          </table:table-cell>
          <table:table-cell table:style-name="ce175" table:formula="of:=IF([Liste_des_activités.B9]=&quot;&quot;;&quot;&quot;;[Liste_des_activités.B9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9]+1" office:value-type="float" office:value="7" calcext:value-type="float">
            <text:p>7</text:p>
          </table:table-cell>
          <table:table-cell table:style-name="ce175" table:formula="of:=IF([Liste_des_activités.B10]=&quot;&quot;;&quot;&quot;;[Liste_des_activités.B10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0]+1" office:value-type="float" office:value="8" calcext:value-type="float">
            <text:p>8</text:p>
          </table:table-cell>
          <table:table-cell table:style-name="ce175" table:formula="of:=IF([Liste_des_activités.B11]=&quot;&quot;;&quot;&quot;;[Liste_des_activités.B11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1]+1" office:value-type="float" office:value="9" calcext:value-type="float">
            <text:p>9</text:p>
          </table:table-cell>
          <table:table-cell table:style-name="ce175" table:formula="of:=IF([Liste_des_activités.B12]=&quot;&quot;;&quot;&quot;;[Liste_des_activités.B12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2]+1" office:value-type="float" office:value="10" calcext:value-type="float">
            <text:p>10</text:p>
          </table:table-cell>
          <table:table-cell table:style-name="ce175" table:formula="of:=IF([Liste_des_activités.B13]=&quot;&quot;;&quot;&quot;;[Liste_des_activités.B13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3]+1" office:value-type="float" office:value="11" calcext:value-type="float">
            <text:p>11</text:p>
          </table:table-cell>
          <table:table-cell table:style-name="ce175" table:formula="of:=IF([Liste_des_activités.B14]=&quot;&quot;;&quot;&quot;;[Liste_des_activités.B14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4]+1" office:value-type="float" office:value="12" calcext:value-type="float">
            <text:p>12</text:p>
          </table:table-cell>
          <table:table-cell table:style-name="ce175" table:formula="of:=IF([Liste_des_activités.B15]=&quot;&quot;;&quot;&quot;;[Liste_des_activités.B15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5]+1" office:value-type="float" office:value="13" calcext:value-type="float">
            <text:p>13</text:p>
          </table:table-cell>
          <table:table-cell table:style-name="ce175" table:formula="of:=IF([Liste_des_activités.B16]=&quot;&quot;;&quot;&quot;;[Liste_des_activités.B16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6]+1" office:value-type="float" office:value="14" calcext:value-type="float">
            <text:p>14</text:p>
          </table:table-cell>
          <table:table-cell table:style-name="ce175" table:formula="of:=IF([Liste_des_activités.B17]=&quot;&quot;;&quot;&quot;;[Liste_des_activités.B17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7]+1" office:value-type="float" office:value="15" calcext:value-type="float">
            <text:p>15</text:p>
          </table:table-cell>
          <table:table-cell table:style-name="ce175" table:formula="of:=IF([Liste_des_activités.B18]=&quot;&quot;;&quot;&quot;;[Liste_des_activités.B18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8]+1" office:value-type="float" office:value="16" calcext:value-type="float">
            <text:p>16</text:p>
          </table:table-cell>
          <table:table-cell table:style-name="ce175" table:formula="of:=IF([Liste_des_activités.B19]=&quot;&quot;;&quot;&quot;;[Liste_des_activités.B19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19]+1" office:value-type="float" office:value="17" calcext:value-type="float">
            <text:p>17</text:p>
          </table:table-cell>
          <table:table-cell table:style-name="ce175" table:formula="of:=IF([Liste_des_activités.B20]=&quot;&quot;;&quot;&quot;;[Liste_des_activités.B20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0]+1" office:value-type="float" office:value="18" calcext:value-type="float">
            <text:p>18</text:p>
          </table:table-cell>
          <table:table-cell table:style-name="ce175" table:formula="of:=IF([Liste_des_activités.B21]=&quot;&quot;;&quot;&quot;;[Liste_des_activités.B21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1]+1" office:value-type="float" office:value="19" calcext:value-type="float">
            <text:p>19</text:p>
          </table:table-cell>
          <table:table-cell table:style-name="ce175" table:formula="of:=IF([Liste_des_activités.B22]=&quot;&quot;;&quot;&quot;;[Liste_des_activités.B22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2]+1" office:value-type="float" office:value="20" calcext:value-type="float">
            <text:p>20</text:p>
          </table:table-cell>
          <table:table-cell table:style-name="ce175" table:formula="of:=IF([Liste_des_activités.B23]=&quot;&quot;;&quot;&quot;;[Liste_des_activités.B23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3]+1" office:value-type="float" office:value="21" calcext:value-type="float">
            <text:p>21</text:p>
          </table:table-cell>
          <table:table-cell table:style-name="ce175" table:formula="of:=IF([Liste_des_activités.B24]=&quot;&quot;;&quot;&quot;;[Liste_des_activités.B24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4]+1" office:value-type="float" office:value="22" calcext:value-type="float">
            <text:p>22</text:p>
          </table:table-cell>
          <table:table-cell table:style-name="ce175" table:formula="of:=IF([Liste_des_activités.B25]=&quot;&quot;;&quot;&quot;;[Liste_des_activités.B25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5]+1" office:value-type="float" office:value="23" calcext:value-type="float">
            <text:p>23</text:p>
          </table:table-cell>
          <table:table-cell table:style-name="ce175" table:formula="of:=IF([Liste_des_activités.B26]=&quot;&quot;;&quot;&quot;;[Liste_des_activités.B26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6]+1" office:value-type="float" office:value="24" calcext:value-type="float">
            <text:p>24</text:p>
          </table:table-cell>
          <table:table-cell table:style-name="ce175" table:formula="of:=IF([Liste_des_activités.B27]=&quot;&quot;;&quot;&quot;;[Liste_des_activités.B27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7]+1" office:value-type="float" office:value="25" calcext:value-type="float">
            <text:p>25</text:p>
          </table:table-cell>
          <table:table-cell table:style-name="ce175" table:formula="of:=IF([Liste_des_activités.B28]=&quot;&quot;;&quot;&quot;;[Liste_des_activités.B28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8]+1" office:value-type="float" office:value="26" calcext:value-type="float">
            <text:p>26</text:p>
          </table:table-cell>
          <table:table-cell table:style-name="ce175" table:formula="of:=IF([Liste_des_activités.B29]=&quot;&quot;;&quot;&quot;;[Liste_des_activités.B29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29]+1" office:value-type="float" office:value="27" calcext:value-type="float">
            <text:p>27</text:p>
          </table:table-cell>
          <table:table-cell table:style-name="ce175" table:formula="of:=IF([Liste_des_activités.B30]=&quot;&quot;;&quot;&quot;;[Liste_des_activités.B30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30]+1" office:value-type="float" office:value="28" calcext:value-type="float">
            <text:p>28</text:p>
          </table:table-cell>
          <table:table-cell table:style-name="ce175" table:formula="of:=IF([Liste_des_activités.B31]=&quot;&quot;;&quot;&quot;;[Liste_des_activités.B31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31]+1" office:value-type="float" office:value="29" calcext:value-type="float">
            <text:p>29</text:p>
          </table:table-cell>
          <table:table-cell table:style-name="ce175" table:formula="of:=IF([Liste_des_activités.B32]=&quot;&quot;;&quot;&quot;;[Liste_des_activités.B32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32]+1" office:value-type="float" office:value="30" calcext:value-type="float">
            <text:p>30</text:p>
          </table:table-cell>
          <table:table-cell table:style-name="ce175" table:formula="of:=IF([Liste_des_activités.B33]=&quot;&quot;;&quot;&quot;;[Liste_des_activités.B33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33]+1" office:value-type="float" office:value="31" calcext:value-type="float">
            <text:p>31</text:p>
          </table:table-cell>
          <table:table-cell table:style-name="ce175" table:formula="of:=IF([Liste_des_activités.B34]=&quot;&quot;;&quot;&quot;;[Liste_des_activités.B34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34]+1" office:value-type="float" office:value="32" calcext:value-type="float">
            <text:p>32</text:p>
          </table:table-cell>
          <table:table-cell table:style-name="ce175" table:formula="of:=IF([Liste_des_activités.B35]=&quot;&quot;;&quot;&quot;;[Liste_des_activités.B35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35]+1" office:value-type="float" office:value="33" calcext:value-type="float">
            <text:p>33</text:p>
          </table:table-cell>
          <table:table-cell table:style-name="ce175" table:formula="of:=IF([Liste_des_activités.B36]=&quot;&quot;;&quot;&quot;;[Liste_des_activités.B36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36]+1" office:value-type="float" office:value="34" calcext:value-type="float">
            <text:p>34</text:p>
          </table:table-cell>
          <table:table-cell table:style-name="ce175" table:formula="of:=IF([Liste_des_activités.B37]=&quot;&quot;;&quot;&quot;;[Liste_des_activités.B37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11">
          <table:table-cell table:style-name="ce174" table:formula="of:=[.A37]+1" office:value-type="float" office:value="35" calcext:value-type="float">
            <text:p>35</text:p>
          </table:table-cell>
          <table:table-cell table:style-name="ce175" table:formula="of:=IF([Liste_des_activités.B38]=&quot;&quot;;&quot;&quot;;[Liste_des_activités.B38])" table:number-columns-spanned="4" table:number-rows-spanned="1">
            <text:p/>
          </table:table-cell>
          <table:covered-table-cell table:number-columns-repeated="3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style-name="ce152" table:content-validation-name="val4" table:number-columns-spanned="3" table:number-rows-spanned="1"/>
          <table:covered-table-cell table:number-columns-repeated="2"/>
          <table:table-cell table:style-name="ce176"/>
          <table:table-cell table:number-columns-repeated="16339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expression table:name="Print_Area" table:base-cell-address="$'Allocation_Prod_|_Infra'.$A$1" table:expression="allocation_prod_|_infra.$a$2:allocation_prod_|_infra.$as$38"/>
          <table:named-expression table:name="Print_Titles" table:base-cell-address="$'Allocation_Prod_|_Infra'.$A$1" table:expression="allocation_prod_|_infra.$a$1:allocation_prod_|_infra.$e$1048576"/>
          <table:named-expression table:name="ressources_PI" table:base-cell-address="$Instructions.$A$1" table:expression="'allocation_prod_|_infra'.#ref!"/>
        </table:named-expressions>
      </table:table>
      <table:table table:name="Calcul_du_budget" table:style-name="ta19">
        <table:table-column table:style-name="co4" table:number-columns-repeated="5" table:default-cell-style-name="ce89"/>
        <table:table-column table:style-name="co15" table:number-columns-repeated="55" table:default-cell-style-name="ce89"/>
        <table:table-column table:style-name="co5" table:number-columns-repeated="16324" table:default-cell-style-name="ce89"/>
        <table:table-row table:style-name="ro54">
          <table:table-cell table:style-name="ce120" office:value-type="string" calcext:value-type="string" table:number-columns-spanned="16" table:number-rows-spanned="1">
            <text:p>Ce tableau est calculé à partir des informations des onglets antèrieurs et n'est pas modifiable.</text:p>
            <text:p><text:span text:style-name="T16">Les deux tableaux sur la gauche sont utilisée pour les calculs.</text:span></text:p>
          </table:table-cell>
          <table:covered-table-cell table:number-columns-repeated="15"/>
          <table:table-cell table:style-name="ce85" table:number-columns-repeated="3"/>
          <table:table-cell table:style-name="ce185" office:value-type="string" calcext:value-type="string" table:number-columns-spanned="13" table:number-rows-spanned="1">
            <text:p>Calcul des ressources humaines</text:p>
          </table:table-cell>
          <table:covered-table-cell table:number-columns-repeated="12"/>
          <table:table-cell table:style-name="ce85"/>
          <table:table-cell table:style-name="ce192" office:value-type="string" calcext:value-type="string" table:number-columns-spanned="11" table:number-rows-spanned="1">
            <text:p>Calcul des ressources de production et d'infrastructure</text:p>
          </table:table-cell>
          <table:covered-table-cell table:number-columns-repeated="10"/>
          <table:table-cell table:style-name="ce85" table:number-columns-repeated="16340"/>
        </table:table-row>
        <table:table-row table:style-name="ro11">
          <table:table-cell table:style-name="ce87" office:value-type="string" calcext:value-type="string">
            <text:p>#</text:p>
          </table:table-cell>
          <table:table-cell table:style-name="ce177" office:value-type="string" calcext:value-type="string" table:number-columns-spanned="4" table:number-rows-spanned="1">
            <text:p>Activité</text:p>
          </table:table-cell>
          <table:covered-table-cell table:number-columns-repeated="3"/>
          <table:table-cell table:style-name="ce178" office:value-type="string" calcext:value-type="string" table:number-columns-spanned="7" table:number-rows-spanned="1">
            <text:p>Description</text:p>
          </table:table-cell>
          <table:covered-table-cell table:number-columns-repeated="6"/>
          <table:table-cell table:style-name="ce87" office:value-type="string" calcext:value-type="string" table:number-columns-spanned="2" table:number-rows-spanned="1">
            <text:p>Coûts RH</text:p>
          </table:table-cell>
          <table:covered-table-cell/>
          <table:table-cell table:style-name="ce87" office:value-type="string" calcext:value-type="string" table:number-columns-spanned="2" table:number-rows-spanned="1">
            <text:p>Coût Prod | Infra</text:p>
          </table:table-cell>
          <table:covered-table-cell/>
          <table:table-cell table:number-columns-repeated="3"/>
          <table:table-cell table:style-name="ce186"/>
          <table:table-cell table:style-name="ce188" table:formula="of:=[Parties_prenantes.Q4]" office:value-type="float" office:value="15" calcext:value-type="float">
            <text:p>15.00</text:p>
          </table:table-cell>
          <table:table-cell table:style-name="ce188" table:formula="of:=[Parties_prenantes.Q5]" office:value-type="float" office:value="1500" calcext:value-type="float">
            <text:p>1'500.00</text:p>
          </table:table-cell>
          <table:table-cell table:style-name="ce188" table:formula="of:=[Parties_prenantes.Q6]" office:value-type="float" office:value="160" calcext:value-type="float">
            <text:p>160.00</text:p>
          </table:table-cell>
          <table:table-cell table:style-name="ce188" table:formula="of:=[Parties_prenantes.Q7]" office:value-type="float" office:value="0" calcext:value-type="float">
            <text:p>0.00</text:p>
          </table:table-cell>
          <table:table-cell table:style-name="ce188" table:formula="of:=[Parties_prenantes.Q8]" office:value-type="float" office:value="0" calcext:value-type="float">
            <text:p>0.00</text:p>
          </table:table-cell>
          <table:table-cell table:style-name="ce188" table:formula="of:=[Parties_prenantes.Q9]" office:value-type="float" office:value="0" calcext:value-type="float">
            <text:p>0.00</text:p>
          </table:table-cell>
          <table:table-cell table:style-name="ce188" table:formula="of:=[Parties_prenantes.Q10]" office:value-type="float" office:value="0" calcext:value-type="float">
            <text:p>0.00</text:p>
          </table:table-cell>
          <table:table-cell table:style-name="ce188" table:formula="of:=[Parties_prenantes.Q11]" office:value-type="float" office:value="0" calcext:value-type="float">
            <text:p>0.00</text:p>
          </table:table-cell>
          <table:table-cell table:style-name="ce188" table:formula="of:=[Parties_prenantes.Q12]" office:value-type="float" office:value="0" calcext:value-type="float">
            <text:p>0.00</text:p>
          </table:table-cell>
          <table:table-cell table:style-name="ce188" table:formula="of:=[Parties_prenantes.Q13]" office:value-type="float" office:value="0" calcext:value-type="float">
            <text:p>0.00</text:p>
          </table:table-cell>
          <table:table-cell table:style-name="ce188" table:formula="of:=[Parties_prenantes.Q14]" office:value-type="float" office:value="0" calcext:value-type="float">
            <text:p>0.00</text:p>
          </table:table-cell>
          <table:table-cell table:style-name="ce188" table:formula="of:=[Parties_prenantes.Q15]" office:value-type="float" office:value="0" calcext:value-type="float">
            <text:p>0.00</text:p>
          </table:table-cell>
          <table:table-cell table:style-name="ce190"/>
          <table:table-cell table:number-columns-repeated="16351"/>
        </table:table-row>
        <table:table-row table:style-name="ro6">
          <table:table-cell table:style-name="ce212" office:value-type="float" office:value="1" calcext:value-type="float">
            <text:p>1</text:p>
          </table:table-cell>
          <table:table-cell table:style-name="ce159" table:formula="of:=IF([Liste_des_activités.B4]=&quot;&quot;;&quot;&quot;;[Liste_des_activités.B4])" office:value-type="string" office:string-value="Exemple Activité A1" calcext:value-type="string" table:number-columns-spanned="4" table:number-rows-spanned="1">
            <text:p>Exemple Activité A1</text:p>
          </table:table-cell>
          <table:covered-table-cell table:number-columns-repeated="3"/>
          <table:table-cell table:style-name="ce179" table:formula="of:=IF(OR([.B3]=&quot;&quot;;[Liste_des_activités.F4]=&quot;&quot;);&quot;&quot;;[Liste_des_activités.F4])" office:value-type="string" office:string-value="Ceci est la première activité" calcext:value-type="string" table:number-columns-spanned="7" table:number-rows-spanned="1">
            <text:p>Ceci est la première activité</text:p>
          </table:table-cell>
          <table:covered-table-cell table:number-columns-repeated="6"/>
          <table:table-cell table:style-name="ce181" table:formula="of:=IF([.T3]=0;&quot;&quot;;[.T3])" office:value-type="float" office:value="3951.5" calcext:value-type="float" table:number-columns-spanned="2" table:number-rows-spanned="1">
            <text:p>3'951.50</text:p>
          </table:table-cell>
          <table:covered-table-cell/>
          <table:table-cell table:style-name="ce184" table:formula="of:=IF([.AH3]=0;&quot;&quot;;[.AH3])" office:value-type="float" office:value="92.5" calcext:value-type="float" table:number-columns-spanned="2" table:number-rows-spanned="1">
            <text:p>92.5</text:p>
          </table:table-cell>
          <table:covered-table-cell/>
          <table:table-cell table:number-columns-repeated="3"/>
          <table:table-cell table:style-name="ce187" table:formula="of:=SUMPRODUCT([.U$2:.AF$2];[.U3:.AF3])" office:value-type="float" office:value="3951.5" calcext:value-type="float">
            <text:p>3951.5</text:p>
          </table:table-cell>
          <table:table-cell table:style-name="ce189" table:formula="of:=[Ressources_humaines.F4]" office:value-type="float" office:value="0.1" calcext:value-type="float">
            <text:p>0.1</text:p>
          </table:table-cell>
          <table:table-cell table:style-name="ce189" table:formula="of:=[Ressources_humaines.G4]" office:value-type="float" office:value="0.5" calcext:value-type="float">
            <text:p>0.5</text:p>
          </table:table-cell>
          <table:table-cell table:style-name="ce189" table:formula="of:=[Ressources_humaines.H4]" office:value-type="float" office:value="20" calcext:value-type="float">
            <text:p>20.0</text:p>
          </table:table-cell>
          <table:table-cell table:style-name="ce189" table:formula="of:=[Ressources_humaines.I4]" office:value-type="float" office:value="0" calcext:value-type="float">
            <text:p>0.0</text:p>
          </table:table-cell>
          <table:table-cell table:style-name="ce189" table:formula="of:=[Ressources_humaines.J4]" office:value-type="float" office:value="0" calcext:value-type="float">
            <text:p>0.0</text:p>
          </table:table-cell>
          <table:table-cell table:style-name="ce189" table:formula="of:=[Ressources_humaines.K4]" office:value-type="float" office:value="0" calcext:value-type="float">
            <text:p>0.0</text:p>
          </table:table-cell>
          <table:table-cell table:style-name="ce189" table:formula="of:=[Ressources_humaines.L4]" office:value-type="float" office:value="0" calcext:value-type="float">
            <text:p>0.0</text:p>
          </table:table-cell>
          <table:table-cell table:style-name="ce189" table:formula="of:=[Ressources_humaines.M4]" office:value-type="float" office:value="0" calcext:value-type="float">
            <text:p>0.0</text:p>
          </table:table-cell>
          <table:table-cell table:style-name="ce189" table:formula="of:=[Ressources_humaines.N4]" office:value-type="float" office:value="0" calcext:value-type="float">
            <text:p>0.0</text:p>
          </table:table-cell>
          <table:table-cell table:style-name="ce189" table:formula="of:=[Ressources_humaines.O4]" office:value-type="float" office:value="0" calcext:value-type="float">
            <text:p>0.0</text:p>
          </table:table-cell>
          <table:table-cell table:style-name="ce189" table:formula="of:=[Ressources_humaines.P4]" office:value-type="float" office:value="0" calcext:value-type="float">
            <text:p>0.0</text:p>
          </table:table-cell>
          <table:table-cell table:style-name="ce189" table:formula="of:=[Ressources_humaines.Q4]" office:value-type="float" office:value="0" calcext:value-type="float">
            <text:p>0.0</text:p>
          </table:table-cell>
          <table:table-cell table:style-name="ce191"/>
          <table:table-cell table:style-name="ce162" table:formula="of:=SUM([.AI3:.AR3])" office:value-type="float" office:value="92.5" calcext:value-type="float">
            <text:p>92.5</text:p>
          </table:table-cell>
          <table:table-cell table:style-name="ce193" table:formula="of:=IFNA(VLOOKUP(['Allocation_Prod_|_Infra'.F4];['Ressources_Prod_|_Infra'.$A$4:.$U$33];20;FALSE()) * ['Allocation_Prod_|_Infra'.I4];0)" office:value-type="float" office:value="90" calcext:value-type="float">
            <text:p>90</text:p>
          </table:table-cell>
          <table:table-cell table:style-name="ce193" table:formula="of:=IFNA(VLOOKUP(['Allocation_Prod_|_Infra'.J4];['Ressources_Prod_|_Infra'.$A$4:.$U$33];20;FALSE()) * ['Allocation_Prod_|_Infra'.M4];0)" office:value-type="float" office:value="1" calcext:value-type="float">
            <text:p>1</text:p>
          </table:table-cell>
          <table:table-cell table:style-name="ce193" table:formula="of:=IFNA(VLOOKUP(['Allocation_Prod_|_Infra'.N4];['Ressources_Prod_|_Infra'.$A$4:.$U$33];20;FALSE()) * ['Allocation_Prod_|_Infra'.Q4];0)" office:value-type="float" office:value="1.5" calcext:value-type="float">
            <text:p>1.5</text:p>
          </table:table-cell>
          <table:table-cell table:style-name="ce193" table:formula="of:=IFNA(VLOOKUP(['Allocation_Prod_|_Infra'.R4];['Ressources_Prod_|_Infra'.$A$4:.$U$33];20;FALSE()) * ['Allocation_Prod_|_Infra'.U4];0)" office:value-type="float" office:value="0" calcext:value-type="float">
            <text:p>0</text:p>
          </table:table-cell>
          <table:table-cell table:style-name="ce193" table:formula="of:=IFNA(VLOOKUP(['Allocation_Prod_|_Infra'.V4];['Ressources_Prod_|_Infra'.$A$4:.$U$33];20;FALSE()) * ['Allocation_Prod_|_Infra'.Y4];0)" office:value-type="float" office:value="0" calcext:value-type="float">
            <text:p>0</text:p>
          </table:table-cell>
          <table:table-cell table:style-name="ce193" table:formula="of:=IFNA(VLOOKUP(['Allocation_Prod_|_Infra'.Z4];['Ressources_Prod_|_Infra'.$A$4:.$U$33];20;FALSE()) * ['Allocation_Prod_|_Infra'.AC4];0)" office:value-type="float" office:value="0" calcext:value-type="float">
            <text:p>0</text:p>
          </table:table-cell>
          <table:table-cell table:style-name="ce193" table:formula="of:=IFNA(VLOOKUP(['Allocation_Prod_|_Infra'.AD4];['Ressources_Prod_|_Infra'.$A$4:.$U$33];20;TRUE()) * ['Allocation_Prod_|_Infra'.AG4];0)" office:value-type="float" office:value="0" calcext:value-type="float">
            <text:p>0</text:p>
          </table:table-cell>
          <table:table-cell table:style-name="ce193" table:formula="of:=IFNA(VLOOKUP(['Allocation_Prod_|_Infra'.AH4];['Ressources_Prod_|_Infra'.$A$4:.$U$33];20;FALSE()) * ['Allocation_Prod_|_Infra'.AG4];0)" office:value-type="float" office:value="0" calcext:value-type="float">
            <text:p>0</text:p>
          </table:table-cell>
          <table:table-cell table:style-name="ce193" table:formula="of:=IFNA(VLOOKUP(['Allocation_Prod_|_Infra'.AL4];['Ressources_Prod_|_Infra'.$A$4:.$U$33];20;FALSE()) * ['Allocation_Prod_|_Infra'.AO4];0)" office:value-type="float" office:value="0" calcext:value-type="float">
            <text:p>0</text:p>
          </table:table-cell>
          <table:table-cell table:style-name="ce193" table:formula="of:=IFNA(VLOOKUP(['Allocation_Prod_|_Infra'.AP4];['Ressources_Prod_|_Infra'.$A$4:.$U$33];20;FALSE()) * ['Allocation_Prod_|_Infra'.AS4];0)" office:value-type="float" office:value="0" calcext:value-type="float">
            <text:p>0</text:p>
          </table:table-cell>
          <table:table-cell table:number-columns-repeated="16340"/>
        </table:table-row>
        <table:table-row table:style-name="ro6">
          <table:table-cell table:style-name="ce212" table:formula="of:=[.A3]+1" office:value-type="float" office:value="2" calcext:value-type="float">
            <text:p>2</text:p>
          </table:table-cell>
          <table:table-cell table:style-name="ce159" table:formula="of:=IF([Liste_des_activités.B5]=&quot;&quot;;&quot;&quot;;[Liste_des_activités.B5])" office:value-type="string" office:string-value="Exemple Activité A2" calcext:value-type="string" table:number-columns-spanned="4" table:number-rows-spanned="1">
            <text:p>Exemple Activité A2</text:p>
          </table:table-cell>
          <table:covered-table-cell table:number-columns-repeated="3"/>
          <table:table-cell table:style-name="ce179" table:formula="of:=IF(OR([.B4]=&quot;&quot;;[Liste_des_activités.F5]=&quot;&quot;);&quot;&quot;;[Liste_des_activités.F5])" office:value-type="string" office:string-value="Ceci est la deuxième activité" calcext:value-type="string" table:number-columns-spanned="7" table:number-rows-spanned="1">
            <text:p>Ceci est la deuxième activité</text:p>
          </table:table-cell>
          <table:covered-table-cell table:number-columns-repeated="6"/>
          <table:table-cell table:style-name="ce181" table:formula="of:=IF([.T4]=0;&quot;&quot;;[.T4])" office:value-type="float" office:value="3130" calcext:value-type="float" table:number-columns-spanned="2" table:number-rows-spanned="1">
            <text:p>3'130.00</text:p>
          </table:table-cell>
          <table:covered-table-cell/>
          <table:table-cell table:style-name="ce184" table:formula="of:=IF([.AH4]=0;&quot;&quot;;[.AH4])" office:value-type="float" office:value="2400" calcext:value-type="float" table:number-columns-spanned="2" table:number-rows-spanned="1">
            <text:p>2400.0</text:p>
          </table:table-cell>
          <table:covered-table-cell/>
          <table:table-cell table:number-columns-repeated="3"/>
          <table:table-cell table:style-name="ce187" table:formula="of:=SUMPRODUCT([.U$2:.AF$2];[.U4:.AF4])" office:value-type="float" office:value="3130" calcext:value-type="float">
            <text:p>3130</text:p>
          </table:table-cell>
          <table:table-cell table:style-name="ce189" table:formula="of:=[Ressources_humaines.F5]" office:value-type="float" office:value="2" calcext:value-type="float">
            <text:p>2.0</text:p>
          </table:table-cell>
          <table:table-cell table:style-name="ce189" table:formula="of:=[Ressources_humaines.G5]" office:value-type="float" office:value="1" calcext:value-type="float">
            <text:p>1.0</text:p>
          </table:table-cell>
          <table:table-cell table:style-name="ce189" table:formula="of:=[Ressources_humaines.H5]" office:value-type="float" office:value="10" calcext:value-type="float">
            <text:p>10.0</text:p>
          </table:table-cell>
          <table:table-cell table:style-name="ce189" table:formula="of:=[Ressources_humaines.I5]" office:value-type="float" office:value="0" calcext:value-type="float">
            <text:p>0.0</text:p>
          </table:table-cell>
          <table:table-cell table:style-name="ce189" table:formula="of:=[Ressources_humaines.J5]" office:value-type="float" office:value="0" calcext:value-type="float">
            <text:p>0.0</text:p>
          </table:table-cell>
          <table:table-cell table:style-name="ce189" table:formula="of:=[Ressources_humaines.K5]" office:value-type="float" office:value="0" calcext:value-type="float">
            <text:p>0.0</text:p>
          </table:table-cell>
          <table:table-cell table:style-name="ce189" table:formula="of:=[Ressources_humaines.L5]" office:value-type="float" office:value="0" calcext:value-type="float">
            <text:p>0.0</text:p>
          </table:table-cell>
          <table:table-cell table:style-name="ce189" table:formula="of:=[Ressources_humaines.M5]" office:value-type="float" office:value="0" calcext:value-type="float">
            <text:p>0.0</text:p>
          </table:table-cell>
          <table:table-cell table:style-name="ce189" table:formula="of:=[Ressources_humaines.N5]" office:value-type="float" office:value="0" calcext:value-type="float">
            <text:p>0.0</text:p>
          </table:table-cell>
          <table:table-cell table:style-name="ce189" table:formula="of:=[Ressources_humaines.O5]" office:value-type="float" office:value="0" calcext:value-type="float">
            <text:p>0.0</text:p>
          </table:table-cell>
          <table:table-cell table:style-name="ce189" table:formula="of:=[Ressources_humaines.P5]" office:value-type="float" office:value="0" calcext:value-type="float">
            <text:p>0.0</text:p>
          </table:table-cell>
          <table:table-cell table:style-name="ce189" table:formula="of:=[Ressources_humaines.Q5]" office:value-type="float" office:value="0" calcext:value-type="float">
            <text:p>0.0</text:p>
          </table:table-cell>
          <table:table-cell table:style-name="ce191"/>
          <table:table-cell table:style-name="ce162" table:formula="of:=SUM([.AI4:.AR4])" office:value-type="float" office:value="2400" calcext:value-type="float">
            <text:p>2400</text:p>
          </table:table-cell>
          <table:table-cell table:style-name="ce193" table:formula="of:=IFNA(VLOOKUP(['Allocation_Prod_|_Infra'.F5];['Ressources_Prod_|_Infra'.$A$4:.$U$33];20;FALSE()) * ['Allocation_Prod_|_Infra'.I5];0)" office:value-type="float" office:value="2400" calcext:value-type="float">
            <text:p>2400</text:p>
          </table:table-cell>
          <table:table-cell table:style-name="ce193" table:formula="of:=IFNA(VLOOKUP(['Allocation_Prod_|_Infra'.J5];['Ressources_Prod_|_Infra'.$A$4:.$U$33];20;FALSE()) * ['Allocation_Prod_|_Infra'.M5];0)" office:value-type="float" office:value="0" calcext:value-type="float">
            <text:p>0</text:p>
          </table:table-cell>
          <table:table-cell table:style-name="ce193" table:formula="of:=IFNA(VLOOKUP(['Allocation_Prod_|_Infra'.N5];['Ressources_Prod_|_Infra'.$A$4:.$U$33];20;FALSE()) * ['Allocation_Prod_|_Infra'.Q5];0)" office:value-type="float" office:value="0" calcext:value-type="float">
            <text:p>0</text:p>
          </table:table-cell>
          <table:table-cell table:style-name="ce193" table:formula="of:=IFNA(VLOOKUP(['Allocation_Prod_|_Infra'.R5];['Ressources_Prod_|_Infra'.$A$4:.$U$33];20;FALSE()) * ['Allocation_Prod_|_Infra'.U5];0)" office:value-type="float" office:value="0" calcext:value-type="float">
            <text:p>0</text:p>
          </table:table-cell>
          <table:table-cell table:style-name="ce193" table:formula="of:=IFNA(VLOOKUP(['Allocation_Prod_|_Infra'.V5];['Ressources_Prod_|_Infra'.$A$4:.$U$33];20;FALSE()) * ['Allocation_Prod_|_Infra'.Y5];0)" office:value-type="float" office:value="0" calcext:value-type="float">
            <text:p>0</text:p>
          </table:table-cell>
          <table:table-cell table:style-name="ce193" table:formula="of:=IFNA(VLOOKUP(['Allocation_Prod_|_Infra'.Z5];['Ressources_Prod_|_Infra'.$A$4:.$U$33];20;FALSE()) * ['Allocation_Prod_|_Infra'.AC5];0)" office:value-type="float" office:value="0" calcext:value-type="float">
            <text:p>0</text:p>
          </table:table-cell>
          <table:table-cell table:style-name="ce193" table:formula="of:=IFNA(VLOOKUP(['Allocation_Prod_|_Infra'.AD5];['Ressources_Prod_|_Infra'.$A$4:.$U$33];20;TRUE()) * ['Allocation_Prod_|_Infra'.AG5];0)" office:value-type="float" office:value="0" calcext:value-type="float">
            <text:p>0</text:p>
          </table:table-cell>
          <table:table-cell table:style-name="ce193" table:formula="of:=IFNA(VLOOKUP(['Allocation_Prod_|_Infra'.AH5];['Ressources_Prod_|_Infra'.$A$4:.$U$33];20;FALSE()) * ['Allocation_Prod_|_Infra'.AG5];0)" office:value-type="float" office:value="0" calcext:value-type="float">
            <text:p>0</text:p>
          </table:table-cell>
          <table:table-cell table:style-name="ce193" table:formula="of:=IFNA(VLOOKUP(['Allocation_Prod_|_Infra'.AL5];['Ressources_Prod_|_Infra'.$A$4:.$U$33];20;FALSE()) * ['Allocation_Prod_|_Infra'.AO5];0)" office:value-type="float" office:value="0" calcext:value-type="float">
            <text:p>0</text:p>
          </table:table-cell>
          <table:table-cell table:style-name="ce193" table:formula="of:=IFNA(VLOOKUP(['Allocation_Prod_|_Infra'.AP5];['Ressources_Prod_|_Infra'.$A$4:.$U$33];20;FALSE()) * ['Allocation_Prod_|_Infra'.AS5];0)" office:value-type="float" office:value="0" calcext:value-type="float">
            <text:p>0</text:p>
          </table:table-cell>
          <table:table-cell table:number-columns-repeated="16340"/>
        </table:table-row>
        <table:table-row table:style-name="ro6">
          <table:table-cell table:style-name="ce212" table:formula="of:=[.A4]+1" office:value-type="float" office:value="3" calcext:value-type="float">
            <text:p>3</text:p>
          </table:table-cell>
          <table:table-cell table:style-name="ce159" table:formula="of:=IF([Liste_des_activités.B6]=&quot;&quot;;&quot;&quot;;[Liste_des_activités.B6])" office:value-type="string" office:string-value="Exemple Activité A3" calcext:value-type="string" table:number-columns-spanned="4" table:number-rows-spanned="1">
            <text:p>Exemple Activité A3</text:p>
          </table:table-cell>
          <table:covered-table-cell table:number-columns-repeated="3"/>
          <table:table-cell table:style-name="ce179" table:formula="of:=IF(OR([.B5]=&quot;&quot;;[Liste_des_activités.F6]=&quot;&quot;);&quot;&quot;;[Liste_des_activités.F6])" office:value-type="string" office:string-value="Ceci est la troisième activité" calcext:value-type="string" table:number-columns-spanned="7" table:number-rows-spanned="1">
            <text:p>Ceci est la troisième activité</text:p>
          </table:table-cell>
          <table:covered-table-cell table:number-columns-repeated="6"/>
          <table:table-cell table:style-name="ce181" table:formula="of:=IF([.T5]=0;&quot;&quot;;[.T5])" office:value-type="float" office:value="5515" calcext:value-type="float" table:number-columns-spanned="2" table:number-rows-spanned="1">
            <text:p>5'515.00</text:p>
          </table:table-cell>
          <table:covered-table-cell/>
          <table:table-cell table:style-name="ce184" table:formula="of:=IF([.AH5]=0;&quot;&quot;;[.AH5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5:.AF5])" office:value-type="float" office:value="5515" calcext:value-type="float">
            <text:p>5515</text:p>
          </table:table-cell>
          <table:table-cell table:style-name="ce189" table:formula="of:=[Ressources_humaines.F6]" office:value-type="float" office:value="1" calcext:value-type="float">
            <text:p>1.0</text:p>
          </table:table-cell>
          <table:table-cell table:style-name="ce189" table:formula="of:=[Ressources_humaines.G6]" office:value-type="float" office:value="1" calcext:value-type="float">
            <text:p>1.0</text:p>
          </table:table-cell>
          <table:table-cell table:style-name="ce189" table:formula="of:=[Ressources_humaines.H6]" office:value-type="float" office:value="25" calcext:value-type="float">
            <text:p>25.0</text:p>
          </table:table-cell>
          <table:table-cell table:style-name="ce189" table:formula="of:=[Ressources_humaines.I6]" office:value-type="float" office:value="0" calcext:value-type="float">
            <text:p>0.0</text:p>
          </table:table-cell>
          <table:table-cell table:style-name="ce189" table:formula="of:=[Ressources_humaines.J6]" office:value-type="float" office:value="0" calcext:value-type="float">
            <text:p>0.0</text:p>
          </table:table-cell>
          <table:table-cell table:style-name="ce189" table:formula="of:=[Ressources_humaines.K6]" office:value-type="float" office:value="0" calcext:value-type="float">
            <text:p>0.0</text:p>
          </table:table-cell>
          <table:table-cell table:style-name="ce189" table:formula="of:=[Ressources_humaines.L6]" office:value-type="float" office:value="0" calcext:value-type="float">
            <text:p>0.0</text:p>
          </table:table-cell>
          <table:table-cell table:style-name="ce189" table:formula="of:=[Ressources_humaines.M6]" office:value-type="float" office:value="0" calcext:value-type="float">
            <text:p>0.0</text:p>
          </table:table-cell>
          <table:table-cell table:style-name="ce189" table:formula="of:=[Ressources_humaines.N6]" office:value-type="float" office:value="0" calcext:value-type="float">
            <text:p>0.0</text:p>
          </table:table-cell>
          <table:table-cell table:style-name="ce189" table:formula="of:=[Ressources_humaines.O6]" office:value-type="float" office:value="0" calcext:value-type="float">
            <text:p>0.0</text:p>
          </table:table-cell>
          <table:table-cell table:style-name="ce189" table:formula="of:=[Ressources_humaines.P6]" office:value-type="float" office:value="0" calcext:value-type="float">
            <text:p>0.0</text:p>
          </table:table-cell>
          <table:table-cell table:style-name="ce189" table:formula="of:=[Ressources_humaines.Q6]" office:value-type="float" office:value="0" calcext:value-type="float">
            <text:p>0.0</text:p>
          </table:table-cell>
          <table:table-cell table:style-name="ce191"/>
          <table:table-cell table:style-name="ce162" table:formula="of:=SUM([.AI5:.AR5])" office:value-type="float" office:value="0" calcext:value-type="float">
            <text:p>0</text:p>
          </table:table-cell>
          <table:table-cell table:style-name="ce193" table:formula="of:=IFNA(VLOOKUP(['Allocation_Prod_|_Infra'.F6];['Ressources_Prod_|_Infra'.$A$4:.$U$33];20;FALSE()) * ['Allocation_Prod_|_Infra'.I6];0)" office:value-type="float" office:value="0" calcext:value-type="float">
            <text:p>0</text:p>
          </table:table-cell>
          <table:table-cell table:style-name="ce193" table:formula="of:=IFNA(VLOOKUP(['Allocation_Prod_|_Infra'.J6];['Ressources_Prod_|_Infra'.$A$4:.$U$33];20;FALSE()) * ['Allocation_Prod_|_Infra'.M6];0)" office:value-type="float" office:value="0" calcext:value-type="float">
            <text:p>0</text:p>
          </table:table-cell>
          <table:table-cell table:style-name="ce193" table:formula="of:=IFNA(VLOOKUP(['Allocation_Prod_|_Infra'.N6];['Ressources_Prod_|_Infra'.$A$4:.$U$33];20;FALSE()) * ['Allocation_Prod_|_Infra'.Q6];0)" office:value-type="float" office:value="0" calcext:value-type="float">
            <text:p>0</text:p>
          </table:table-cell>
          <table:table-cell table:style-name="ce193" table:formula="of:=IFNA(VLOOKUP(['Allocation_Prod_|_Infra'.R6];['Ressources_Prod_|_Infra'.$A$4:.$U$33];20;FALSE()) * ['Allocation_Prod_|_Infra'.U6];0)" office:value-type="float" office:value="0" calcext:value-type="float">
            <text:p>0</text:p>
          </table:table-cell>
          <table:table-cell table:style-name="ce193" table:formula="of:=IFNA(VLOOKUP(['Allocation_Prod_|_Infra'.V6];['Ressources_Prod_|_Infra'.$A$4:.$U$33];20;FALSE()) * ['Allocation_Prod_|_Infra'.Y6];0)" office:value-type="float" office:value="0" calcext:value-type="float">
            <text:p>0</text:p>
          </table:table-cell>
          <table:table-cell table:style-name="ce193" table:formula="of:=IFNA(VLOOKUP(['Allocation_Prod_|_Infra'.Z6];['Ressources_Prod_|_Infra'.$A$4:.$U$33];20;FALSE()) * ['Allocation_Prod_|_Infra'.AC6];0)" office:value-type="float" office:value="0" calcext:value-type="float">
            <text:p>0</text:p>
          </table:table-cell>
          <table:table-cell table:style-name="ce193" table:formula="of:=IFNA(VLOOKUP(['Allocation_Prod_|_Infra'.AD6];['Ressources_Prod_|_Infra'.$A$4:.$U$33];20;TRUE()) * ['Allocation_Prod_|_Infra'.AG6];0)" office:value-type="float" office:value="0" calcext:value-type="float">
            <text:p>0</text:p>
          </table:table-cell>
          <table:table-cell table:style-name="ce193" table:formula="of:=IFNA(VLOOKUP(['Allocation_Prod_|_Infra'.AH6];['Ressources_Prod_|_Infra'.$A$4:.$U$33];20;FALSE()) * ['Allocation_Prod_|_Infra'.AG6];0)" office:value-type="float" office:value="0" calcext:value-type="float">
            <text:p>0</text:p>
          </table:table-cell>
          <table:table-cell table:style-name="ce193" table:formula="of:=IFNA(VLOOKUP(['Allocation_Prod_|_Infra'.AL6];['Ressources_Prod_|_Infra'.$A$4:.$U$33];20;FALSE()) * ['Allocation_Prod_|_Infra'.AO6];0)" office:value-type="float" office:value="0" calcext:value-type="float">
            <text:p>0</text:p>
          </table:table-cell>
          <table:table-cell table:style-name="ce193" table:formula="of:=IFNA(VLOOKUP(['Allocation_Prod_|_Infra'.AP6];['Ressources_Prod_|_Infra'.$A$4:.$U$33];20;FALSE()) * ['Allocation_Prod_|_Infra'.AS6];0)" office:value-type="float" office:value="0" calcext:value-type="float">
            <text:p>0</text:p>
          </table:table-cell>
          <table:table-cell table:number-columns-repeated="16340"/>
        </table:table-row>
        <table:table-row table:style-name="ro6">
          <table:table-cell table:style-name="ce212" table:formula="of:=[.A5]+1" office:value-type="float" office:value="4" calcext:value-type="float">
            <text:p>4</text:p>
          </table:table-cell>
          <table:table-cell table:style-name="ce159" table:formula="of:=IF([Liste_des_activités.B7]=&quot;&quot;;&quot;&quot;;[Liste_des_activités.B7])" office:value-type="string" office:string-value="Exemple Activité A4" calcext:value-type="string" table:number-columns-spanned="4" table:number-rows-spanned="1">
            <text:p>Exemple Activité A4</text:p>
          </table:table-cell>
          <table:covered-table-cell table:number-columns-repeated="3"/>
          <table:table-cell table:style-name="ce179" table:formula="of:=IF(OR([.B6]=&quot;&quot;;[Liste_des_activités.F7]=&quot;&quot;);&quot;&quot;;[Liste_des_activités.F7])" office:value-type="string" office:string-value="Ceci est la quatrième activité" calcext:value-type="string" table:number-columns-spanned="7" table:number-rows-spanned="1">
            <text:p>Ceci est la quatrième activité</text:p>
          </table:table-cell>
          <table:covered-table-cell table:number-columns-repeated="6"/>
          <table:table-cell table:style-name="ce181" table:formula="of:=IF([.T6]=0;&quot;&quot;;[.T6])" office:value-type="float" office:value="320" calcext:value-type="float" table:number-columns-spanned="2" table:number-rows-spanned="1">
            <text:p>320.00</text:p>
          </table:table-cell>
          <table:covered-table-cell/>
          <table:table-cell table:style-name="ce184" table:formula="of:=IF([.AH6]=0;&quot;&quot;;[.AH6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6:.AF6])" office:value-type="float" office:value="320" calcext:value-type="float">
            <text:p>320</text:p>
          </table:table-cell>
          <table:table-cell table:style-name="ce189" table:formula="of:=[Ressources_humaines.F7]" office:value-type="float" office:value="0" calcext:value-type="float">
            <text:p>0.0</text:p>
          </table:table-cell>
          <table:table-cell table:style-name="ce189" table:formula="of:=[Ressources_humaines.G7]" office:value-type="float" office:value="0" calcext:value-type="float">
            <text:p>0.0</text:p>
          </table:table-cell>
          <table:table-cell table:style-name="ce189" table:formula="of:=[Ressources_humaines.H7]" office:value-type="float" office:value="2" calcext:value-type="float">
            <text:p>2.0</text:p>
          </table:table-cell>
          <table:table-cell table:style-name="ce189" table:formula="of:=[Ressources_humaines.I7]" office:value-type="float" office:value="0" calcext:value-type="float">
            <text:p>0.0</text:p>
          </table:table-cell>
          <table:table-cell table:style-name="ce189" table:formula="of:=[Ressources_humaines.J7]" office:value-type="float" office:value="0" calcext:value-type="float">
            <text:p>0.0</text:p>
          </table:table-cell>
          <table:table-cell table:style-name="ce189" table:formula="of:=[Ressources_humaines.K7]" office:value-type="float" office:value="0" calcext:value-type="float">
            <text:p>0.0</text:p>
          </table:table-cell>
          <table:table-cell table:style-name="ce189" table:formula="of:=[Ressources_humaines.L7]" office:value-type="float" office:value="0" calcext:value-type="float">
            <text:p>0.0</text:p>
          </table:table-cell>
          <table:table-cell table:style-name="ce189" table:formula="of:=[Ressources_humaines.M7]" office:value-type="float" office:value="0" calcext:value-type="float">
            <text:p>0.0</text:p>
          </table:table-cell>
          <table:table-cell table:style-name="ce189" table:formula="of:=[Ressources_humaines.N7]" office:value-type="float" office:value="0" calcext:value-type="float">
            <text:p>0.0</text:p>
          </table:table-cell>
          <table:table-cell table:style-name="ce189" table:formula="of:=[Ressources_humaines.O7]" office:value-type="float" office:value="0" calcext:value-type="float">
            <text:p>0.0</text:p>
          </table:table-cell>
          <table:table-cell table:style-name="ce189" table:formula="of:=[Ressources_humaines.P7]" office:value-type="float" office:value="0" calcext:value-type="float">
            <text:p>0.0</text:p>
          </table:table-cell>
          <table:table-cell table:style-name="ce189" table:formula="of:=[Ressources_humaines.Q7]" office:value-type="float" office:value="0" calcext:value-type="float">
            <text:p>0.0</text:p>
          </table:table-cell>
          <table:table-cell table:style-name="ce191"/>
          <table:table-cell table:style-name="ce162" table:formula="of:=SUM([.AI6:.AR6])" office:value-type="float" office:value="0" calcext:value-type="float">
            <text:p>0</text:p>
          </table:table-cell>
          <table:table-cell table:style-name="ce193" table:formula="of:=IFNA(VLOOKUP(['Allocation_Prod_|_Infra'.F7];['Ressources_Prod_|_Infra'.$A$4:.$U$33];20;FALSE()) * ['Allocation_Prod_|_Infra'.I7];0)" office:value-type="float" office:value="0" calcext:value-type="float">
            <text:p>0</text:p>
          </table:table-cell>
          <table:table-cell table:style-name="ce193" table:formula="of:=IFNA(VLOOKUP(['Allocation_Prod_|_Infra'.J7];['Ressources_Prod_|_Infra'.$A$4:.$U$33];20;FALSE()) * ['Allocation_Prod_|_Infra'.M7];0)" office:value-type="float" office:value="0" calcext:value-type="float">
            <text:p>0</text:p>
          </table:table-cell>
          <table:table-cell table:style-name="ce193" table:formula="of:=IFNA(VLOOKUP(['Allocation_Prod_|_Infra'.N7];['Ressources_Prod_|_Infra'.$A$4:.$U$33];20;FALSE()) * ['Allocation_Prod_|_Infra'.Q7];0)" office:value-type="float" office:value="0" calcext:value-type="float">
            <text:p>0</text:p>
          </table:table-cell>
          <table:table-cell table:style-name="ce193" table:formula="of:=IFNA(VLOOKUP(['Allocation_Prod_|_Infra'.R7];['Ressources_Prod_|_Infra'.$A$4:.$U$33];20;FALSE()) * ['Allocation_Prod_|_Infra'.U7];0)" office:value-type="float" office:value="0" calcext:value-type="float">
            <text:p>0</text:p>
          </table:table-cell>
          <table:table-cell table:style-name="ce193" table:formula="of:=IFNA(VLOOKUP(['Allocation_Prod_|_Infra'.V7];['Ressources_Prod_|_Infra'.$A$4:.$U$33];20;FALSE()) * ['Allocation_Prod_|_Infra'.Y7];0)" office:value-type="float" office:value="0" calcext:value-type="float">
            <text:p>0</text:p>
          </table:table-cell>
          <table:table-cell table:style-name="ce193" table:formula="of:=IFNA(VLOOKUP(['Allocation_Prod_|_Infra'.Z7];['Ressources_Prod_|_Infra'.$A$4:.$U$33];20;FALSE()) * ['Allocation_Prod_|_Infra'.AC7];0)" office:value-type="float" office:value="0" calcext:value-type="float">
            <text:p>0</text:p>
          </table:table-cell>
          <table:table-cell table:style-name="ce193" table:formula="of:=IFNA(VLOOKUP(['Allocation_Prod_|_Infra'.AD7];['Ressources_Prod_|_Infra'.$A$4:.$U$33];20;TRUE()) * ['Allocation_Prod_|_Infra'.AG7];0)" office:value-type="float" office:value="0" calcext:value-type="float">
            <text:p>0</text:p>
          </table:table-cell>
          <table:table-cell table:style-name="ce193" table:formula="of:=IFNA(VLOOKUP(['Allocation_Prod_|_Infra'.AH7];['Ressources_Prod_|_Infra'.$A$4:.$U$33];20;FALSE()) * ['Allocation_Prod_|_Infra'.AG7];0)" office:value-type="float" office:value="0" calcext:value-type="float">
            <text:p>0</text:p>
          </table:table-cell>
          <table:table-cell table:style-name="ce193" table:formula="of:=IFNA(VLOOKUP(['Allocation_Prod_|_Infra'.AL7];['Ressources_Prod_|_Infra'.$A$4:.$U$33];20;FALSE()) * ['Allocation_Prod_|_Infra'.AO7];0)" office:value-type="float" office:value="0" calcext:value-type="float">
            <text:p>0</text:p>
          </table:table-cell>
          <table:table-cell table:style-name="ce193" table:formula="of:=IFNA(VLOOKUP(['Allocation_Prod_|_Infra'.AP7];['Ressources_Prod_|_Infra'.$A$4:.$U$33];20;FALSE()) * ['Allocation_Prod_|_Infra'.AS7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6]+1" office:value-type="float" office:value="5" calcext:value-type="float">
            <text:p>5</text:p>
          </table:table-cell>
          <table:table-cell table:style-name="ce159" table:formula="of:=IF([Liste_des_activités.B8]=&quot;&quot;;&quot;&quot;;[Liste_des_activités.B8])" office:value-type="string" office:string-value="Efface ces exemples" calcext:value-type="string" table:number-columns-spanned="4" table:number-rows-spanned="1">
            <text:p>Efface ces exemples</text:p>
          </table:table-cell>
          <table:covered-table-cell table:number-columns-repeated="3"/>
          <table:table-cell table:style-name="ce179" table:formula="of:=IF(OR([.B7]=&quot;&quot;;[Liste_des_activités.F8]=&quot;&quot;);&quot;&quot;;[Liste_des_activités.F8])" office:value-type="string" office:string-value=" --------" calcext:value-type="string" table:number-columns-spanned="7" table:number-rows-spanned="1">
            <text:p><text:s/>--------</text:p>
          </table:table-cell>
          <table:covered-table-cell table:number-columns-repeated="6"/>
          <table:table-cell table:style-name="ce181" table:formula="of:=IF([.T7]=0;&quot;&quot;;[.T7])" table:number-columns-spanned="2" table:number-rows-spanned="1">
            <text:p/>
          </table:table-cell>
          <table:covered-table-cell/>
          <table:table-cell table:style-name="ce184" table:formula="of:=IF([.AH7]=0;&quot;&quot;;[.AH7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7:.AF7])" office:value-type="float" office:value="0" calcext:value-type="float">
            <text:p>0</text:p>
          </table:table-cell>
          <table:table-cell table:style-name="ce189" table:formula="of:=[Ressources_humaines.F8]" office:value-type="float" office:value="0" calcext:value-type="float">
            <text:p>0.0</text:p>
          </table:table-cell>
          <table:table-cell table:style-name="ce189" table:formula="of:=[Ressources_humaines.G8]" office:value-type="float" office:value="0" calcext:value-type="float">
            <text:p>0.0</text:p>
          </table:table-cell>
          <table:table-cell table:style-name="ce189" table:formula="of:=[Ressources_humaines.H8]" office:value-type="float" office:value="0" calcext:value-type="float">
            <text:p>0.0</text:p>
          </table:table-cell>
          <table:table-cell table:style-name="ce189" table:formula="of:=[Ressources_humaines.I8]" office:value-type="float" office:value="0" calcext:value-type="float">
            <text:p>0.0</text:p>
          </table:table-cell>
          <table:table-cell table:style-name="ce189" table:formula="of:=[Ressources_humaines.J8]" office:value-type="float" office:value="0" calcext:value-type="float">
            <text:p>0.0</text:p>
          </table:table-cell>
          <table:table-cell table:style-name="ce189" table:formula="of:=[Ressources_humaines.K8]" office:value-type="float" office:value="0" calcext:value-type="float">
            <text:p>0.0</text:p>
          </table:table-cell>
          <table:table-cell table:style-name="ce189" table:formula="of:=[Ressources_humaines.L8]" office:value-type="float" office:value="0" calcext:value-type="float">
            <text:p>0.0</text:p>
          </table:table-cell>
          <table:table-cell table:style-name="ce189" table:formula="of:=[Ressources_humaines.M8]" office:value-type="float" office:value="0" calcext:value-type="float">
            <text:p>0.0</text:p>
          </table:table-cell>
          <table:table-cell table:style-name="ce189" table:formula="of:=[Ressources_humaines.N8]" office:value-type="float" office:value="0" calcext:value-type="float">
            <text:p>0.0</text:p>
          </table:table-cell>
          <table:table-cell table:style-name="ce189" table:formula="of:=[Ressources_humaines.O8]" office:value-type="float" office:value="0" calcext:value-type="float">
            <text:p>0.0</text:p>
          </table:table-cell>
          <table:table-cell table:style-name="ce189" table:formula="of:=[Ressources_humaines.P8]" office:value-type="float" office:value="0" calcext:value-type="float">
            <text:p>0.0</text:p>
          </table:table-cell>
          <table:table-cell table:style-name="ce189" table:formula="of:=[Ressources_humaines.Q8]" office:value-type="float" office:value="0" calcext:value-type="float">
            <text:p>0.0</text:p>
          </table:table-cell>
          <table:table-cell table:style-name="ce191"/>
          <table:table-cell table:style-name="ce162" table:formula="of:=SUM([.AI7:.AR7])" office:value-type="float" office:value="0" calcext:value-type="float">
            <text:p>0</text:p>
          </table:table-cell>
          <table:table-cell table:style-name="ce193" table:formula="of:=IFNA(VLOOKUP(['Allocation_Prod_|_Infra'.F8];['Ressources_Prod_|_Infra'.$A$4:.$U$33];20;FALSE()) * ['Allocation_Prod_|_Infra'.I8];0)" office:value-type="float" office:value="0" calcext:value-type="float">
            <text:p>0</text:p>
          </table:table-cell>
          <table:table-cell table:style-name="ce193" table:formula="of:=IFNA(VLOOKUP(['Allocation_Prod_|_Infra'.J8];['Ressources_Prod_|_Infra'.$A$4:.$U$33];20;FALSE()) * ['Allocation_Prod_|_Infra'.M8];0)" office:value-type="float" office:value="0" calcext:value-type="float">
            <text:p>0</text:p>
          </table:table-cell>
          <table:table-cell table:style-name="ce193" table:formula="of:=IFNA(VLOOKUP(['Allocation_Prod_|_Infra'.N8];['Ressources_Prod_|_Infra'.$A$4:.$U$33];20;FALSE()) * ['Allocation_Prod_|_Infra'.Q8];0)" office:value-type="float" office:value="0" calcext:value-type="float">
            <text:p>0</text:p>
          </table:table-cell>
          <table:table-cell table:style-name="ce193" table:formula="of:=IFNA(VLOOKUP(['Allocation_Prod_|_Infra'.R8];['Ressources_Prod_|_Infra'.$A$4:.$U$33];20;FALSE()) * ['Allocation_Prod_|_Infra'.U8];0)" office:value-type="float" office:value="0" calcext:value-type="float">
            <text:p>0</text:p>
          </table:table-cell>
          <table:table-cell table:style-name="ce193" table:formula="of:=IFNA(VLOOKUP(['Allocation_Prod_|_Infra'.V8];['Ressources_Prod_|_Infra'.$A$4:.$U$33];20;FALSE()) * ['Allocation_Prod_|_Infra'.Y8];0)" office:value-type="float" office:value="0" calcext:value-type="float">
            <text:p>0</text:p>
          </table:table-cell>
          <table:table-cell table:style-name="ce193" table:formula="of:=IFNA(VLOOKUP(['Allocation_Prod_|_Infra'.Z8];['Ressources_Prod_|_Infra'.$A$4:.$U$33];20;FALSE()) * ['Allocation_Prod_|_Infra'.AC8];0)" office:value-type="float" office:value="0" calcext:value-type="float">
            <text:p>0</text:p>
          </table:table-cell>
          <table:table-cell table:style-name="ce193" table:formula="of:=IFNA(VLOOKUP(['Allocation_Prod_|_Infra'.AD8];['Ressources_Prod_|_Infra'.$A$4:.$U$33];20;TRUE()) * ['Allocation_Prod_|_Infra'.AG8];0)" office:value-type="float" office:value="0" calcext:value-type="float">
            <text:p>0</text:p>
          </table:table-cell>
          <table:table-cell table:style-name="ce193" table:formula="of:=IFNA(VLOOKUP(['Allocation_Prod_|_Infra'.AH8];['Ressources_Prod_|_Infra'.$A$4:.$U$33];20;FALSE()) * ['Allocation_Prod_|_Infra'.AG8];0)" office:value-type="float" office:value="0" calcext:value-type="float">
            <text:p>0</text:p>
          </table:table-cell>
          <table:table-cell table:style-name="ce193" table:formula="of:=IFNA(VLOOKUP(['Allocation_Prod_|_Infra'.AL8];['Ressources_Prod_|_Infra'.$A$4:.$U$33];20;FALSE()) * ['Allocation_Prod_|_Infra'.AO8];0)" office:value-type="float" office:value="0" calcext:value-type="float">
            <text:p>0</text:p>
          </table:table-cell>
          <table:table-cell table:style-name="ce193" table:formula="of:=IFNA(VLOOKUP(['Allocation_Prod_|_Infra'.AP8];['Ressources_Prod_|_Infra'.$A$4:.$U$33];20;FALSE()) * ['Allocation_Prod_|_Infra'.AS8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7]+1" office:value-type="float" office:value="6" calcext:value-type="float">
            <text:p>6</text:p>
          </table:table-cell>
          <table:table-cell table:style-name="ce159" table:formula="of:=IF([Liste_des_activités.B9]=&quot;&quot;;&quot;&quot;;[Liste_des_activités.B9])" table:number-columns-spanned="4" table:number-rows-spanned="1">
            <text:p/>
          </table:table-cell>
          <table:covered-table-cell table:number-columns-repeated="3"/>
          <table:table-cell table:style-name="ce179" table:formula="of:=IF(OR([.B8]=&quot;&quot;;[Liste_des_activités.F9]=&quot;&quot;);&quot;&quot;;[Liste_des_activités.F9])" table:number-columns-spanned="7" table:number-rows-spanned="1">
            <text:p/>
          </table:table-cell>
          <table:covered-table-cell table:number-columns-repeated="6"/>
          <table:table-cell table:style-name="ce181" table:formula="of:=IF([.T8]=0;&quot;&quot;;[.T8])" table:number-columns-spanned="2" table:number-rows-spanned="1">
            <text:p/>
          </table:table-cell>
          <table:covered-table-cell/>
          <table:table-cell table:style-name="ce184" table:formula="of:=IF([.AH8]=0;&quot;&quot;;[.AH8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8:.AF8])" office:value-type="float" office:value="0" calcext:value-type="float">
            <text:p>0</text:p>
          </table:table-cell>
          <table:table-cell table:style-name="ce189" table:formula="of:=[Ressources_humaines.F9]" office:value-type="float" office:value="0" calcext:value-type="float">
            <text:p>0.0</text:p>
          </table:table-cell>
          <table:table-cell table:style-name="ce189" table:formula="of:=[Ressources_humaines.G9]" office:value-type="float" office:value="0" calcext:value-type="float">
            <text:p>0.0</text:p>
          </table:table-cell>
          <table:table-cell table:style-name="ce189" table:formula="of:=[Ressources_humaines.H9]" office:value-type="float" office:value="0" calcext:value-type="float">
            <text:p>0.0</text:p>
          </table:table-cell>
          <table:table-cell table:style-name="ce189" table:formula="of:=[Ressources_humaines.I9]" office:value-type="float" office:value="0" calcext:value-type="float">
            <text:p>0.0</text:p>
          </table:table-cell>
          <table:table-cell table:style-name="ce189" table:formula="of:=[Ressources_humaines.J9]" office:value-type="float" office:value="0" calcext:value-type="float">
            <text:p>0.0</text:p>
          </table:table-cell>
          <table:table-cell table:style-name="ce189" table:formula="of:=[Ressources_humaines.K9]" office:value-type="float" office:value="0" calcext:value-type="float">
            <text:p>0.0</text:p>
          </table:table-cell>
          <table:table-cell table:style-name="ce189" table:formula="of:=[Ressources_humaines.L9]" office:value-type="float" office:value="0" calcext:value-type="float">
            <text:p>0.0</text:p>
          </table:table-cell>
          <table:table-cell table:style-name="ce189" table:formula="of:=[Ressources_humaines.M9]" office:value-type="float" office:value="0" calcext:value-type="float">
            <text:p>0.0</text:p>
          </table:table-cell>
          <table:table-cell table:style-name="ce189" table:formula="of:=[Ressources_humaines.N9]" office:value-type="float" office:value="0" calcext:value-type="float">
            <text:p>0.0</text:p>
          </table:table-cell>
          <table:table-cell table:style-name="ce189" table:formula="of:=[Ressources_humaines.O9]" office:value-type="float" office:value="0" calcext:value-type="float">
            <text:p>0.0</text:p>
          </table:table-cell>
          <table:table-cell table:style-name="ce189" table:formula="of:=[Ressources_humaines.P9]" office:value-type="float" office:value="0" calcext:value-type="float">
            <text:p>0.0</text:p>
          </table:table-cell>
          <table:table-cell table:style-name="ce189" table:formula="of:=[Ressources_humaines.Q9]" office:value-type="float" office:value="0" calcext:value-type="float">
            <text:p>0.0</text:p>
          </table:table-cell>
          <table:table-cell table:style-name="ce191"/>
          <table:table-cell table:style-name="ce162" table:formula="of:=SUM([.AI8:.AR8])" office:value-type="float" office:value="0" calcext:value-type="float">
            <text:p>0</text:p>
          </table:table-cell>
          <table:table-cell table:style-name="ce193" table:formula="of:=IFNA(VLOOKUP(['Allocation_Prod_|_Infra'.F9];['Ressources_Prod_|_Infra'.$A$4:.$U$33];20;FALSE()) * ['Allocation_Prod_|_Infra'.I9];0)" office:value-type="float" office:value="0" calcext:value-type="float">
            <text:p>0</text:p>
          </table:table-cell>
          <table:table-cell table:style-name="ce193" table:formula="of:=IFNA(VLOOKUP(['Allocation_Prod_|_Infra'.J9];['Ressources_Prod_|_Infra'.$A$4:.$U$33];20;FALSE()) * ['Allocation_Prod_|_Infra'.M9];0)" office:value-type="float" office:value="0" calcext:value-type="float">
            <text:p>0</text:p>
          </table:table-cell>
          <table:table-cell table:style-name="ce193" table:formula="of:=IFNA(VLOOKUP(['Allocation_Prod_|_Infra'.N9];['Ressources_Prod_|_Infra'.$A$4:.$U$33];20;FALSE()) * ['Allocation_Prod_|_Infra'.Q9];0)" office:value-type="float" office:value="0" calcext:value-type="float">
            <text:p>0</text:p>
          </table:table-cell>
          <table:table-cell table:style-name="ce193" table:formula="of:=IFNA(VLOOKUP(['Allocation_Prod_|_Infra'.R9];['Ressources_Prod_|_Infra'.$A$4:.$U$33];20;FALSE()) * ['Allocation_Prod_|_Infra'.U9];0)" office:value-type="float" office:value="0" calcext:value-type="float">
            <text:p>0</text:p>
          </table:table-cell>
          <table:table-cell table:style-name="ce193" table:formula="of:=IFNA(VLOOKUP(['Allocation_Prod_|_Infra'.V9];['Ressources_Prod_|_Infra'.$A$4:.$U$33];20;FALSE()) * ['Allocation_Prod_|_Infra'.Y9];0)" office:value-type="float" office:value="0" calcext:value-type="float">
            <text:p>0</text:p>
          </table:table-cell>
          <table:table-cell table:style-name="ce193" table:formula="of:=IFNA(VLOOKUP(['Allocation_Prod_|_Infra'.Z9];['Ressources_Prod_|_Infra'.$A$4:.$U$33];20;FALSE()) * ['Allocation_Prod_|_Infra'.AC9];0)" office:value-type="float" office:value="0" calcext:value-type="float">
            <text:p>0</text:p>
          </table:table-cell>
          <table:table-cell table:style-name="ce193" table:formula="of:=IFNA(VLOOKUP(['Allocation_Prod_|_Infra'.AD9];['Ressources_Prod_|_Infra'.$A$4:.$U$33];20;TRUE()) * ['Allocation_Prod_|_Infra'.AG9];0)" office:value-type="float" office:value="0" calcext:value-type="float">
            <text:p>0</text:p>
          </table:table-cell>
          <table:table-cell table:style-name="ce193" table:formula="of:=IFNA(VLOOKUP(['Allocation_Prod_|_Infra'.AH9];['Ressources_Prod_|_Infra'.$A$4:.$U$33];20;FALSE()) * ['Allocation_Prod_|_Infra'.AG9];0)" office:value-type="float" office:value="0" calcext:value-type="float">
            <text:p>0</text:p>
          </table:table-cell>
          <table:table-cell table:style-name="ce193" table:formula="of:=IFNA(VLOOKUP(['Allocation_Prod_|_Infra'.AL9];['Ressources_Prod_|_Infra'.$A$4:.$U$33];20;FALSE()) * ['Allocation_Prod_|_Infra'.AO9];0)" office:value-type="float" office:value="0" calcext:value-type="float">
            <text:p>0</text:p>
          </table:table-cell>
          <table:table-cell table:style-name="ce193" table:formula="of:=IFNA(VLOOKUP(['Allocation_Prod_|_Infra'.AP9];['Ressources_Prod_|_Infra'.$A$4:.$U$33];20;FALSE()) * ['Allocation_Prod_|_Infra'.AS9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8]+1" office:value-type="float" office:value="7" calcext:value-type="float">
            <text:p>7</text:p>
          </table:table-cell>
          <table:table-cell table:style-name="ce159" table:formula="of:=IF([Liste_des_activités.B10]=&quot;&quot;;&quot;&quot;;[Liste_des_activités.B10])" table:number-columns-spanned="4" table:number-rows-spanned="1">
            <text:p/>
          </table:table-cell>
          <table:covered-table-cell table:number-columns-repeated="3"/>
          <table:table-cell table:style-name="ce179" table:formula="of:=IF(OR([.B9]=&quot;&quot;;[Liste_des_activités.F10]=&quot;&quot;);&quot;&quot;;[Liste_des_activités.F10])" table:number-columns-spanned="7" table:number-rows-spanned="1">
            <text:p/>
          </table:table-cell>
          <table:covered-table-cell table:number-columns-repeated="6"/>
          <table:table-cell table:style-name="ce181" table:formula="of:=IF([.T9]=0;&quot;&quot;;[.T9])" table:number-columns-spanned="2" table:number-rows-spanned="1">
            <text:p/>
          </table:table-cell>
          <table:covered-table-cell/>
          <table:table-cell table:style-name="ce184" table:formula="of:=IF([.AH9]=0;&quot;&quot;;[.AH9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9:.AF9])" office:value-type="float" office:value="0" calcext:value-type="float">
            <text:p>0</text:p>
          </table:table-cell>
          <table:table-cell table:style-name="ce189" table:formula="of:=[Ressources_humaines.F10]" office:value-type="float" office:value="0" calcext:value-type="float">
            <text:p>0.0</text:p>
          </table:table-cell>
          <table:table-cell table:style-name="ce189" table:formula="of:=[Ressources_humaines.G10]" office:value-type="float" office:value="0" calcext:value-type="float">
            <text:p>0.0</text:p>
          </table:table-cell>
          <table:table-cell table:style-name="ce189" table:formula="of:=[Ressources_humaines.H10]" office:value-type="float" office:value="0" calcext:value-type="float">
            <text:p>0.0</text:p>
          </table:table-cell>
          <table:table-cell table:style-name="ce189" table:formula="of:=[Ressources_humaines.I10]" office:value-type="float" office:value="0" calcext:value-type="float">
            <text:p>0.0</text:p>
          </table:table-cell>
          <table:table-cell table:style-name="ce189" table:formula="of:=[Ressources_humaines.J10]" office:value-type="float" office:value="0" calcext:value-type="float">
            <text:p>0.0</text:p>
          </table:table-cell>
          <table:table-cell table:style-name="ce189" table:formula="of:=[Ressources_humaines.K10]" office:value-type="float" office:value="0" calcext:value-type="float">
            <text:p>0.0</text:p>
          </table:table-cell>
          <table:table-cell table:style-name="ce189" table:formula="of:=[Ressources_humaines.L10]" office:value-type="float" office:value="0" calcext:value-type="float">
            <text:p>0.0</text:p>
          </table:table-cell>
          <table:table-cell table:style-name="ce189" table:formula="of:=[Ressources_humaines.M10]" office:value-type="float" office:value="0" calcext:value-type="float">
            <text:p>0.0</text:p>
          </table:table-cell>
          <table:table-cell table:style-name="ce189" table:formula="of:=[Ressources_humaines.N10]" office:value-type="float" office:value="0" calcext:value-type="float">
            <text:p>0.0</text:p>
          </table:table-cell>
          <table:table-cell table:style-name="ce189" table:formula="of:=[Ressources_humaines.O10]" office:value-type="float" office:value="0" calcext:value-type="float">
            <text:p>0.0</text:p>
          </table:table-cell>
          <table:table-cell table:style-name="ce189" table:formula="of:=[Ressources_humaines.P10]" office:value-type="float" office:value="0" calcext:value-type="float">
            <text:p>0.0</text:p>
          </table:table-cell>
          <table:table-cell table:style-name="ce189" table:formula="of:=[Ressources_humaines.Q10]" office:value-type="float" office:value="0" calcext:value-type="float">
            <text:p>0.0</text:p>
          </table:table-cell>
          <table:table-cell table:style-name="ce191"/>
          <table:table-cell table:style-name="ce162" table:formula="of:=SUM([.AI9:.AR9])" office:value-type="float" office:value="0" calcext:value-type="float">
            <text:p>0</text:p>
          </table:table-cell>
          <table:table-cell table:style-name="ce193" table:formula="of:=IFNA(VLOOKUP(['Allocation_Prod_|_Infra'.F10];['Ressources_Prod_|_Infra'.$A$4:.$U$33];20;FALSE()) * ['Allocation_Prod_|_Infra'.I10];0)" office:value-type="float" office:value="0" calcext:value-type="float">
            <text:p>0</text:p>
          </table:table-cell>
          <table:table-cell table:style-name="ce193" table:formula="of:=IFNA(VLOOKUP(['Allocation_Prod_|_Infra'.J10];['Ressources_Prod_|_Infra'.$A$4:.$U$33];20;FALSE()) * ['Allocation_Prod_|_Infra'.M10];0)" office:value-type="float" office:value="0" calcext:value-type="float">
            <text:p>0</text:p>
          </table:table-cell>
          <table:table-cell table:style-name="ce193" table:formula="of:=IFNA(VLOOKUP(['Allocation_Prod_|_Infra'.N10];['Ressources_Prod_|_Infra'.$A$4:.$U$33];20;FALSE()) * ['Allocation_Prod_|_Infra'.Q10];0)" office:value-type="float" office:value="0" calcext:value-type="float">
            <text:p>0</text:p>
          </table:table-cell>
          <table:table-cell table:style-name="ce193" table:formula="of:=IFNA(VLOOKUP(['Allocation_Prod_|_Infra'.R10];['Ressources_Prod_|_Infra'.$A$4:.$U$33];20;FALSE()) * ['Allocation_Prod_|_Infra'.U10];0)" office:value-type="float" office:value="0" calcext:value-type="float">
            <text:p>0</text:p>
          </table:table-cell>
          <table:table-cell table:style-name="ce193" table:formula="of:=IFNA(VLOOKUP(['Allocation_Prod_|_Infra'.V10];['Ressources_Prod_|_Infra'.$A$4:.$U$33];20;FALSE()) * ['Allocation_Prod_|_Infra'.Y10];0)" office:value-type="float" office:value="0" calcext:value-type="float">
            <text:p>0</text:p>
          </table:table-cell>
          <table:table-cell table:style-name="ce193" table:formula="of:=IFNA(VLOOKUP(['Allocation_Prod_|_Infra'.Z10];['Ressources_Prod_|_Infra'.$A$4:.$U$33];20;FALSE()) * ['Allocation_Prod_|_Infra'.AC10];0)" office:value-type="float" office:value="0" calcext:value-type="float">
            <text:p>0</text:p>
          </table:table-cell>
          <table:table-cell table:style-name="ce193" table:formula="of:=IFNA(VLOOKUP(['Allocation_Prod_|_Infra'.AD10];['Ressources_Prod_|_Infra'.$A$4:.$U$33];20;TRUE()) * ['Allocation_Prod_|_Infra'.AG10];0)" office:value-type="float" office:value="0" calcext:value-type="float">
            <text:p>0</text:p>
          </table:table-cell>
          <table:table-cell table:style-name="ce193" table:formula="of:=IFNA(VLOOKUP(['Allocation_Prod_|_Infra'.AH10];['Ressources_Prod_|_Infra'.$A$4:.$U$33];20;FALSE()) * ['Allocation_Prod_|_Infra'.AG10];0)" office:value-type="float" office:value="0" calcext:value-type="float">
            <text:p>0</text:p>
          </table:table-cell>
          <table:table-cell table:style-name="ce193" table:formula="of:=IFNA(VLOOKUP(['Allocation_Prod_|_Infra'.AL10];['Ressources_Prod_|_Infra'.$A$4:.$U$33];20;FALSE()) * ['Allocation_Prod_|_Infra'.AO10];0)" office:value-type="float" office:value="0" calcext:value-type="float">
            <text:p>0</text:p>
          </table:table-cell>
          <table:table-cell table:style-name="ce193" table:formula="of:=IFNA(VLOOKUP(['Allocation_Prod_|_Infra'.AP10];['Ressources_Prod_|_Infra'.$A$4:.$U$33];20;FALSE()) * ['Allocation_Prod_|_Infra'.AS10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9]+1" office:value-type="float" office:value="8" calcext:value-type="float">
            <text:p>8</text:p>
          </table:table-cell>
          <table:table-cell table:style-name="ce159" table:formula="of:=IF([Liste_des_activités.B11]=&quot;&quot;;&quot;&quot;;[Liste_des_activités.B11])" table:number-columns-spanned="4" table:number-rows-spanned="1">
            <text:p/>
          </table:table-cell>
          <table:covered-table-cell table:number-columns-repeated="3"/>
          <table:table-cell table:style-name="ce179" table:formula="of:=IF(OR([.B10]=&quot;&quot;;[Liste_des_activités.F11]=&quot;&quot;);&quot;&quot;;[Liste_des_activités.F11])" table:number-columns-spanned="7" table:number-rows-spanned="1">
            <text:p/>
          </table:table-cell>
          <table:covered-table-cell table:number-columns-repeated="6"/>
          <table:table-cell table:style-name="ce181" table:formula="of:=IF([.T10]=0;&quot;&quot;;[.T10])" table:number-columns-spanned="2" table:number-rows-spanned="1">
            <text:p/>
          </table:table-cell>
          <table:covered-table-cell/>
          <table:table-cell table:style-name="ce184" table:formula="of:=IF([.AH10]=0;&quot;&quot;;[.AH10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0:.AF10])" office:value-type="float" office:value="0" calcext:value-type="float">
            <text:p>0</text:p>
          </table:table-cell>
          <table:table-cell table:style-name="ce189" table:formula="of:=[Ressources_humaines.F11]" office:value-type="float" office:value="0" calcext:value-type="float">
            <text:p>0.0</text:p>
          </table:table-cell>
          <table:table-cell table:style-name="ce189" table:formula="of:=[Ressources_humaines.G11]" office:value-type="float" office:value="0" calcext:value-type="float">
            <text:p>0.0</text:p>
          </table:table-cell>
          <table:table-cell table:style-name="ce189" table:formula="of:=[Ressources_humaines.H11]" office:value-type="float" office:value="0" calcext:value-type="float">
            <text:p>0.0</text:p>
          </table:table-cell>
          <table:table-cell table:style-name="ce189" table:formula="of:=[Ressources_humaines.I11]" office:value-type="float" office:value="0" calcext:value-type="float">
            <text:p>0.0</text:p>
          </table:table-cell>
          <table:table-cell table:style-name="ce189" table:formula="of:=[Ressources_humaines.J11]" office:value-type="float" office:value="0" calcext:value-type="float">
            <text:p>0.0</text:p>
          </table:table-cell>
          <table:table-cell table:style-name="ce189" table:formula="of:=[Ressources_humaines.K11]" office:value-type="float" office:value="0" calcext:value-type="float">
            <text:p>0.0</text:p>
          </table:table-cell>
          <table:table-cell table:style-name="ce189" table:formula="of:=[Ressources_humaines.L11]" office:value-type="float" office:value="0" calcext:value-type="float">
            <text:p>0.0</text:p>
          </table:table-cell>
          <table:table-cell table:style-name="ce189" table:formula="of:=[Ressources_humaines.M11]" office:value-type="float" office:value="0" calcext:value-type="float">
            <text:p>0.0</text:p>
          </table:table-cell>
          <table:table-cell table:style-name="ce189" table:formula="of:=[Ressources_humaines.N11]" office:value-type="float" office:value="0" calcext:value-type="float">
            <text:p>0.0</text:p>
          </table:table-cell>
          <table:table-cell table:style-name="ce189" table:formula="of:=[Ressources_humaines.O11]" office:value-type="float" office:value="0" calcext:value-type="float">
            <text:p>0.0</text:p>
          </table:table-cell>
          <table:table-cell table:style-name="ce189" table:formula="of:=[Ressources_humaines.P11]" office:value-type="float" office:value="0" calcext:value-type="float">
            <text:p>0.0</text:p>
          </table:table-cell>
          <table:table-cell table:style-name="ce189" table:formula="of:=[Ressources_humaines.Q11]" office:value-type="float" office:value="0" calcext:value-type="float">
            <text:p>0.0</text:p>
          </table:table-cell>
          <table:table-cell table:style-name="ce191"/>
          <table:table-cell table:style-name="ce162" table:formula="of:=SUM([.AI10:.AR10])" office:value-type="float" office:value="0" calcext:value-type="float">
            <text:p>0</text:p>
          </table:table-cell>
          <table:table-cell table:style-name="ce193" table:formula="of:=IFNA(VLOOKUP(['Allocation_Prod_|_Infra'.F11];['Ressources_Prod_|_Infra'.$A$4:.$U$33];20;FALSE()) * ['Allocation_Prod_|_Infra'.I11];0)" office:value-type="float" office:value="0" calcext:value-type="float">
            <text:p>0</text:p>
          </table:table-cell>
          <table:table-cell table:style-name="ce193" table:formula="of:=IFNA(VLOOKUP(['Allocation_Prod_|_Infra'.J11];['Ressources_Prod_|_Infra'.$A$4:.$U$33];20;FALSE()) * ['Allocation_Prod_|_Infra'.M11];0)" office:value-type="float" office:value="0" calcext:value-type="float">
            <text:p>0</text:p>
          </table:table-cell>
          <table:table-cell table:style-name="ce193" table:formula="of:=IFNA(VLOOKUP(['Allocation_Prod_|_Infra'.N11];['Ressources_Prod_|_Infra'.$A$4:.$U$33];20;FALSE()) * ['Allocation_Prod_|_Infra'.Q11];0)" office:value-type="float" office:value="0" calcext:value-type="float">
            <text:p>0</text:p>
          </table:table-cell>
          <table:table-cell table:style-name="ce193" table:formula="of:=IFNA(VLOOKUP(['Allocation_Prod_|_Infra'.R11];['Ressources_Prod_|_Infra'.$A$4:.$U$33];20;FALSE()) * ['Allocation_Prod_|_Infra'.U11];0)" office:value-type="float" office:value="0" calcext:value-type="float">
            <text:p>0</text:p>
          </table:table-cell>
          <table:table-cell table:style-name="ce193" table:formula="of:=IFNA(VLOOKUP(['Allocation_Prod_|_Infra'.V11];['Ressources_Prod_|_Infra'.$A$4:.$U$33];20;FALSE()) * ['Allocation_Prod_|_Infra'.Y11];0)" office:value-type="float" office:value="0" calcext:value-type="float">
            <text:p>0</text:p>
          </table:table-cell>
          <table:table-cell table:style-name="ce193" table:formula="of:=IFNA(VLOOKUP(['Allocation_Prod_|_Infra'.Z11];['Ressources_Prod_|_Infra'.$A$4:.$U$33];20;FALSE()) * ['Allocation_Prod_|_Infra'.AC11];0)" office:value-type="float" office:value="0" calcext:value-type="float">
            <text:p>0</text:p>
          </table:table-cell>
          <table:table-cell table:style-name="ce193" table:formula="of:=IFNA(VLOOKUP(['Allocation_Prod_|_Infra'.AD11];['Ressources_Prod_|_Infra'.$A$4:.$U$33];20;TRUE()) * ['Allocation_Prod_|_Infra'.AG11];0)" office:value-type="float" office:value="0" calcext:value-type="float">
            <text:p>0</text:p>
          </table:table-cell>
          <table:table-cell table:style-name="ce193" table:formula="of:=IFNA(VLOOKUP(['Allocation_Prod_|_Infra'.AH11];['Ressources_Prod_|_Infra'.$A$4:.$U$33];20;FALSE()) * ['Allocation_Prod_|_Infra'.AG11];0)" office:value-type="float" office:value="0" calcext:value-type="float">
            <text:p>0</text:p>
          </table:table-cell>
          <table:table-cell table:style-name="ce193" table:formula="of:=IFNA(VLOOKUP(['Allocation_Prod_|_Infra'.AL11];['Ressources_Prod_|_Infra'.$A$4:.$U$33];20;FALSE()) * ['Allocation_Prod_|_Infra'.AO11];0)" office:value-type="float" office:value="0" calcext:value-type="float">
            <text:p>0</text:p>
          </table:table-cell>
          <table:table-cell table:style-name="ce193" table:formula="of:=IFNA(VLOOKUP(['Allocation_Prod_|_Infra'.AP11];['Ressources_Prod_|_Infra'.$A$4:.$U$33];20;FALSE()) * ['Allocation_Prod_|_Infra'.AS11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0]+1" office:value-type="float" office:value="9" calcext:value-type="float">
            <text:p>9</text:p>
          </table:table-cell>
          <table:table-cell table:style-name="ce159" table:formula="of:=IF([Liste_des_activités.B12]=&quot;&quot;;&quot;&quot;;[Liste_des_activités.B12])" table:number-columns-spanned="4" table:number-rows-spanned="1">
            <text:p/>
          </table:table-cell>
          <table:covered-table-cell table:number-columns-repeated="3"/>
          <table:table-cell table:style-name="ce179" table:formula="of:=IF(OR([.B11]=&quot;&quot;;[Liste_des_activités.F12]=&quot;&quot;);&quot;&quot;;[Liste_des_activités.F12])" table:number-columns-spanned="7" table:number-rows-spanned="1">
            <text:p/>
          </table:table-cell>
          <table:covered-table-cell table:number-columns-repeated="6"/>
          <table:table-cell table:style-name="ce181" table:formula="of:=IF([.T11]=0;&quot;&quot;;[.T11])" table:number-columns-spanned="2" table:number-rows-spanned="1">
            <text:p/>
          </table:table-cell>
          <table:covered-table-cell/>
          <table:table-cell table:style-name="ce184" table:formula="of:=IF([.AH11]=0;&quot;&quot;;[.AH11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1:.AF11])" office:value-type="float" office:value="0" calcext:value-type="float">
            <text:p>0</text:p>
          </table:table-cell>
          <table:table-cell table:style-name="ce189" table:formula="of:=[Ressources_humaines.F12]" office:value-type="float" office:value="0" calcext:value-type="float">
            <text:p>0.0</text:p>
          </table:table-cell>
          <table:table-cell table:style-name="ce189" table:formula="of:=[Ressources_humaines.G12]" office:value-type="float" office:value="0" calcext:value-type="float">
            <text:p>0.0</text:p>
          </table:table-cell>
          <table:table-cell table:style-name="ce189" table:formula="of:=[Ressources_humaines.H12]" office:value-type="float" office:value="0" calcext:value-type="float">
            <text:p>0.0</text:p>
          </table:table-cell>
          <table:table-cell table:style-name="ce189" table:formula="of:=[Ressources_humaines.I12]" office:value-type="float" office:value="0" calcext:value-type="float">
            <text:p>0.0</text:p>
          </table:table-cell>
          <table:table-cell table:style-name="ce189" table:formula="of:=[Ressources_humaines.J12]" office:value-type="float" office:value="0" calcext:value-type="float">
            <text:p>0.0</text:p>
          </table:table-cell>
          <table:table-cell table:style-name="ce189"/>
          <table:table-cell table:style-name="ce189" table:formula="of:=[Ressources_humaines.L12]" office:value-type="float" office:value="0" calcext:value-type="float">
            <text:p>0.0</text:p>
          </table:table-cell>
          <table:table-cell table:style-name="ce189" table:formula="of:=[Ressources_humaines.M12]" office:value-type="float" office:value="0" calcext:value-type="float">
            <text:p>0.0</text:p>
          </table:table-cell>
          <table:table-cell table:style-name="ce189" table:formula="of:=[Ressources_humaines.N12]" office:value-type="float" office:value="0" calcext:value-type="float">
            <text:p>0.0</text:p>
          </table:table-cell>
          <table:table-cell table:style-name="ce189" table:formula="of:=[Ressources_humaines.O12]" office:value-type="float" office:value="0" calcext:value-type="float">
            <text:p>0.0</text:p>
          </table:table-cell>
          <table:table-cell table:style-name="ce189" table:formula="of:=[Ressources_humaines.P12]" office:value-type="float" office:value="0" calcext:value-type="float">
            <text:p>0.0</text:p>
          </table:table-cell>
          <table:table-cell table:style-name="ce189" table:formula="of:=[Ressources_humaines.Q12]" office:value-type="float" office:value="0" calcext:value-type="float">
            <text:p>0.0</text:p>
          </table:table-cell>
          <table:table-cell table:style-name="ce191"/>
          <table:table-cell table:style-name="ce162" table:formula="of:=SUM([.AI11:.AR11])" office:value-type="float" office:value="0" calcext:value-type="float">
            <text:p>0</text:p>
          </table:table-cell>
          <table:table-cell table:style-name="ce193" table:formula="of:=IFNA(VLOOKUP(['Allocation_Prod_|_Infra'.F12];['Ressources_Prod_|_Infra'.$A$4:.$U$33];20;FALSE()) * ['Allocation_Prod_|_Infra'.I12];0)" office:value-type="float" office:value="0" calcext:value-type="float">
            <text:p>0</text:p>
          </table:table-cell>
          <table:table-cell table:style-name="ce193" table:formula="of:=IFNA(VLOOKUP(['Allocation_Prod_|_Infra'.J12];['Ressources_Prod_|_Infra'.$A$4:.$U$33];20;FALSE()) * ['Allocation_Prod_|_Infra'.M12];0)" office:value-type="float" office:value="0" calcext:value-type="float">
            <text:p>0</text:p>
          </table:table-cell>
          <table:table-cell table:style-name="ce193" table:formula="of:=IFNA(VLOOKUP(['Allocation_Prod_|_Infra'.N12];['Ressources_Prod_|_Infra'.$A$4:.$U$33];20;FALSE()) * ['Allocation_Prod_|_Infra'.Q12];0)" office:value-type="float" office:value="0" calcext:value-type="float">
            <text:p>0</text:p>
          </table:table-cell>
          <table:table-cell table:style-name="ce193" table:formula="of:=IFNA(VLOOKUP(['Allocation_Prod_|_Infra'.R12];['Ressources_Prod_|_Infra'.$A$4:.$U$33];20;FALSE()) * ['Allocation_Prod_|_Infra'.U12];0)" office:value-type="float" office:value="0" calcext:value-type="float">
            <text:p>0</text:p>
          </table:table-cell>
          <table:table-cell table:style-name="ce193" table:formula="of:=IFNA(VLOOKUP(['Allocation_Prod_|_Infra'.V12];['Ressources_Prod_|_Infra'.$A$4:.$U$33];20;FALSE()) * ['Allocation_Prod_|_Infra'.Y12];0)" office:value-type="float" office:value="0" calcext:value-type="float">
            <text:p>0</text:p>
          </table:table-cell>
          <table:table-cell table:style-name="ce193" table:formula="of:=IFNA(VLOOKUP(['Allocation_Prod_|_Infra'.Z12];['Ressources_Prod_|_Infra'.$A$4:.$U$33];20;FALSE()) * ['Allocation_Prod_|_Infra'.AC12];0)" office:value-type="float" office:value="0" calcext:value-type="float">
            <text:p>0</text:p>
          </table:table-cell>
          <table:table-cell table:style-name="ce193" table:formula="of:=IFNA(VLOOKUP(['Allocation_Prod_|_Infra'.AD12];['Ressources_Prod_|_Infra'.$A$4:.$U$33];20;TRUE()) * ['Allocation_Prod_|_Infra'.AG12];0)" office:value-type="float" office:value="0" calcext:value-type="float">
            <text:p>0</text:p>
          </table:table-cell>
          <table:table-cell table:style-name="ce193" table:formula="of:=IFNA(VLOOKUP(['Allocation_Prod_|_Infra'.AH12];['Ressources_Prod_|_Infra'.$A$4:.$U$33];20;FALSE()) * ['Allocation_Prod_|_Infra'.AG12];0)" office:value-type="float" office:value="0" calcext:value-type="float">
            <text:p>0</text:p>
          </table:table-cell>
          <table:table-cell table:style-name="ce193" table:formula="of:=IFNA(VLOOKUP(['Allocation_Prod_|_Infra'.AL12];['Ressources_Prod_|_Infra'.$A$4:.$U$33];20;FALSE()) * ['Allocation_Prod_|_Infra'.AO12];0)" office:value-type="float" office:value="0" calcext:value-type="float">
            <text:p>0</text:p>
          </table:table-cell>
          <table:table-cell table:style-name="ce193" table:formula="of:=IFNA(VLOOKUP(['Allocation_Prod_|_Infra'.AP12];['Ressources_Prod_|_Infra'.$A$4:.$U$33];20;FALSE()) * ['Allocation_Prod_|_Infra'.AS12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1]+1" office:value-type="float" office:value="10" calcext:value-type="float">
            <text:p>10</text:p>
          </table:table-cell>
          <table:table-cell table:style-name="ce159" table:formula="of:=IF([Liste_des_activités.B13]=&quot;&quot;;&quot;&quot;;[Liste_des_activités.B13])" table:number-columns-spanned="4" table:number-rows-spanned="1">
            <text:p/>
          </table:table-cell>
          <table:covered-table-cell table:number-columns-repeated="3"/>
          <table:table-cell table:style-name="ce179" table:formula="of:=IF(OR([.B12]=&quot;&quot;;[Liste_des_activités.F13]=&quot;&quot;);&quot;&quot;;[Liste_des_activités.F13])" table:number-columns-spanned="7" table:number-rows-spanned="1">
            <text:p/>
          </table:table-cell>
          <table:covered-table-cell table:number-columns-repeated="6"/>
          <table:table-cell table:style-name="ce181" table:formula="of:=IF([.T12]=0;&quot;&quot;;[.T12])" table:number-columns-spanned="2" table:number-rows-spanned="1">
            <text:p/>
          </table:table-cell>
          <table:covered-table-cell/>
          <table:table-cell table:style-name="ce184" table:formula="of:=IF([.AH12]=0;&quot;&quot;;[.AH12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2:.AF12])" office:value-type="float" office:value="0" calcext:value-type="float">
            <text:p>0</text:p>
          </table:table-cell>
          <table:table-cell table:style-name="ce189" table:formula="of:=[Ressources_humaines.F13]" office:value-type="float" office:value="0" calcext:value-type="float">
            <text:p>0.0</text:p>
          </table:table-cell>
          <table:table-cell table:style-name="ce189" table:formula="of:=[Ressources_humaines.G13]" office:value-type="float" office:value="0" calcext:value-type="float">
            <text:p>0.0</text:p>
          </table:table-cell>
          <table:table-cell table:style-name="ce189" table:formula="of:=[Ressources_humaines.H13]" office:value-type="float" office:value="0" calcext:value-type="float">
            <text:p>0.0</text:p>
          </table:table-cell>
          <table:table-cell table:style-name="ce189" table:formula="of:=[Ressources_humaines.I13]" office:value-type="float" office:value="0" calcext:value-type="float">
            <text:p>0.0</text:p>
          </table:table-cell>
          <table:table-cell table:style-name="ce189" table:formula="of:=[Ressources_humaines.J13]" office:value-type="float" office:value="0" calcext:value-type="float">
            <text:p>0.0</text:p>
          </table:table-cell>
          <table:table-cell table:style-name="ce189" table:formula="of:=[Ressources_humaines.K13]" office:value-type="float" office:value="0" calcext:value-type="float">
            <text:p>0.0</text:p>
          </table:table-cell>
          <table:table-cell table:style-name="ce189" table:formula="of:=[Ressources_humaines.L13]" office:value-type="float" office:value="0" calcext:value-type="float">
            <text:p>0.0</text:p>
          </table:table-cell>
          <table:table-cell table:style-name="ce189" table:formula="of:=[Ressources_humaines.M13]" office:value-type="float" office:value="0" calcext:value-type="float">
            <text:p>0.0</text:p>
          </table:table-cell>
          <table:table-cell table:style-name="ce189" table:formula="of:=[Ressources_humaines.N13]" office:value-type="float" office:value="0" calcext:value-type="float">
            <text:p>0.0</text:p>
          </table:table-cell>
          <table:table-cell table:style-name="ce189" table:formula="of:=[Ressources_humaines.O13]" office:value-type="float" office:value="0" calcext:value-type="float">
            <text:p>0.0</text:p>
          </table:table-cell>
          <table:table-cell table:style-name="ce189" table:formula="of:=[Ressources_humaines.P13]" office:value-type="float" office:value="0" calcext:value-type="float">
            <text:p>0.0</text:p>
          </table:table-cell>
          <table:table-cell table:style-name="ce189" table:formula="of:=[Ressources_humaines.Q13]" office:value-type="float" office:value="0" calcext:value-type="float">
            <text:p>0.0</text:p>
          </table:table-cell>
          <table:table-cell table:style-name="ce191"/>
          <table:table-cell table:style-name="ce162" table:formula="of:=SUM([.AI12:.AR12])" office:value-type="float" office:value="0" calcext:value-type="float">
            <text:p>0</text:p>
          </table:table-cell>
          <table:table-cell table:style-name="ce193" table:formula="of:=IFNA(VLOOKUP(['Allocation_Prod_|_Infra'.F13];['Ressources_Prod_|_Infra'.$A$4:.$U$33];20;FALSE()) * ['Allocation_Prod_|_Infra'.I13];0)" office:value-type="float" office:value="0" calcext:value-type="float">
            <text:p>0</text:p>
          </table:table-cell>
          <table:table-cell table:style-name="ce193" table:formula="of:=IFNA(VLOOKUP(['Allocation_Prod_|_Infra'.J13];['Ressources_Prod_|_Infra'.$A$4:.$U$33];20;FALSE()) * ['Allocation_Prod_|_Infra'.M13];0)" office:value-type="float" office:value="0" calcext:value-type="float">
            <text:p>0</text:p>
          </table:table-cell>
          <table:table-cell table:style-name="ce193" table:formula="of:=IFNA(VLOOKUP(['Allocation_Prod_|_Infra'.N13];['Ressources_Prod_|_Infra'.$A$4:.$U$33];20;FALSE()) * ['Allocation_Prod_|_Infra'.Q13];0)" office:value-type="float" office:value="0" calcext:value-type="float">
            <text:p>0</text:p>
          </table:table-cell>
          <table:table-cell table:style-name="ce193" table:formula="of:=IFNA(VLOOKUP(['Allocation_Prod_|_Infra'.R13];['Ressources_Prod_|_Infra'.$A$4:.$U$33];20;FALSE()) * ['Allocation_Prod_|_Infra'.U13];0)" office:value-type="float" office:value="0" calcext:value-type="float">
            <text:p>0</text:p>
          </table:table-cell>
          <table:table-cell table:style-name="ce193" table:formula="of:=IFNA(VLOOKUP(['Allocation_Prod_|_Infra'.V13];['Ressources_Prod_|_Infra'.$A$4:.$U$33];20;FALSE()) * ['Allocation_Prod_|_Infra'.Y13];0)" office:value-type="float" office:value="0" calcext:value-type="float">
            <text:p>0</text:p>
          </table:table-cell>
          <table:table-cell table:style-name="ce193" table:formula="of:=IFNA(VLOOKUP(['Allocation_Prod_|_Infra'.Z13];['Ressources_Prod_|_Infra'.$A$4:.$U$33];20;FALSE()) * ['Allocation_Prod_|_Infra'.AC13];0)" office:value-type="float" office:value="0" calcext:value-type="float">
            <text:p>0</text:p>
          </table:table-cell>
          <table:table-cell table:style-name="ce193" table:formula="of:=IFNA(VLOOKUP(['Allocation_Prod_|_Infra'.AD13];['Ressources_Prod_|_Infra'.$A$4:.$U$33];20;TRUE()) * ['Allocation_Prod_|_Infra'.AG13];0)" office:value-type="float" office:value="0" calcext:value-type="float">
            <text:p>0</text:p>
          </table:table-cell>
          <table:table-cell table:style-name="ce193" table:formula="of:=IFNA(VLOOKUP(['Allocation_Prod_|_Infra'.AH13];['Ressources_Prod_|_Infra'.$A$4:.$U$33];20;FALSE()) * ['Allocation_Prod_|_Infra'.AG13];0)" office:value-type="float" office:value="0" calcext:value-type="float">
            <text:p>0</text:p>
          </table:table-cell>
          <table:table-cell table:style-name="ce193" table:formula="of:=IFNA(VLOOKUP(['Allocation_Prod_|_Infra'.AL13];['Ressources_Prod_|_Infra'.$A$4:.$U$33];20;FALSE()) * ['Allocation_Prod_|_Infra'.AO13];0)" office:value-type="float" office:value="0" calcext:value-type="float">
            <text:p>0</text:p>
          </table:table-cell>
          <table:table-cell table:style-name="ce193" table:formula="of:=IFNA(VLOOKUP(['Allocation_Prod_|_Infra'.AP13];['Ressources_Prod_|_Infra'.$A$4:.$U$33];20;FALSE()) * ['Allocation_Prod_|_Infra'.AS13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2]+1" office:value-type="float" office:value="11" calcext:value-type="float">
            <text:p>11</text:p>
          </table:table-cell>
          <table:table-cell table:style-name="ce159" table:formula="of:=IF([Liste_des_activités.B14]=&quot;&quot;;&quot;&quot;;[Liste_des_activités.B14])" table:number-columns-spanned="4" table:number-rows-spanned="1">
            <text:p/>
          </table:table-cell>
          <table:covered-table-cell table:number-columns-repeated="3"/>
          <table:table-cell table:style-name="ce179" table:formula="of:=IF(OR([.B13]=&quot;&quot;;[Liste_des_activités.F14]=&quot;&quot;);&quot;&quot;;[Liste_des_activités.F14])" table:number-columns-spanned="7" table:number-rows-spanned="1">
            <text:p/>
          </table:table-cell>
          <table:covered-table-cell table:number-columns-repeated="6"/>
          <table:table-cell table:style-name="ce181" table:formula="of:=IF([.T13]=0;&quot;&quot;;[.T13])" table:number-columns-spanned="2" table:number-rows-spanned="1">
            <text:p/>
          </table:table-cell>
          <table:covered-table-cell/>
          <table:table-cell table:style-name="ce184" table:formula="of:=IF([.AH13]=0;&quot;&quot;;[.AH13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3:.AF13])" office:value-type="float" office:value="0" calcext:value-type="float">
            <text:p>0</text:p>
          </table:table-cell>
          <table:table-cell table:style-name="ce189" table:formula="of:=[Ressources_humaines.F14]" office:value-type="float" office:value="0" calcext:value-type="float">
            <text:p>0.0</text:p>
          </table:table-cell>
          <table:table-cell table:style-name="ce189" table:formula="of:=[Ressources_humaines.G14]" office:value-type="float" office:value="0" calcext:value-type="float">
            <text:p>0.0</text:p>
          </table:table-cell>
          <table:table-cell table:style-name="ce189" table:formula="of:=[Ressources_humaines.H14]" office:value-type="float" office:value="0" calcext:value-type="float">
            <text:p>0.0</text:p>
          </table:table-cell>
          <table:table-cell table:style-name="ce189" table:formula="of:=[Ressources_humaines.I14]" office:value-type="float" office:value="0" calcext:value-type="float">
            <text:p>0.0</text:p>
          </table:table-cell>
          <table:table-cell table:style-name="ce189" table:formula="of:=[Ressources_humaines.J14]" office:value-type="float" office:value="0" calcext:value-type="float">
            <text:p>0.0</text:p>
          </table:table-cell>
          <table:table-cell table:style-name="ce189" table:formula="of:=[Ressources_humaines.K14]" office:value-type="float" office:value="0" calcext:value-type="float">
            <text:p>0.0</text:p>
          </table:table-cell>
          <table:table-cell table:style-name="ce189" table:formula="of:=[Ressources_humaines.L14]" office:value-type="float" office:value="0" calcext:value-type="float">
            <text:p>0.0</text:p>
          </table:table-cell>
          <table:table-cell table:style-name="ce189" table:formula="of:=[Ressources_humaines.M14]" office:value-type="float" office:value="0" calcext:value-type="float">
            <text:p>0.0</text:p>
          </table:table-cell>
          <table:table-cell table:style-name="ce189" table:formula="of:=[Ressources_humaines.N14]" office:value-type="float" office:value="0" calcext:value-type="float">
            <text:p>0.0</text:p>
          </table:table-cell>
          <table:table-cell table:style-name="ce189" table:formula="of:=[Ressources_humaines.O14]" office:value-type="float" office:value="0" calcext:value-type="float">
            <text:p>0.0</text:p>
          </table:table-cell>
          <table:table-cell table:style-name="ce189" table:formula="of:=[Ressources_humaines.P14]" office:value-type="float" office:value="0" calcext:value-type="float">
            <text:p>0.0</text:p>
          </table:table-cell>
          <table:table-cell table:style-name="ce189" table:formula="of:=[Ressources_humaines.Q14]" office:value-type="float" office:value="0" calcext:value-type="float">
            <text:p>0.0</text:p>
          </table:table-cell>
          <table:table-cell table:style-name="ce191"/>
          <table:table-cell table:style-name="ce162" table:formula="of:=SUM([.AI13:.AR13])" office:value-type="float" office:value="0" calcext:value-type="float">
            <text:p>0</text:p>
          </table:table-cell>
          <table:table-cell table:style-name="ce193" table:formula="of:=IFNA(VLOOKUP(['Allocation_Prod_|_Infra'.F14];['Ressources_Prod_|_Infra'.$A$4:.$U$33];20;FALSE()) * ['Allocation_Prod_|_Infra'.I14];0)" office:value-type="float" office:value="0" calcext:value-type="float">
            <text:p>0</text:p>
          </table:table-cell>
          <table:table-cell table:style-name="ce193" table:formula="of:=IFNA(VLOOKUP(['Allocation_Prod_|_Infra'.J14];['Ressources_Prod_|_Infra'.$A$4:.$U$33];20;FALSE()) * ['Allocation_Prod_|_Infra'.M14];0)" office:value-type="float" office:value="0" calcext:value-type="float">
            <text:p>0</text:p>
          </table:table-cell>
          <table:table-cell table:style-name="ce193" table:formula="of:=IFNA(VLOOKUP(['Allocation_Prod_|_Infra'.N14];['Ressources_Prod_|_Infra'.$A$4:.$U$33];20;FALSE()) * ['Allocation_Prod_|_Infra'.Q14];0)" office:value-type="float" office:value="0" calcext:value-type="float">
            <text:p>0</text:p>
          </table:table-cell>
          <table:table-cell table:style-name="ce193" table:formula="of:=IFNA(VLOOKUP(['Allocation_Prod_|_Infra'.R14];['Ressources_Prod_|_Infra'.$A$4:.$U$33];20;FALSE()) * ['Allocation_Prod_|_Infra'.U14];0)" office:value-type="float" office:value="0" calcext:value-type="float">
            <text:p>0</text:p>
          </table:table-cell>
          <table:table-cell table:style-name="ce193" table:formula="of:=IFNA(VLOOKUP(['Allocation_Prod_|_Infra'.V14];['Ressources_Prod_|_Infra'.$A$4:.$U$33];20;FALSE()) * ['Allocation_Prod_|_Infra'.Y14];0)" office:value-type="float" office:value="0" calcext:value-type="float">
            <text:p>0</text:p>
          </table:table-cell>
          <table:table-cell table:style-name="ce193" table:formula="of:=IFNA(VLOOKUP(['Allocation_Prod_|_Infra'.Z14];['Ressources_Prod_|_Infra'.$A$4:.$U$33];20;FALSE()) * ['Allocation_Prod_|_Infra'.AC14];0)" office:value-type="float" office:value="0" calcext:value-type="float">
            <text:p>0</text:p>
          </table:table-cell>
          <table:table-cell table:style-name="ce193" table:formula="of:=IFNA(VLOOKUP(['Allocation_Prod_|_Infra'.AD14];['Ressources_Prod_|_Infra'.$A$4:.$U$33];20;TRUE()) * ['Allocation_Prod_|_Infra'.AG14];0)" office:value-type="float" office:value="0" calcext:value-type="float">
            <text:p>0</text:p>
          </table:table-cell>
          <table:table-cell table:style-name="ce193" table:formula="of:=IFNA(VLOOKUP(['Allocation_Prod_|_Infra'.AH14];['Ressources_Prod_|_Infra'.$A$4:.$U$33];20;FALSE()) * ['Allocation_Prod_|_Infra'.AG14];0)" office:value-type="float" office:value="0" calcext:value-type="float">
            <text:p>0</text:p>
          </table:table-cell>
          <table:table-cell table:style-name="ce193" table:formula="of:=IFNA(VLOOKUP(['Allocation_Prod_|_Infra'.AL14];['Ressources_Prod_|_Infra'.$A$4:.$U$33];20;FALSE()) * ['Allocation_Prod_|_Infra'.AO14];0)" office:value-type="float" office:value="0" calcext:value-type="float">
            <text:p>0</text:p>
          </table:table-cell>
          <table:table-cell table:style-name="ce193" table:formula="of:=IFNA(VLOOKUP(['Allocation_Prod_|_Infra'.AP14];['Ressources_Prod_|_Infra'.$A$4:.$U$33];20;FALSE()) * ['Allocation_Prod_|_Infra'.AS14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3]+1" office:value-type="float" office:value="12" calcext:value-type="float">
            <text:p>12</text:p>
          </table:table-cell>
          <table:table-cell table:style-name="ce159" table:formula="of:=IF([Liste_des_activités.B15]=&quot;&quot;;&quot;&quot;;[Liste_des_activités.B15])" table:number-columns-spanned="4" table:number-rows-spanned="1">
            <text:p/>
          </table:table-cell>
          <table:covered-table-cell table:number-columns-repeated="3"/>
          <table:table-cell table:style-name="ce179" table:formula="of:=IF(OR([.B14]=&quot;&quot;;[Liste_des_activités.F15]=&quot;&quot;);&quot;&quot;;[Liste_des_activités.F15])" table:number-columns-spanned="7" table:number-rows-spanned="1">
            <text:p/>
          </table:table-cell>
          <table:covered-table-cell table:number-columns-repeated="6"/>
          <table:table-cell table:style-name="ce181" table:formula="of:=IF([.T14]=0;&quot;&quot;;[.T14])" table:number-columns-spanned="2" table:number-rows-spanned="1">
            <text:p/>
          </table:table-cell>
          <table:covered-table-cell/>
          <table:table-cell table:style-name="ce184" table:formula="of:=IF([.AH14]=0;&quot;&quot;;[.AH14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4:.AF14])" office:value-type="float" office:value="0" calcext:value-type="float">
            <text:p>0</text:p>
          </table:table-cell>
          <table:table-cell table:style-name="ce189" table:formula="of:=[Ressources_humaines.F15]" office:value-type="float" office:value="0" calcext:value-type="float">
            <text:p>0.0</text:p>
          </table:table-cell>
          <table:table-cell table:style-name="ce189" table:formula="of:=[Ressources_humaines.G15]" office:value-type="float" office:value="0" calcext:value-type="float">
            <text:p>0.0</text:p>
          </table:table-cell>
          <table:table-cell table:style-name="ce189" table:formula="of:=[Ressources_humaines.H15]" office:value-type="float" office:value="0" calcext:value-type="float">
            <text:p>0.0</text:p>
          </table:table-cell>
          <table:table-cell table:style-name="ce189" table:formula="of:=[Ressources_humaines.I15]" office:value-type="float" office:value="0" calcext:value-type="float">
            <text:p>0.0</text:p>
          </table:table-cell>
          <table:table-cell table:style-name="ce189" table:formula="of:=[Ressources_humaines.J15]" office:value-type="float" office:value="0" calcext:value-type="float">
            <text:p>0.0</text:p>
          </table:table-cell>
          <table:table-cell table:style-name="ce189" table:formula="of:=[Ressources_humaines.K15]" office:value-type="float" office:value="0" calcext:value-type="float">
            <text:p>0.0</text:p>
          </table:table-cell>
          <table:table-cell table:style-name="ce189" table:formula="of:=[Ressources_humaines.L15]" office:value-type="float" office:value="0" calcext:value-type="float">
            <text:p>0.0</text:p>
          </table:table-cell>
          <table:table-cell table:style-name="ce189" table:formula="of:=[Ressources_humaines.M15]" office:value-type="float" office:value="0" calcext:value-type="float">
            <text:p>0.0</text:p>
          </table:table-cell>
          <table:table-cell table:style-name="ce189" table:formula="of:=[Ressources_humaines.N15]" office:value-type="float" office:value="0" calcext:value-type="float">
            <text:p>0.0</text:p>
          </table:table-cell>
          <table:table-cell table:style-name="ce189" table:formula="of:=[Ressources_humaines.O15]" office:value-type="float" office:value="0" calcext:value-type="float">
            <text:p>0.0</text:p>
          </table:table-cell>
          <table:table-cell table:style-name="ce189" table:formula="of:=[Ressources_humaines.P15]" office:value-type="float" office:value="0" calcext:value-type="float">
            <text:p>0.0</text:p>
          </table:table-cell>
          <table:table-cell table:style-name="ce189" table:formula="of:=[Ressources_humaines.Q15]" office:value-type="float" office:value="0" calcext:value-type="float">
            <text:p>0.0</text:p>
          </table:table-cell>
          <table:table-cell table:style-name="ce191"/>
          <table:table-cell table:style-name="ce162" table:formula="of:=SUM([.AI14:.AR14])" office:value-type="float" office:value="0" calcext:value-type="float">
            <text:p>0</text:p>
          </table:table-cell>
          <table:table-cell table:style-name="ce193" table:formula="of:=IFNA(VLOOKUP(['Allocation_Prod_|_Infra'.F15];['Ressources_Prod_|_Infra'.$A$4:.$U$33];20;FALSE()) * ['Allocation_Prod_|_Infra'.I15];0)" office:value-type="float" office:value="0" calcext:value-type="float">
            <text:p>0</text:p>
          </table:table-cell>
          <table:table-cell table:style-name="ce193" table:formula="of:=IFNA(VLOOKUP(['Allocation_Prod_|_Infra'.J15];['Ressources_Prod_|_Infra'.$A$4:.$U$33];20;FALSE()) * ['Allocation_Prod_|_Infra'.M15];0)" office:value-type="float" office:value="0" calcext:value-type="float">
            <text:p>0</text:p>
          </table:table-cell>
          <table:table-cell table:style-name="ce193" table:formula="of:=IFNA(VLOOKUP(['Allocation_Prod_|_Infra'.N15];['Ressources_Prod_|_Infra'.$A$4:.$U$33];20;FALSE()) * ['Allocation_Prod_|_Infra'.Q15];0)" office:value-type="float" office:value="0" calcext:value-type="float">
            <text:p>0</text:p>
          </table:table-cell>
          <table:table-cell table:style-name="ce193" table:formula="of:=IFNA(VLOOKUP(['Allocation_Prod_|_Infra'.R15];['Ressources_Prod_|_Infra'.$A$4:.$U$33];20;FALSE()) * ['Allocation_Prod_|_Infra'.U15];0)" office:value-type="float" office:value="0" calcext:value-type="float">
            <text:p>0</text:p>
          </table:table-cell>
          <table:table-cell table:style-name="ce193" table:formula="of:=IFNA(VLOOKUP(['Allocation_Prod_|_Infra'.V15];['Ressources_Prod_|_Infra'.$A$4:.$U$33];20;FALSE()) * ['Allocation_Prod_|_Infra'.Y15];0)" office:value-type="float" office:value="0" calcext:value-type="float">
            <text:p>0</text:p>
          </table:table-cell>
          <table:table-cell table:style-name="ce193" table:formula="of:=IFNA(VLOOKUP(['Allocation_Prod_|_Infra'.Z15];['Ressources_Prod_|_Infra'.$A$4:.$U$33];20;FALSE()) * ['Allocation_Prod_|_Infra'.AC15];0)" office:value-type="float" office:value="0" calcext:value-type="float">
            <text:p>0</text:p>
          </table:table-cell>
          <table:table-cell table:style-name="ce193" table:formula="of:=IFNA(VLOOKUP(['Allocation_Prod_|_Infra'.AD15];['Ressources_Prod_|_Infra'.$A$4:.$U$33];20;TRUE()) * ['Allocation_Prod_|_Infra'.AG15];0)" office:value-type="float" office:value="0" calcext:value-type="float">
            <text:p>0</text:p>
          </table:table-cell>
          <table:table-cell table:style-name="ce193" table:formula="of:=IFNA(VLOOKUP(['Allocation_Prod_|_Infra'.AH15];['Ressources_Prod_|_Infra'.$A$4:.$U$33];20;FALSE()) * ['Allocation_Prod_|_Infra'.AG15];0)" office:value-type="float" office:value="0" calcext:value-type="float">
            <text:p>0</text:p>
          </table:table-cell>
          <table:table-cell table:style-name="ce193" table:formula="of:=IFNA(VLOOKUP(['Allocation_Prod_|_Infra'.AL15];['Ressources_Prod_|_Infra'.$A$4:.$U$33];20;FALSE()) * ['Allocation_Prod_|_Infra'.AO15];0)" office:value-type="float" office:value="0" calcext:value-type="float">
            <text:p>0</text:p>
          </table:table-cell>
          <table:table-cell table:style-name="ce193" table:formula="of:=IFNA(VLOOKUP(['Allocation_Prod_|_Infra'.AP15];['Ressources_Prod_|_Infra'.$A$4:.$U$33];20;FALSE()) * ['Allocation_Prod_|_Infra'.AS15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4]+1" office:value-type="float" office:value="13" calcext:value-type="float">
            <text:p>13</text:p>
          </table:table-cell>
          <table:table-cell table:style-name="ce159" table:formula="of:=IF([Liste_des_activités.B16]=&quot;&quot;;&quot;&quot;;[Liste_des_activités.B16])" table:number-columns-spanned="4" table:number-rows-spanned="1">
            <text:p/>
          </table:table-cell>
          <table:covered-table-cell table:number-columns-repeated="3"/>
          <table:table-cell table:style-name="ce179" table:formula="of:=IF(OR([.B15]=&quot;&quot;;[Liste_des_activités.F16]=&quot;&quot;);&quot;&quot;;[Liste_des_activités.F16])" table:number-columns-spanned="7" table:number-rows-spanned="1">
            <text:p/>
          </table:table-cell>
          <table:covered-table-cell table:number-columns-repeated="6"/>
          <table:table-cell table:style-name="ce181" table:formula="of:=IF([.T15]=0;&quot;&quot;;[.T15])" table:number-columns-spanned="2" table:number-rows-spanned="1">
            <text:p/>
          </table:table-cell>
          <table:covered-table-cell/>
          <table:table-cell table:style-name="ce184" table:formula="of:=IF([.AH15]=0;&quot;&quot;;[.AH15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5:.AF15])" office:value-type="float" office:value="0" calcext:value-type="float">
            <text:p>0</text:p>
          </table:table-cell>
          <table:table-cell table:style-name="ce189" table:formula="of:=[Ressources_humaines.F16]" office:value-type="float" office:value="0" calcext:value-type="float">
            <text:p>0.0</text:p>
          </table:table-cell>
          <table:table-cell table:style-name="ce189" table:formula="of:=[Ressources_humaines.G16]" office:value-type="float" office:value="0" calcext:value-type="float">
            <text:p>0.0</text:p>
          </table:table-cell>
          <table:table-cell table:style-name="ce189" table:formula="of:=[Ressources_humaines.H16]" office:value-type="float" office:value="0" calcext:value-type="float">
            <text:p>0.0</text:p>
          </table:table-cell>
          <table:table-cell table:style-name="ce189" table:formula="of:=[Ressources_humaines.I16]" office:value-type="float" office:value="0" calcext:value-type="float">
            <text:p>0.0</text:p>
          </table:table-cell>
          <table:table-cell table:style-name="ce189" table:formula="of:=[Ressources_humaines.J16]" office:value-type="float" office:value="0" calcext:value-type="float">
            <text:p>0.0</text:p>
          </table:table-cell>
          <table:table-cell table:style-name="ce189" table:formula="of:=[Ressources_humaines.K16]" office:value-type="float" office:value="0" calcext:value-type="float">
            <text:p>0.0</text:p>
          </table:table-cell>
          <table:table-cell table:style-name="ce189" table:formula="of:=[Ressources_humaines.L16]" office:value-type="float" office:value="0" calcext:value-type="float">
            <text:p>0.0</text:p>
          </table:table-cell>
          <table:table-cell table:style-name="ce189" table:formula="of:=[Ressources_humaines.M16]" office:value-type="float" office:value="0" calcext:value-type="float">
            <text:p>0.0</text:p>
          </table:table-cell>
          <table:table-cell table:style-name="ce189" table:formula="of:=[Ressources_humaines.N16]" office:value-type="float" office:value="0" calcext:value-type="float">
            <text:p>0.0</text:p>
          </table:table-cell>
          <table:table-cell table:style-name="ce189" table:formula="of:=[Ressources_humaines.O16]" office:value-type="float" office:value="0" calcext:value-type="float">
            <text:p>0.0</text:p>
          </table:table-cell>
          <table:table-cell table:style-name="ce189" table:formula="of:=[Ressources_humaines.P16]" office:value-type="float" office:value="0" calcext:value-type="float">
            <text:p>0.0</text:p>
          </table:table-cell>
          <table:table-cell table:style-name="ce189" table:formula="of:=[Ressources_humaines.Q16]" office:value-type="float" office:value="0" calcext:value-type="float">
            <text:p>0.0</text:p>
          </table:table-cell>
          <table:table-cell table:style-name="ce191"/>
          <table:table-cell table:style-name="ce162" table:formula="of:=SUM([.AI15:.AR15])" office:value-type="float" office:value="0" calcext:value-type="float">
            <text:p>0</text:p>
          </table:table-cell>
          <table:table-cell table:style-name="ce193" table:formula="of:=IFNA(VLOOKUP(['Allocation_Prod_|_Infra'.F16];['Ressources_Prod_|_Infra'.$A$4:.$U$33];20;FALSE()) * ['Allocation_Prod_|_Infra'.I16];0)" office:value-type="float" office:value="0" calcext:value-type="float">
            <text:p>0</text:p>
          </table:table-cell>
          <table:table-cell table:style-name="ce193" table:formula="of:=IFNA(VLOOKUP(['Allocation_Prod_|_Infra'.J16];['Ressources_Prod_|_Infra'.$A$4:.$U$33];20;FALSE()) * ['Allocation_Prod_|_Infra'.M16];0)" office:value-type="float" office:value="0" calcext:value-type="float">
            <text:p>0</text:p>
          </table:table-cell>
          <table:table-cell table:style-name="ce193" table:formula="of:=IFNA(VLOOKUP(['Allocation_Prod_|_Infra'.N16];['Ressources_Prod_|_Infra'.$A$4:.$U$33];20;FALSE()) * ['Allocation_Prod_|_Infra'.Q16];0)" office:value-type="float" office:value="0" calcext:value-type="float">
            <text:p>0</text:p>
          </table:table-cell>
          <table:table-cell table:style-name="ce193" table:formula="of:=IFNA(VLOOKUP(['Allocation_Prod_|_Infra'.R16];['Ressources_Prod_|_Infra'.$A$4:.$U$33];20;FALSE()) * ['Allocation_Prod_|_Infra'.U16];0)" office:value-type="float" office:value="0" calcext:value-type="float">
            <text:p>0</text:p>
          </table:table-cell>
          <table:table-cell table:style-name="ce193" table:formula="of:=IFNA(VLOOKUP(['Allocation_Prod_|_Infra'.V16];['Ressources_Prod_|_Infra'.$A$4:.$U$33];20;FALSE()) * ['Allocation_Prod_|_Infra'.Y16];0)" office:value-type="float" office:value="0" calcext:value-type="float">
            <text:p>0</text:p>
          </table:table-cell>
          <table:table-cell table:style-name="ce193" table:formula="of:=IFNA(VLOOKUP(['Allocation_Prod_|_Infra'.Z16];['Ressources_Prod_|_Infra'.$A$4:.$U$33];20;FALSE()) * ['Allocation_Prod_|_Infra'.AC16];0)" office:value-type="float" office:value="0" calcext:value-type="float">
            <text:p>0</text:p>
          </table:table-cell>
          <table:table-cell table:style-name="ce193" table:formula="of:=IFNA(VLOOKUP(['Allocation_Prod_|_Infra'.AD16];['Ressources_Prod_|_Infra'.$A$4:.$U$33];20;TRUE()) * ['Allocation_Prod_|_Infra'.AG16];0)" office:value-type="float" office:value="0" calcext:value-type="float">
            <text:p>0</text:p>
          </table:table-cell>
          <table:table-cell table:style-name="ce193" table:formula="of:=IFNA(VLOOKUP(['Allocation_Prod_|_Infra'.AH16];['Ressources_Prod_|_Infra'.$A$4:.$U$33];20;FALSE()) * ['Allocation_Prod_|_Infra'.AG16];0)" office:value-type="float" office:value="0" calcext:value-type="float">
            <text:p>0</text:p>
          </table:table-cell>
          <table:table-cell table:style-name="ce193" table:formula="of:=IFNA(VLOOKUP(['Allocation_Prod_|_Infra'.AL16];['Ressources_Prod_|_Infra'.$A$4:.$U$33];20;FALSE()) * ['Allocation_Prod_|_Infra'.AO16];0)" office:value-type="float" office:value="0" calcext:value-type="float">
            <text:p>0</text:p>
          </table:table-cell>
          <table:table-cell table:style-name="ce193" table:formula="of:=IFNA(VLOOKUP(['Allocation_Prod_|_Infra'.AP16];['Ressources_Prod_|_Infra'.$A$4:.$U$33];20;FALSE()) * ['Allocation_Prod_|_Infra'.AS16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5]+1" office:value-type="float" office:value="14" calcext:value-type="float">
            <text:p>14</text:p>
          </table:table-cell>
          <table:table-cell table:style-name="ce159" table:formula="of:=IF([Liste_des_activités.B17]=&quot;&quot;;&quot;&quot;;[Liste_des_activités.B17])" table:number-columns-spanned="4" table:number-rows-spanned="1">
            <text:p/>
          </table:table-cell>
          <table:covered-table-cell table:number-columns-repeated="3"/>
          <table:table-cell table:style-name="ce179" table:formula="of:=IF(OR([.B16]=&quot;&quot;;[Liste_des_activités.F17]=&quot;&quot;);&quot;&quot;;[Liste_des_activités.F17])" table:number-columns-spanned="7" table:number-rows-spanned="1">
            <text:p/>
          </table:table-cell>
          <table:covered-table-cell table:number-columns-repeated="6"/>
          <table:table-cell table:style-name="ce181" table:formula="of:=IF([.T16]=0;&quot;&quot;;[.T16])" table:number-columns-spanned="2" table:number-rows-spanned="1">
            <text:p/>
          </table:table-cell>
          <table:covered-table-cell/>
          <table:table-cell table:style-name="ce184" table:formula="of:=IF([.AH16]=0;&quot;&quot;;[.AH16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6:.AF16])" office:value-type="float" office:value="0" calcext:value-type="float">
            <text:p>0</text:p>
          </table:table-cell>
          <table:table-cell table:style-name="ce189" table:formula="of:=[Ressources_humaines.F17]" office:value-type="float" office:value="0" calcext:value-type="float">
            <text:p>0.0</text:p>
          </table:table-cell>
          <table:table-cell table:style-name="ce189" table:formula="of:=[Ressources_humaines.G17]" office:value-type="float" office:value="0" calcext:value-type="float">
            <text:p>0.0</text:p>
          </table:table-cell>
          <table:table-cell table:style-name="ce189" table:formula="of:=[Ressources_humaines.H17]" office:value-type="float" office:value="0" calcext:value-type="float">
            <text:p>0.0</text:p>
          </table:table-cell>
          <table:table-cell table:style-name="ce189" table:formula="of:=[Ressources_humaines.I17]" office:value-type="float" office:value="0" calcext:value-type="float">
            <text:p>0.0</text:p>
          </table:table-cell>
          <table:table-cell table:style-name="ce189" table:formula="of:=[Ressources_humaines.J17]" office:value-type="float" office:value="0" calcext:value-type="float">
            <text:p>0.0</text:p>
          </table:table-cell>
          <table:table-cell table:style-name="ce189" table:formula="of:=[Ressources_humaines.K17]" office:value-type="float" office:value="0" calcext:value-type="float">
            <text:p>0.0</text:p>
          </table:table-cell>
          <table:table-cell table:style-name="ce189" table:formula="of:=[Ressources_humaines.L17]" office:value-type="float" office:value="0" calcext:value-type="float">
            <text:p>0.0</text:p>
          </table:table-cell>
          <table:table-cell table:style-name="ce189" table:formula="of:=[Ressources_humaines.M17]" office:value-type="float" office:value="0" calcext:value-type="float">
            <text:p>0.0</text:p>
          </table:table-cell>
          <table:table-cell table:style-name="ce189" table:formula="of:=[Ressources_humaines.N17]" office:value-type="float" office:value="0" calcext:value-type="float">
            <text:p>0.0</text:p>
          </table:table-cell>
          <table:table-cell table:style-name="ce189" table:formula="of:=[Ressources_humaines.O17]" office:value-type="float" office:value="0" calcext:value-type="float">
            <text:p>0.0</text:p>
          </table:table-cell>
          <table:table-cell table:style-name="ce189" table:formula="of:=[Ressources_humaines.P17]" office:value-type="float" office:value="0" calcext:value-type="float">
            <text:p>0.0</text:p>
          </table:table-cell>
          <table:table-cell table:style-name="ce189" table:formula="of:=[Ressources_humaines.Q17]" office:value-type="float" office:value="0" calcext:value-type="float">
            <text:p>0.0</text:p>
          </table:table-cell>
          <table:table-cell table:style-name="ce191"/>
          <table:table-cell table:style-name="ce162" table:formula="of:=SUM([.AI16:.AR16])" office:value-type="float" office:value="0" calcext:value-type="float">
            <text:p>0</text:p>
          </table:table-cell>
          <table:table-cell table:style-name="ce193" table:formula="of:=IFNA(VLOOKUP(['Allocation_Prod_|_Infra'.F17];['Ressources_Prod_|_Infra'.$A$4:.$U$33];20;FALSE()) * ['Allocation_Prod_|_Infra'.I17];0)" office:value-type="float" office:value="0" calcext:value-type="float">
            <text:p>0</text:p>
          </table:table-cell>
          <table:table-cell table:style-name="ce193" table:formula="of:=IFNA(VLOOKUP(['Allocation_Prod_|_Infra'.J17];['Ressources_Prod_|_Infra'.$A$4:.$U$33];20;FALSE()) * ['Allocation_Prod_|_Infra'.M17];0)" office:value-type="float" office:value="0" calcext:value-type="float">
            <text:p>0</text:p>
          </table:table-cell>
          <table:table-cell table:style-name="ce193" table:formula="of:=IFNA(VLOOKUP(['Allocation_Prod_|_Infra'.N17];['Ressources_Prod_|_Infra'.$A$4:.$U$33];20;FALSE()) * ['Allocation_Prod_|_Infra'.Q17];0)" office:value-type="float" office:value="0" calcext:value-type="float">
            <text:p>0</text:p>
          </table:table-cell>
          <table:table-cell table:style-name="ce193" table:formula="of:=IFNA(VLOOKUP(['Allocation_Prod_|_Infra'.R17];['Ressources_Prod_|_Infra'.$A$4:.$U$33];20;FALSE()) * ['Allocation_Prod_|_Infra'.U17];0)" office:value-type="float" office:value="0" calcext:value-type="float">
            <text:p>0</text:p>
          </table:table-cell>
          <table:table-cell table:style-name="ce193" table:formula="of:=IFNA(VLOOKUP(['Allocation_Prod_|_Infra'.V17];['Ressources_Prod_|_Infra'.$A$4:.$U$33];20;FALSE()) * ['Allocation_Prod_|_Infra'.Y17];0)" office:value-type="float" office:value="0" calcext:value-type="float">
            <text:p>0</text:p>
          </table:table-cell>
          <table:table-cell table:style-name="ce193" table:formula="of:=IFNA(VLOOKUP(['Allocation_Prod_|_Infra'.Z17];['Ressources_Prod_|_Infra'.$A$4:.$U$33];20;FALSE()) * ['Allocation_Prod_|_Infra'.AC17];0)" office:value-type="float" office:value="0" calcext:value-type="float">
            <text:p>0</text:p>
          </table:table-cell>
          <table:table-cell table:style-name="ce193" table:formula="of:=IFNA(VLOOKUP(['Allocation_Prod_|_Infra'.AD17];['Ressources_Prod_|_Infra'.$A$4:.$U$33];20;TRUE()) * ['Allocation_Prod_|_Infra'.AG17];0)" office:value-type="float" office:value="0" calcext:value-type="float">
            <text:p>0</text:p>
          </table:table-cell>
          <table:table-cell table:style-name="ce193" table:formula="of:=IFNA(VLOOKUP(['Allocation_Prod_|_Infra'.AH17];['Ressources_Prod_|_Infra'.$A$4:.$U$33];20;FALSE()) * ['Allocation_Prod_|_Infra'.AG17];0)" office:value-type="float" office:value="0" calcext:value-type="float">
            <text:p>0</text:p>
          </table:table-cell>
          <table:table-cell table:style-name="ce193" table:formula="of:=IFNA(VLOOKUP(['Allocation_Prod_|_Infra'.AL17];['Ressources_Prod_|_Infra'.$A$4:.$U$33];20;FALSE()) * ['Allocation_Prod_|_Infra'.AO17];0)" office:value-type="float" office:value="0" calcext:value-type="float">
            <text:p>0</text:p>
          </table:table-cell>
          <table:table-cell table:style-name="ce193" table:formula="of:=IFNA(VLOOKUP(['Allocation_Prod_|_Infra'.AP17];['Ressources_Prod_|_Infra'.$A$4:.$U$33];20;FALSE()) * ['Allocation_Prod_|_Infra'.AS17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6]+1" office:value-type="float" office:value="15" calcext:value-type="float">
            <text:p>15</text:p>
          </table:table-cell>
          <table:table-cell table:style-name="ce159" table:formula="of:=IF([Liste_des_activités.B18]=&quot;&quot;;&quot;&quot;;[Liste_des_activités.B18])" table:number-columns-spanned="4" table:number-rows-spanned="1">
            <text:p/>
          </table:table-cell>
          <table:covered-table-cell table:number-columns-repeated="3"/>
          <table:table-cell table:style-name="ce179" table:formula="of:=IF(OR([.B17]=&quot;&quot;;[Liste_des_activités.F18]=&quot;&quot;);&quot;&quot;;[Liste_des_activités.F18])" table:number-columns-spanned="7" table:number-rows-spanned="1">
            <text:p/>
          </table:table-cell>
          <table:covered-table-cell table:number-columns-repeated="6"/>
          <table:table-cell table:style-name="ce181" table:formula="of:=IF([.T17]=0;&quot;&quot;;[.T17])" table:number-columns-spanned="2" table:number-rows-spanned="1">
            <text:p/>
          </table:table-cell>
          <table:covered-table-cell/>
          <table:table-cell table:style-name="ce184" table:formula="of:=IF([.AH17]=0;&quot;&quot;;[.AH17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7:.AF17])" office:value-type="float" office:value="0" calcext:value-type="float">
            <text:p>0</text:p>
          </table:table-cell>
          <table:table-cell table:style-name="ce189" table:formula="of:=[Ressources_humaines.F18]" office:value-type="float" office:value="0" calcext:value-type="float">
            <text:p>0.0</text:p>
          </table:table-cell>
          <table:table-cell table:style-name="ce189" table:formula="of:=[Ressources_humaines.G18]" office:value-type="float" office:value="0" calcext:value-type="float">
            <text:p>0.0</text:p>
          </table:table-cell>
          <table:table-cell table:style-name="ce189" table:formula="of:=[Ressources_humaines.H18]" office:value-type="float" office:value="0" calcext:value-type="float">
            <text:p>0.0</text:p>
          </table:table-cell>
          <table:table-cell table:style-name="ce189" table:formula="of:=[Ressources_humaines.I18]" office:value-type="float" office:value="0" calcext:value-type="float">
            <text:p>0.0</text:p>
          </table:table-cell>
          <table:table-cell table:style-name="ce189" table:formula="of:=[Ressources_humaines.J18]" office:value-type="float" office:value="0" calcext:value-type="float">
            <text:p>0.0</text:p>
          </table:table-cell>
          <table:table-cell table:style-name="ce189" table:formula="of:=[Ressources_humaines.K18]" office:value-type="float" office:value="0" calcext:value-type="float">
            <text:p>0.0</text:p>
          </table:table-cell>
          <table:table-cell table:style-name="ce189" table:formula="of:=[Ressources_humaines.L18]" office:value-type="float" office:value="0" calcext:value-type="float">
            <text:p>0.0</text:p>
          </table:table-cell>
          <table:table-cell table:style-name="ce189" table:formula="of:=[Ressources_humaines.M18]" office:value-type="float" office:value="0" calcext:value-type="float">
            <text:p>0.0</text:p>
          </table:table-cell>
          <table:table-cell table:style-name="ce189" table:formula="of:=[Ressources_humaines.N18]" office:value-type="float" office:value="0" calcext:value-type="float">
            <text:p>0.0</text:p>
          </table:table-cell>
          <table:table-cell table:style-name="ce189" table:formula="of:=[Ressources_humaines.O18]" office:value-type="float" office:value="0" calcext:value-type="float">
            <text:p>0.0</text:p>
          </table:table-cell>
          <table:table-cell table:style-name="ce189" table:formula="of:=[Ressources_humaines.P18]" office:value-type="float" office:value="0" calcext:value-type="float">
            <text:p>0.0</text:p>
          </table:table-cell>
          <table:table-cell table:style-name="ce189" table:formula="of:=[Ressources_humaines.Q18]" office:value-type="float" office:value="0" calcext:value-type="float">
            <text:p>0.0</text:p>
          </table:table-cell>
          <table:table-cell table:style-name="ce191"/>
          <table:table-cell table:style-name="ce162" table:formula="of:=SUM([.AI17:.AR17])" office:value-type="float" office:value="0" calcext:value-type="float">
            <text:p>0</text:p>
          </table:table-cell>
          <table:table-cell table:style-name="ce193" table:formula="of:=IFNA(VLOOKUP(['Allocation_Prod_|_Infra'.F18];['Ressources_Prod_|_Infra'.$A$4:.$U$33];20;FALSE()) * ['Allocation_Prod_|_Infra'.I18];0)" office:value-type="float" office:value="0" calcext:value-type="float">
            <text:p>0</text:p>
          </table:table-cell>
          <table:table-cell table:style-name="ce193" table:formula="of:=IFNA(VLOOKUP(['Allocation_Prod_|_Infra'.J18];['Ressources_Prod_|_Infra'.$A$4:.$U$33];20;FALSE()) * ['Allocation_Prod_|_Infra'.M18];0)" office:value-type="float" office:value="0" calcext:value-type="float">
            <text:p>0</text:p>
          </table:table-cell>
          <table:table-cell table:style-name="ce193" table:formula="of:=IFNA(VLOOKUP(['Allocation_Prod_|_Infra'.N18];['Ressources_Prod_|_Infra'.$A$4:.$U$33];20;FALSE()) * ['Allocation_Prod_|_Infra'.Q18];0)" office:value-type="float" office:value="0" calcext:value-type="float">
            <text:p>0</text:p>
          </table:table-cell>
          <table:table-cell table:style-name="ce193" table:formula="of:=IFNA(VLOOKUP(['Allocation_Prod_|_Infra'.R18];['Ressources_Prod_|_Infra'.$A$4:.$U$33];20;FALSE()) * ['Allocation_Prod_|_Infra'.U18];0)" office:value-type="float" office:value="0" calcext:value-type="float">
            <text:p>0</text:p>
          </table:table-cell>
          <table:table-cell table:style-name="ce193" table:formula="of:=IFNA(VLOOKUP(['Allocation_Prod_|_Infra'.V18];['Ressources_Prod_|_Infra'.$A$4:.$U$33];20;FALSE()) * ['Allocation_Prod_|_Infra'.Y18];0)" office:value-type="float" office:value="0" calcext:value-type="float">
            <text:p>0</text:p>
          </table:table-cell>
          <table:table-cell table:style-name="ce193" table:formula="of:=IFNA(VLOOKUP(['Allocation_Prod_|_Infra'.Z18];['Ressources_Prod_|_Infra'.$A$4:.$U$33];20;FALSE()) * ['Allocation_Prod_|_Infra'.AC18];0)" office:value-type="float" office:value="0" calcext:value-type="float">
            <text:p>0</text:p>
          </table:table-cell>
          <table:table-cell table:style-name="ce193" table:formula="of:=IFNA(VLOOKUP(['Allocation_Prod_|_Infra'.AD18];['Ressources_Prod_|_Infra'.$A$4:.$U$33];20;TRUE()) * ['Allocation_Prod_|_Infra'.AG18];0)" office:value-type="float" office:value="0" calcext:value-type="float">
            <text:p>0</text:p>
          </table:table-cell>
          <table:table-cell table:style-name="ce193" table:formula="of:=IFNA(VLOOKUP(['Allocation_Prod_|_Infra'.AH18];['Ressources_Prod_|_Infra'.$A$4:.$U$33];20;FALSE()) * ['Allocation_Prod_|_Infra'.AG18];0)" office:value-type="float" office:value="0" calcext:value-type="float">
            <text:p>0</text:p>
          </table:table-cell>
          <table:table-cell table:style-name="ce193" table:formula="of:=IFNA(VLOOKUP(['Allocation_Prod_|_Infra'.AL18];['Ressources_Prod_|_Infra'.$A$4:.$U$33];20;FALSE()) * ['Allocation_Prod_|_Infra'.AO18];0)" office:value-type="float" office:value="0" calcext:value-type="float">
            <text:p>0</text:p>
          </table:table-cell>
          <table:table-cell table:style-name="ce193" table:formula="of:=IFNA(VLOOKUP(['Allocation_Prod_|_Infra'.AP18];['Ressources_Prod_|_Infra'.$A$4:.$U$33];20;FALSE()) * ['Allocation_Prod_|_Infra'.AS18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7]+1" office:value-type="float" office:value="16" calcext:value-type="float">
            <text:p>16</text:p>
          </table:table-cell>
          <table:table-cell table:style-name="ce159" table:formula="of:=IF([Liste_des_activités.B19]=&quot;&quot;;&quot;&quot;;[Liste_des_activités.B19])" table:number-columns-spanned="4" table:number-rows-spanned="1">
            <text:p/>
          </table:table-cell>
          <table:covered-table-cell table:number-columns-repeated="3"/>
          <table:table-cell table:style-name="ce179" table:formula="of:=IF(OR([.B18]=&quot;&quot;;[Liste_des_activités.F19]=&quot;&quot;);&quot;&quot;;[Liste_des_activités.F19])" table:number-columns-spanned="7" table:number-rows-spanned="1">
            <text:p/>
          </table:table-cell>
          <table:covered-table-cell table:number-columns-repeated="6"/>
          <table:table-cell table:style-name="ce181" table:formula="of:=IF([.T18]=0;&quot;&quot;;[.T18])" table:number-columns-spanned="2" table:number-rows-spanned="1">
            <text:p/>
          </table:table-cell>
          <table:covered-table-cell/>
          <table:table-cell table:style-name="ce184" table:formula="of:=IF([.AH18]=0;&quot;&quot;;[.AH18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8:.AF18])" office:value-type="float" office:value="0" calcext:value-type="float">
            <text:p>0</text:p>
          </table:table-cell>
          <table:table-cell table:style-name="ce189" table:formula="of:=[Ressources_humaines.F19]" office:value-type="float" office:value="0" calcext:value-type="float">
            <text:p>0.0</text:p>
          </table:table-cell>
          <table:table-cell table:style-name="ce189" table:formula="of:=[Ressources_humaines.G19]" office:value-type="float" office:value="0" calcext:value-type="float">
            <text:p>0.0</text:p>
          </table:table-cell>
          <table:table-cell table:style-name="ce189" table:formula="of:=[Ressources_humaines.H19]" office:value-type="float" office:value="0" calcext:value-type="float">
            <text:p>0.0</text:p>
          </table:table-cell>
          <table:table-cell table:style-name="ce189" table:formula="of:=[Ressources_humaines.I19]" office:value-type="float" office:value="0" calcext:value-type="float">
            <text:p>0.0</text:p>
          </table:table-cell>
          <table:table-cell table:style-name="ce189" table:formula="of:=[Ressources_humaines.J19]" office:value-type="float" office:value="0" calcext:value-type="float">
            <text:p>0.0</text:p>
          </table:table-cell>
          <table:table-cell table:style-name="ce189" table:formula="of:=[Ressources_humaines.K19]" office:value-type="float" office:value="0" calcext:value-type="float">
            <text:p>0.0</text:p>
          </table:table-cell>
          <table:table-cell table:style-name="ce189" table:formula="of:=[Ressources_humaines.L19]" office:value-type="float" office:value="0" calcext:value-type="float">
            <text:p>0.0</text:p>
          </table:table-cell>
          <table:table-cell table:style-name="ce189" table:formula="of:=[Ressources_humaines.M19]" office:value-type="float" office:value="0" calcext:value-type="float">
            <text:p>0.0</text:p>
          </table:table-cell>
          <table:table-cell table:style-name="ce189" table:formula="of:=[Ressources_humaines.N19]" office:value-type="float" office:value="0" calcext:value-type="float">
            <text:p>0.0</text:p>
          </table:table-cell>
          <table:table-cell table:style-name="ce189" table:formula="of:=[Ressources_humaines.O19]" office:value-type="float" office:value="0" calcext:value-type="float">
            <text:p>0.0</text:p>
          </table:table-cell>
          <table:table-cell table:style-name="ce189" table:formula="of:=[Ressources_humaines.P19]" office:value-type="float" office:value="0" calcext:value-type="float">
            <text:p>0.0</text:p>
          </table:table-cell>
          <table:table-cell table:style-name="ce189" table:formula="of:=[Ressources_humaines.Q19]" office:value-type="float" office:value="0" calcext:value-type="float">
            <text:p>0.0</text:p>
          </table:table-cell>
          <table:table-cell table:style-name="ce191"/>
          <table:table-cell table:style-name="ce162" table:formula="of:=SUM([.AI18:.AR18])" office:value-type="float" office:value="0" calcext:value-type="float">
            <text:p>0</text:p>
          </table:table-cell>
          <table:table-cell table:style-name="ce193" table:formula="of:=IFNA(VLOOKUP(['Allocation_Prod_|_Infra'.F19];['Ressources_Prod_|_Infra'.$A$4:.$U$33];20;FALSE()) * ['Allocation_Prod_|_Infra'.I19];0)" office:value-type="float" office:value="0" calcext:value-type="float">
            <text:p>0</text:p>
          </table:table-cell>
          <table:table-cell table:style-name="ce193" table:formula="of:=IFNA(VLOOKUP(['Allocation_Prod_|_Infra'.J19];['Ressources_Prod_|_Infra'.$A$4:.$U$33];20;FALSE()) * ['Allocation_Prod_|_Infra'.M19];0)" office:value-type="float" office:value="0" calcext:value-type="float">
            <text:p>0</text:p>
          </table:table-cell>
          <table:table-cell table:style-name="ce193" table:formula="of:=IFNA(VLOOKUP(['Allocation_Prod_|_Infra'.N19];['Ressources_Prod_|_Infra'.$A$4:.$U$33];20;FALSE()) * ['Allocation_Prod_|_Infra'.Q19];0)" office:value-type="float" office:value="0" calcext:value-type="float">
            <text:p>0</text:p>
          </table:table-cell>
          <table:table-cell table:style-name="ce193" table:formula="of:=IFNA(VLOOKUP(['Allocation_Prod_|_Infra'.R19];['Ressources_Prod_|_Infra'.$A$4:.$U$33];20;FALSE()) * ['Allocation_Prod_|_Infra'.U19];0)" office:value-type="float" office:value="0" calcext:value-type="float">
            <text:p>0</text:p>
          </table:table-cell>
          <table:table-cell table:style-name="ce193" table:formula="of:=IFNA(VLOOKUP(['Allocation_Prod_|_Infra'.V19];['Ressources_Prod_|_Infra'.$A$4:.$U$33];20;FALSE()) * ['Allocation_Prod_|_Infra'.Y19];0)" office:value-type="float" office:value="0" calcext:value-type="float">
            <text:p>0</text:p>
          </table:table-cell>
          <table:table-cell table:style-name="ce193" table:formula="of:=IFNA(VLOOKUP(['Allocation_Prod_|_Infra'.Z19];['Ressources_Prod_|_Infra'.$A$4:.$U$33];20;FALSE()) * ['Allocation_Prod_|_Infra'.AC19];0)" office:value-type="float" office:value="0" calcext:value-type="float">
            <text:p>0</text:p>
          </table:table-cell>
          <table:table-cell table:style-name="ce193" table:formula="of:=IFNA(VLOOKUP(['Allocation_Prod_|_Infra'.AD19];['Ressources_Prod_|_Infra'.$A$4:.$U$33];20;TRUE()) * ['Allocation_Prod_|_Infra'.AG19];0)" office:value-type="float" office:value="0" calcext:value-type="float">
            <text:p>0</text:p>
          </table:table-cell>
          <table:table-cell table:style-name="ce193" table:formula="of:=IFNA(VLOOKUP(['Allocation_Prod_|_Infra'.AH19];['Ressources_Prod_|_Infra'.$A$4:.$U$33];20;FALSE()) * ['Allocation_Prod_|_Infra'.AG19];0)" office:value-type="float" office:value="0" calcext:value-type="float">
            <text:p>0</text:p>
          </table:table-cell>
          <table:table-cell table:style-name="ce193" table:formula="of:=IFNA(VLOOKUP(['Allocation_Prod_|_Infra'.AL19];['Ressources_Prod_|_Infra'.$A$4:.$U$33];20;FALSE()) * ['Allocation_Prod_|_Infra'.AO19];0)" office:value-type="float" office:value="0" calcext:value-type="float">
            <text:p>0</text:p>
          </table:table-cell>
          <table:table-cell table:style-name="ce193" table:formula="of:=IFNA(VLOOKUP(['Allocation_Prod_|_Infra'.AP19];['Ressources_Prod_|_Infra'.$A$4:.$U$33];20;FALSE()) * ['Allocation_Prod_|_Infra'.AS19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8]+1" office:value-type="float" office:value="17" calcext:value-type="float">
            <text:p>17</text:p>
          </table:table-cell>
          <table:table-cell table:style-name="ce159" table:formula="of:=IF([Liste_des_activités.B20]=&quot;&quot;;&quot;&quot;;[Liste_des_activités.B20])" table:number-columns-spanned="4" table:number-rows-spanned="1">
            <text:p/>
          </table:table-cell>
          <table:covered-table-cell table:number-columns-repeated="3"/>
          <table:table-cell table:style-name="ce179" table:formula="of:=IF(OR([.B19]=&quot;&quot;;[Liste_des_activités.F20]=&quot;&quot;);&quot;&quot;;[Liste_des_activités.F20])" table:number-columns-spanned="7" table:number-rows-spanned="1">
            <text:p/>
          </table:table-cell>
          <table:covered-table-cell table:number-columns-repeated="6"/>
          <table:table-cell table:style-name="ce181" table:formula="of:=IF([.T19]=0;&quot;&quot;;[.T19])" table:number-columns-spanned="2" table:number-rows-spanned="1">
            <text:p/>
          </table:table-cell>
          <table:covered-table-cell/>
          <table:table-cell table:style-name="ce184" table:formula="of:=IF([.AH19]=0;&quot;&quot;;[.AH19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19:.AF19])" office:value-type="float" office:value="0" calcext:value-type="float">
            <text:p>0</text:p>
          </table:table-cell>
          <table:table-cell table:style-name="ce189" table:formula="of:=[Ressources_humaines.F20]" office:value-type="float" office:value="0" calcext:value-type="float">
            <text:p>0.0</text:p>
          </table:table-cell>
          <table:table-cell table:style-name="ce189" table:formula="of:=[Ressources_humaines.G20]" office:value-type="float" office:value="0" calcext:value-type="float">
            <text:p>0.0</text:p>
          </table:table-cell>
          <table:table-cell table:style-name="ce189" table:formula="of:=[Ressources_humaines.H20]" office:value-type="float" office:value="0" calcext:value-type="float">
            <text:p>0.0</text:p>
          </table:table-cell>
          <table:table-cell table:style-name="ce189" table:formula="of:=[Ressources_humaines.I20]" office:value-type="float" office:value="0" calcext:value-type="float">
            <text:p>0.0</text:p>
          </table:table-cell>
          <table:table-cell table:style-name="ce189" table:formula="of:=[Ressources_humaines.J20]" office:value-type="float" office:value="0" calcext:value-type="float">
            <text:p>0.0</text:p>
          </table:table-cell>
          <table:table-cell table:style-name="ce189" table:formula="of:=[Ressources_humaines.K20]" office:value-type="float" office:value="0" calcext:value-type="float">
            <text:p>0.0</text:p>
          </table:table-cell>
          <table:table-cell table:style-name="ce189" table:formula="of:=[Ressources_humaines.L20]" office:value-type="float" office:value="0" calcext:value-type="float">
            <text:p>0.0</text:p>
          </table:table-cell>
          <table:table-cell table:style-name="ce189" table:formula="of:=[Ressources_humaines.M20]" office:value-type="float" office:value="0" calcext:value-type="float">
            <text:p>0.0</text:p>
          </table:table-cell>
          <table:table-cell table:style-name="ce189" table:formula="of:=[Ressources_humaines.N20]" office:value-type="float" office:value="0" calcext:value-type="float">
            <text:p>0.0</text:p>
          </table:table-cell>
          <table:table-cell table:style-name="ce189" table:formula="of:=[Ressources_humaines.O20]" office:value-type="float" office:value="0" calcext:value-type="float">
            <text:p>0.0</text:p>
          </table:table-cell>
          <table:table-cell table:style-name="ce189" table:formula="of:=[Ressources_humaines.P20]" office:value-type="float" office:value="0" calcext:value-type="float">
            <text:p>0.0</text:p>
          </table:table-cell>
          <table:table-cell table:style-name="ce189" table:formula="of:=[Ressources_humaines.Q20]" office:value-type="float" office:value="0" calcext:value-type="float">
            <text:p>0.0</text:p>
          </table:table-cell>
          <table:table-cell table:style-name="ce191"/>
          <table:table-cell table:style-name="ce162" table:formula="of:=SUM([.AI19:.AR19])" office:value-type="float" office:value="0" calcext:value-type="float">
            <text:p>0</text:p>
          </table:table-cell>
          <table:table-cell table:style-name="ce193" table:formula="of:=IFNA(VLOOKUP(['Allocation_Prod_|_Infra'.F20];['Ressources_Prod_|_Infra'.$A$4:.$U$33];20;FALSE()) * ['Allocation_Prod_|_Infra'.I20];0)" office:value-type="float" office:value="0" calcext:value-type="float">
            <text:p>0</text:p>
          </table:table-cell>
          <table:table-cell table:style-name="ce193" table:formula="of:=IFNA(VLOOKUP(['Allocation_Prod_|_Infra'.J20];['Ressources_Prod_|_Infra'.$A$4:.$U$33];20;FALSE()) * ['Allocation_Prod_|_Infra'.M20];0)" office:value-type="float" office:value="0" calcext:value-type="float">
            <text:p>0</text:p>
          </table:table-cell>
          <table:table-cell table:style-name="ce193" table:formula="of:=IFNA(VLOOKUP(['Allocation_Prod_|_Infra'.N20];['Ressources_Prod_|_Infra'.$A$4:.$U$33];20;FALSE()) * ['Allocation_Prod_|_Infra'.Q20];0)" office:value-type="float" office:value="0" calcext:value-type="float">
            <text:p>0</text:p>
          </table:table-cell>
          <table:table-cell table:style-name="ce193" table:formula="of:=IFNA(VLOOKUP(['Allocation_Prod_|_Infra'.R20];['Ressources_Prod_|_Infra'.$A$4:.$U$33];20;FALSE()) * ['Allocation_Prod_|_Infra'.U20];0)" office:value-type="float" office:value="0" calcext:value-type="float">
            <text:p>0</text:p>
          </table:table-cell>
          <table:table-cell table:style-name="ce193" table:formula="of:=IFNA(VLOOKUP(['Allocation_Prod_|_Infra'.V20];['Ressources_Prod_|_Infra'.$A$4:.$U$33];20;FALSE()) * ['Allocation_Prod_|_Infra'.Y20];0)" office:value-type="float" office:value="0" calcext:value-type="float">
            <text:p>0</text:p>
          </table:table-cell>
          <table:table-cell table:style-name="ce193" table:formula="of:=IFNA(VLOOKUP(['Allocation_Prod_|_Infra'.Z20];['Ressources_Prod_|_Infra'.$A$4:.$U$33];20;FALSE()) * ['Allocation_Prod_|_Infra'.AC20];0)" office:value-type="float" office:value="0" calcext:value-type="float">
            <text:p>0</text:p>
          </table:table-cell>
          <table:table-cell table:style-name="ce193" table:formula="of:=IFNA(VLOOKUP(['Allocation_Prod_|_Infra'.AD20];['Ressources_Prod_|_Infra'.$A$4:.$U$33];20;TRUE()) * ['Allocation_Prod_|_Infra'.AG20];0)" office:value-type="float" office:value="0" calcext:value-type="float">
            <text:p>0</text:p>
          </table:table-cell>
          <table:table-cell table:style-name="ce193" table:formula="of:=IFNA(VLOOKUP(['Allocation_Prod_|_Infra'.AH20];['Ressources_Prod_|_Infra'.$A$4:.$U$33];20;FALSE()) * ['Allocation_Prod_|_Infra'.AG20];0)" office:value-type="float" office:value="0" calcext:value-type="float">
            <text:p>0</text:p>
          </table:table-cell>
          <table:table-cell table:style-name="ce193" table:formula="of:=IFNA(VLOOKUP(['Allocation_Prod_|_Infra'.AL20];['Ressources_Prod_|_Infra'.$A$4:.$U$33];20;FALSE()) * ['Allocation_Prod_|_Infra'.AO20];0)" office:value-type="float" office:value="0" calcext:value-type="float">
            <text:p>0</text:p>
          </table:table-cell>
          <table:table-cell table:style-name="ce193" table:formula="of:=IFNA(VLOOKUP(['Allocation_Prod_|_Infra'.AP20];['Ressources_Prod_|_Infra'.$A$4:.$U$33];20;FALSE()) * ['Allocation_Prod_|_Infra'.AS20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19]+1" office:value-type="float" office:value="18" calcext:value-type="float">
            <text:p>18</text:p>
          </table:table-cell>
          <table:table-cell table:style-name="ce159" table:formula="of:=IF([Liste_des_activités.B21]=&quot;&quot;;&quot;&quot;;[Liste_des_activités.B21])" table:number-columns-spanned="4" table:number-rows-spanned="1">
            <text:p/>
          </table:table-cell>
          <table:covered-table-cell table:number-columns-repeated="3"/>
          <table:table-cell table:style-name="ce179" table:formula="of:=IF(OR([.B20]=&quot;&quot;;[Liste_des_activités.F21]=&quot;&quot;);&quot;&quot;;[Liste_des_activités.F21])" table:number-columns-spanned="7" table:number-rows-spanned="1">
            <text:p/>
          </table:table-cell>
          <table:covered-table-cell table:number-columns-repeated="6"/>
          <table:table-cell table:style-name="ce181" table:formula="of:=IF([.T20]=0;&quot;&quot;;[.T20])" table:number-columns-spanned="2" table:number-rows-spanned="1">
            <text:p/>
          </table:table-cell>
          <table:covered-table-cell/>
          <table:table-cell table:style-name="ce184" table:formula="of:=IF([.AH20]=0;&quot;&quot;;[.AH20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0:.AF20])" office:value-type="float" office:value="0" calcext:value-type="float">
            <text:p>0</text:p>
          </table:table-cell>
          <table:table-cell table:style-name="ce189" table:formula="of:=[Ressources_humaines.F21]" office:value-type="float" office:value="0" calcext:value-type="float">
            <text:p>0.0</text:p>
          </table:table-cell>
          <table:table-cell table:style-name="ce189" table:formula="of:=[Ressources_humaines.G21]" office:value-type="float" office:value="0" calcext:value-type="float">
            <text:p>0.0</text:p>
          </table:table-cell>
          <table:table-cell table:style-name="ce189" table:formula="of:=[Ressources_humaines.H21]" office:value-type="float" office:value="0" calcext:value-type="float">
            <text:p>0.0</text:p>
          </table:table-cell>
          <table:table-cell table:style-name="ce189" table:formula="of:=[Ressources_humaines.I21]" office:value-type="float" office:value="0" calcext:value-type="float">
            <text:p>0.0</text:p>
          </table:table-cell>
          <table:table-cell table:style-name="ce189" table:formula="of:=[Ressources_humaines.J21]" office:value-type="float" office:value="0" calcext:value-type="float">
            <text:p>0.0</text:p>
          </table:table-cell>
          <table:table-cell table:style-name="ce189" table:formula="of:=[Ressources_humaines.K21]" office:value-type="float" office:value="0" calcext:value-type="float">
            <text:p>0.0</text:p>
          </table:table-cell>
          <table:table-cell table:style-name="ce189" table:formula="of:=[Ressources_humaines.L21]" office:value-type="float" office:value="0" calcext:value-type="float">
            <text:p>0.0</text:p>
          </table:table-cell>
          <table:table-cell table:style-name="ce189" table:formula="of:=[Ressources_humaines.M21]" office:value-type="float" office:value="0" calcext:value-type="float">
            <text:p>0.0</text:p>
          </table:table-cell>
          <table:table-cell table:style-name="ce189" table:formula="of:=[Ressources_humaines.N21]" office:value-type="float" office:value="0" calcext:value-type="float">
            <text:p>0.0</text:p>
          </table:table-cell>
          <table:table-cell table:style-name="ce189" table:formula="of:=[Ressources_humaines.O21]" office:value-type="float" office:value="0" calcext:value-type="float">
            <text:p>0.0</text:p>
          </table:table-cell>
          <table:table-cell table:style-name="ce189" table:formula="of:=[Ressources_humaines.P21]" office:value-type="float" office:value="0" calcext:value-type="float">
            <text:p>0.0</text:p>
          </table:table-cell>
          <table:table-cell table:style-name="ce189" table:formula="of:=[Ressources_humaines.Q21]" office:value-type="float" office:value="0" calcext:value-type="float">
            <text:p>0.0</text:p>
          </table:table-cell>
          <table:table-cell table:style-name="ce191"/>
          <table:table-cell table:style-name="ce162" table:formula="of:=SUM([.AI20:.AR20])" office:value-type="float" office:value="0" calcext:value-type="float">
            <text:p>0</text:p>
          </table:table-cell>
          <table:table-cell table:style-name="ce193" table:formula="of:=IFNA(VLOOKUP(['Allocation_Prod_|_Infra'.F21];['Ressources_Prod_|_Infra'.$A$4:.$U$33];20;FALSE()) * ['Allocation_Prod_|_Infra'.I21];0)" office:value-type="float" office:value="0" calcext:value-type="float">
            <text:p>0</text:p>
          </table:table-cell>
          <table:table-cell table:style-name="ce193" table:formula="of:=IFNA(VLOOKUP(['Allocation_Prod_|_Infra'.J21];['Ressources_Prod_|_Infra'.$A$4:.$U$33];20;FALSE()) * ['Allocation_Prod_|_Infra'.M21];0)" office:value-type="float" office:value="0" calcext:value-type="float">
            <text:p>0</text:p>
          </table:table-cell>
          <table:table-cell table:style-name="ce193" table:formula="of:=IFNA(VLOOKUP(['Allocation_Prod_|_Infra'.N21];['Ressources_Prod_|_Infra'.$A$4:.$U$33];20;FALSE()) * ['Allocation_Prod_|_Infra'.Q21];0)" office:value-type="float" office:value="0" calcext:value-type="float">
            <text:p>0</text:p>
          </table:table-cell>
          <table:table-cell table:style-name="ce193" table:formula="of:=IFNA(VLOOKUP(['Allocation_Prod_|_Infra'.R21];['Ressources_Prod_|_Infra'.$A$4:.$U$33];20;FALSE()) * ['Allocation_Prod_|_Infra'.U21];0)" office:value-type="float" office:value="0" calcext:value-type="float">
            <text:p>0</text:p>
          </table:table-cell>
          <table:table-cell table:style-name="ce193" table:formula="of:=IFNA(VLOOKUP(['Allocation_Prod_|_Infra'.V21];['Ressources_Prod_|_Infra'.$A$4:.$U$33];20;FALSE()) * ['Allocation_Prod_|_Infra'.Y21];0)" office:value-type="float" office:value="0" calcext:value-type="float">
            <text:p>0</text:p>
          </table:table-cell>
          <table:table-cell table:style-name="ce193" table:formula="of:=IFNA(VLOOKUP(['Allocation_Prod_|_Infra'.Z21];['Ressources_Prod_|_Infra'.$A$4:.$U$33];20;FALSE()) * ['Allocation_Prod_|_Infra'.AC21];0)" office:value-type="float" office:value="0" calcext:value-type="float">
            <text:p>0</text:p>
          </table:table-cell>
          <table:table-cell table:style-name="ce193" table:formula="of:=IFNA(VLOOKUP(['Allocation_Prod_|_Infra'.AD21];['Ressources_Prod_|_Infra'.$A$4:.$U$33];20;TRUE()) * ['Allocation_Prod_|_Infra'.AG21];0)" office:value-type="float" office:value="0" calcext:value-type="float">
            <text:p>0</text:p>
          </table:table-cell>
          <table:table-cell table:style-name="ce193" table:formula="of:=IFNA(VLOOKUP(['Allocation_Prod_|_Infra'.AH21];['Ressources_Prod_|_Infra'.$A$4:.$U$33];20;FALSE()) * ['Allocation_Prod_|_Infra'.AG21];0)" office:value-type="float" office:value="0" calcext:value-type="float">
            <text:p>0</text:p>
          </table:table-cell>
          <table:table-cell table:style-name="ce193" table:formula="of:=IFNA(VLOOKUP(['Allocation_Prod_|_Infra'.AL21];['Ressources_Prod_|_Infra'.$A$4:.$U$33];20;FALSE()) * ['Allocation_Prod_|_Infra'.AO21];0)" office:value-type="float" office:value="0" calcext:value-type="float">
            <text:p>0</text:p>
          </table:table-cell>
          <table:table-cell table:style-name="ce193" table:formula="of:=IFNA(VLOOKUP(['Allocation_Prod_|_Infra'.AP21];['Ressources_Prod_|_Infra'.$A$4:.$U$33];20;FALSE()) * ['Allocation_Prod_|_Infra'.AS21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0]+1" office:value-type="float" office:value="19" calcext:value-type="float">
            <text:p>19</text:p>
          </table:table-cell>
          <table:table-cell table:style-name="ce159" table:formula="of:=IF([Liste_des_activités.B22]=&quot;&quot;;&quot;&quot;;[Liste_des_activités.B22])" table:number-columns-spanned="4" table:number-rows-spanned="1">
            <text:p/>
          </table:table-cell>
          <table:covered-table-cell table:number-columns-repeated="3"/>
          <table:table-cell table:style-name="ce179" table:formula="of:=IF(OR([.B21]=&quot;&quot;;[Liste_des_activités.F22]=&quot;&quot;);&quot;&quot;;[Liste_des_activités.F22])" table:number-columns-spanned="7" table:number-rows-spanned="1">
            <text:p/>
          </table:table-cell>
          <table:covered-table-cell table:number-columns-repeated="6"/>
          <table:table-cell table:style-name="ce181" table:formula="of:=IF([.T21]=0;&quot;&quot;;[.T21])" table:number-columns-spanned="2" table:number-rows-spanned="1">
            <text:p/>
          </table:table-cell>
          <table:covered-table-cell/>
          <table:table-cell table:style-name="ce184" table:formula="of:=IF([.AH21]=0;&quot;&quot;;[.AH21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1:.AF21])" office:value-type="float" office:value="0" calcext:value-type="float">
            <text:p>0</text:p>
          </table:table-cell>
          <table:table-cell table:style-name="ce189" table:formula="of:=[Ressources_humaines.F22]" office:value-type="float" office:value="0" calcext:value-type="float">
            <text:p>0.0</text:p>
          </table:table-cell>
          <table:table-cell table:style-name="ce189" table:formula="of:=[Ressources_humaines.G22]" office:value-type="float" office:value="0" calcext:value-type="float">
            <text:p>0.0</text:p>
          </table:table-cell>
          <table:table-cell table:style-name="ce189" table:formula="of:=[Ressources_humaines.H22]" office:value-type="float" office:value="0" calcext:value-type="float">
            <text:p>0.0</text:p>
          </table:table-cell>
          <table:table-cell table:style-name="ce189" table:formula="of:=[Ressources_humaines.I22]" office:value-type="float" office:value="0" calcext:value-type="float">
            <text:p>0.0</text:p>
          </table:table-cell>
          <table:table-cell table:style-name="ce189" table:formula="of:=[Ressources_humaines.J22]" office:value-type="float" office:value="0" calcext:value-type="float">
            <text:p>0.0</text:p>
          </table:table-cell>
          <table:table-cell table:style-name="ce189" table:formula="of:=[Ressources_humaines.K22]" office:value-type="float" office:value="0" calcext:value-type="float">
            <text:p>0.0</text:p>
          </table:table-cell>
          <table:table-cell table:style-name="ce189" table:formula="of:=[Ressources_humaines.L22]" office:value-type="float" office:value="0" calcext:value-type="float">
            <text:p>0.0</text:p>
          </table:table-cell>
          <table:table-cell table:style-name="ce189" table:formula="of:=[Ressources_humaines.M22]" office:value-type="float" office:value="0" calcext:value-type="float">
            <text:p>0.0</text:p>
          </table:table-cell>
          <table:table-cell table:style-name="ce189" table:formula="of:=[Ressources_humaines.N22]" office:value-type="float" office:value="0" calcext:value-type="float">
            <text:p>0.0</text:p>
          </table:table-cell>
          <table:table-cell table:style-name="ce189" table:formula="of:=[Ressources_humaines.O22]" office:value-type="float" office:value="0" calcext:value-type="float">
            <text:p>0.0</text:p>
          </table:table-cell>
          <table:table-cell table:style-name="ce189" table:formula="of:=[Ressources_humaines.P22]" office:value-type="float" office:value="0" calcext:value-type="float">
            <text:p>0.0</text:p>
          </table:table-cell>
          <table:table-cell table:style-name="ce189" table:formula="of:=[Ressources_humaines.Q22]" office:value-type="float" office:value="0" calcext:value-type="float">
            <text:p>0.0</text:p>
          </table:table-cell>
          <table:table-cell table:style-name="ce191"/>
          <table:table-cell table:style-name="ce162" table:formula="of:=SUM([.AI21:.AR21])" office:value-type="float" office:value="0" calcext:value-type="float">
            <text:p>0</text:p>
          </table:table-cell>
          <table:table-cell table:style-name="ce193" table:formula="of:=IFNA(VLOOKUP(['Allocation_Prod_|_Infra'.F22];['Ressources_Prod_|_Infra'.$A$4:.$U$33];20;FALSE()) * ['Allocation_Prod_|_Infra'.I22];0)" office:value-type="float" office:value="0" calcext:value-type="float">
            <text:p>0</text:p>
          </table:table-cell>
          <table:table-cell table:style-name="ce193" table:formula="of:=IFNA(VLOOKUP(['Allocation_Prod_|_Infra'.J22];['Ressources_Prod_|_Infra'.$A$4:.$U$33];20;FALSE()) * ['Allocation_Prod_|_Infra'.M22];0)" office:value-type="float" office:value="0" calcext:value-type="float">
            <text:p>0</text:p>
          </table:table-cell>
          <table:table-cell table:style-name="ce193" table:formula="of:=IFNA(VLOOKUP(['Allocation_Prod_|_Infra'.N22];['Ressources_Prod_|_Infra'.$A$4:.$U$33];20;FALSE()) * ['Allocation_Prod_|_Infra'.Q22];0)" office:value-type="float" office:value="0" calcext:value-type="float">
            <text:p>0</text:p>
          </table:table-cell>
          <table:table-cell table:style-name="ce193" table:formula="of:=IFNA(VLOOKUP(['Allocation_Prod_|_Infra'.R22];['Ressources_Prod_|_Infra'.$A$4:.$U$33];20;FALSE()) * ['Allocation_Prod_|_Infra'.U22];0)" office:value-type="float" office:value="0" calcext:value-type="float">
            <text:p>0</text:p>
          </table:table-cell>
          <table:table-cell table:style-name="ce193" table:formula="of:=IFNA(VLOOKUP(['Allocation_Prod_|_Infra'.V22];['Ressources_Prod_|_Infra'.$A$4:.$U$33];20;FALSE()) * ['Allocation_Prod_|_Infra'.Y22];0)" office:value-type="float" office:value="0" calcext:value-type="float">
            <text:p>0</text:p>
          </table:table-cell>
          <table:table-cell table:style-name="ce193" table:formula="of:=IFNA(VLOOKUP(['Allocation_Prod_|_Infra'.Z22];['Ressources_Prod_|_Infra'.$A$4:.$U$33];20;FALSE()) * ['Allocation_Prod_|_Infra'.AC22];0)" office:value-type="float" office:value="0" calcext:value-type="float">
            <text:p>0</text:p>
          </table:table-cell>
          <table:table-cell table:style-name="ce193" table:formula="of:=IFNA(VLOOKUP(['Allocation_Prod_|_Infra'.AD22];['Ressources_Prod_|_Infra'.$A$4:.$U$33];20;TRUE()) * ['Allocation_Prod_|_Infra'.AG22];0)" office:value-type="float" office:value="0" calcext:value-type="float">
            <text:p>0</text:p>
          </table:table-cell>
          <table:table-cell table:style-name="ce193" table:formula="of:=IFNA(VLOOKUP(['Allocation_Prod_|_Infra'.AH22];['Ressources_Prod_|_Infra'.$A$4:.$U$33];20;FALSE()) * ['Allocation_Prod_|_Infra'.AG22];0)" office:value-type="float" office:value="0" calcext:value-type="float">
            <text:p>0</text:p>
          </table:table-cell>
          <table:table-cell table:style-name="ce193" table:formula="of:=IFNA(VLOOKUP(['Allocation_Prod_|_Infra'.AL22];['Ressources_Prod_|_Infra'.$A$4:.$U$33];20;FALSE()) * ['Allocation_Prod_|_Infra'.AO22];0)" office:value-type="float" office:value="0" calcext:value-type="float">
            <text:p>0</text:p>
          </table:table-cell>
          <table:table-cell table:style-name="ce193" table:formula="of:=IFNA(VLOOKUP(['Allocation_Prod_|_Infra'.AP22];['Ressources_Prod_|_Infra'.$A$4:.$U$33];20;FALSE()) * ['Allocation_Prod_|_Infra'.AS22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1]+1" office:value-type="float" office:value="20" calcext:value-type="float">
            <text:p>20</text:p>
          </table:table-cell>
          <table:table-cell table:style-name="ce159" table:formula="of:=IF([Liste_des_activités.B23]=&quot;&quot;;&quot;&quot;;[Liste_des_activités.B23])" table:number-columns-spanned="4" table:number-rows-spanned="1">
            <text:p/>
          </table:table-cell>
          <table:covered-table-cell table:number-columns-repeated="3"/>
          <table:table-cell table:style-name="ce179" table:formula="of:=IF(OR([.B22]=&quot;&quot;;[Liste_des_activités.F23]=&quot;&quot;);&quot;&quot;;[Liste_des_activités.F23])" table:number-columns-spanned="7" table:number-rows-spanned="1">
            <text:p/>
          </table:table-cell>
          <table:covered-table-cell table:number-columns-repeated="6"/>
          <table:table-cell table:style-name="ce181" table:formula="of:=IF([.T22]=0;&quot;&quot;;[.T22])" table:number-columns-spanned="2" table:number-rows-spanned="1">
            <text:p/>
          </table:table-cell>
          <table:covered-table-cell/>
          <table:table-cell table:style-name="ce184" table:formula="of:=IF([.AH22]=0;&quot;&quot;;[.AH22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2:.AF22])" office:value-type="float" office:value="0" calcext:value-type="float">
            <text:p>0</text:p>
          </table:table-cell>
          <table:table-cell table:style-name="ce189" table:formula="of:=[Ressources_humaines.F23]" office:value-type="float" office:value="0" calcext:value-type="float">
            <text:p>0.0</text:p>
          </table:table-cell>
          <table:table-cell table:style-name="ce189" table:formula="of:=[Ressources_humaines.G23]" office:value-type="float" office:value="0" calcext:value-type="float">
            <text:p>0.0</text:p>
          </table:table-cell>
          <table:table-cell table:style-name="ce189" table:formula="of:=[Ressources_humaines.H23]" office:value-type="float" office:value="0" calcext:value-type="float">
            <text:p>0.0</text:p>
          </table:table-cell>
          <table:table-cell table:style-name="ce189" table:formula="of:=[Ressources_humaines.I23]" office:value-type="float" office:value="0" calcext:value-type="float">
            <text:p>0.0</text:p>
          </table:table-cell>
          <table:table-cell table:style-name="ce189" table:formula="of:=[Ressources_humaines.J23]" office:value-type="float" office:value="0" calcext:value-type="float">
            <text:p>0.0</text:p>
          </table:table-cell>
          <table:table-cell table:style-name="ce189" table:formula="of:=[Ressources_humaines.K23]" office:value-type="float" office:value="0" calcext:value-type="float">
            <text:p>0.0</text:p>
          </table:table-cell>
          <table:table-cell table:style-name="ce189" table:formula="of:=[Ressources_humaines.L23]" office:value-type="float" office:value="0" calcext:value-type="float">
            <text:p>0.0</text:p>
          </table:table-cell>
          <table:table-cell table:style-name="ce189" table:formula="of:=[Ressources_humaines.M23]" office:value-type="float" office:value="0" calcext:value-type="float">
            <text:p>0.0</text:p>
          </table:table-cell>
          <table:table-cell table:style-name="ce189" table:formula="of:=[Ressources_humaines.N23]" office:value-type="float" office:value="0" calcext:value-type="float">
            <text:p>0.0</text:p>
          </table:table-cell>
          <table:table-cell table:style-name="ce189" table:formula="of:=[Ressources_humaines.O23]" office:value-type="float" office:value="0" calcext:value-type="float">
            <text:p>0.0</text:p>
          </table:table-cell>
          <table:table-cell table:style-name="ce189" table:formula="of:=[Ressources_humaines.P23]" office:value-type="float" office:value="0" calcext:value-type="float">
            <text:p>0.0</text:p>
          </table:table-cell>
          <table:table-cell table:style-name="ce189" table:formula="of:=[Ressources_humaines.Q23]" office:value-type="float" office:value="0" calcext:value-type="float">
            <text:p>0.0</text:p>
          </table:table-cell>
          <table:table-cell table:style-name="ce191"/>
          <table:table-cell table:style-name="ce162" table:formula="of:=SUM([.AI22:.AR22])" office:value-type="float" office:value="0" calcext:value-type="float">
            <text:p>0</text:p>
          </table:table-cell>
          <table:table-cell table:style-name="ce193" table:formula="of:=IFNA(VLOOKUP(['Allocation_Prod_|_Infra'.F23];['Ressources_Prod_|_Infra'.$A$4:.$U$33];20;FALSE()) * ['Allocation_Prod_|_Infra'.I23];0)" office:value-type="float" office:value="0" calcext:value-type="float">
            <text:p>0</text:p>
          </table:table-cell>
          <table:table-cell table:style-name="ce193" table:formula="of:=IFNA(VLOOKUP(['Allocation_Prod_|_Infra'.J23];['Ressources_Prod_|_Infra'.$A$4:.$U$33];20;FALSE()) * ['Allocation_Prod_|_Infra'.M23];0)" office:value-type="float" office:value="0" calcext:value-type="float">
            <text:p>0</text:p>
          </table:table-cell>
          <table:table-cell table:style-name="ce193" table:formula="of:=IFNA(VLOOKUP(['Allocation_Prod_|_Infra'.N23];['Ressources_Prod_|_Infra'.$A$4:.$U$33];20;FALSE()) * ['Allocation_Prod_|_Infra'.Q23];0)" office:value-type="float" office:value="0" calcext:value-type="float">
            <text:p>0</text:p>
          </table:table-cell>
          <table:table-cell table:style-name="ce193" table:formula="of:=IFNA(VLOOKUP(['Allocation_Prod_|_Infra'.R23];['Ressources_Prod_|_Infra'.$A$4:.$U$33];20;FALSE()) * ['Allocation_Prod_|_Infra'.U23];0)" office:value-type="float" office:value="0" calcext:value-type="float">
            <text:p>0</text:p>
          </table:table-cell>
          <table:table-cell table:style-name="ce193" table:formula="of:=IFNA(VLOOKUP(['Allocation_Prod_|_Infra'.V23];['Ressources_Prod_|_Infra'.$A$4:.$U$33];20;FALSE()) * ['Allocation_Prod_|_Infra'.Y23];0)" office:value-type="float" office:value="0" calcext:value-type="float">
            <text:p>0</text:p>
          </table:table-cell>
          <table:table-cell table:style-name="ce193" table:formula="of:=IFNA(VLOOKUP(['Allocation_Prod_|_Infra'.Z23];['Ressources_Prod_|_Infra'.$A$4:.$U$33];20;FALSE()) * ['Allocation_Prod_|_Infra'.AC23];0)" office:value-type="float" office:value="0" calcext:value-type="float">
            <text:p>0</text:p>
          </table:table-cell>
          <table:table-cell table:style-name="ce193" table:formula="of:=IFNA(VLOOKUP(['Allocation_Prod_|_Infra'.AD23];['Ressources_Prod_|_Infra'.$A$4:.$U$33];20;TRUE()) * ['Allocation_Prod_|_Infra'.AG23];0)" office:value-type="float" office:value="0" calcext:value-type="float">
            <text:p>0</text:p>
          </table:table-cell>
          <table:table-cell table:style-name="ce193" table:formula="of:=IFNA(VLOOKUP(['Allocation_Prod_|_Infra'.AH23];['Ressources_Prod_|_Infra'.$A$4:.$U$33];20;FALSE()) * ['Allocation_Prod_|_Infra'.AG23];0)" office:value-type="float" office:value="0" calcext:value-type="float">
            <text:p>0</text:p>
          </table:table-cell>
          <table:table-cell table:style-name="ce193" table:formula="of:=IFNA(VLOOKUP(['Allocation_Prod_|_Infra'.AL23];['Ressources_Prod_|_Infra'.$A$4:.$U$33];20;FALSE()) * ['Allocation_Prod_|_Infra'.AO23];0)" office:value-type="float" office:value="0" calcext:value-type="float">
            <text:p>0</text:p>
          </table:table-cell>
          <table:table-cell table:style-name="ce193" table:formula="of:=IFNA(VLOOKUP(['Allocation_Prod_|_Infra'.AP23];['Ressources_Prod_|_Infra'.$A$4:.$U$33];20;FALSE()) * ['Allocation_Prod_|_Infra'.AS23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2]+1" office:value-type="float" office:value="21" calcext:value-type="float">
            <text:p>21</text:p>
          </table:table-cell>
          <table:table-cell table:style-name="ce159" table:formula="of:=IF([Liste_des_activités.B24]=&quot;&quot;;&quot;&quot;;[Liste_des_activités.B24])" table:number-columns-spanned="4" table:number-rows-spanned="1">
            <text:p/>
          </table:table-cell>
          <table:covered-table-cell table:number-columns-repeated="3"/>
          <table:table-cell table:style-name="ce179" table:formula="of:=IF(OR([.B23]=&quot;&quot;;[Liste_des_activités.F24]=&quot;&quot;);&quot;&quot;;[Liste_des_activités.F24])" table:number-columns-spanned="7" table:number-rows-spanned="1">
            <text:p/>
          </table:table-cell>
          <table:covered-table-cell table:number-columns-repeated="6"/>
          <table:table-cell table:style-name="ce181" table:formula="of:=IF([.T23]=0;&quot;&quot;;[.T23])" table:number-columns-spanned="2" table:number-rows-spanned="1">
            <text:p/>
          </table:table-cell>
          <table:covered-table-cell/>
          <table:table-cell table:style-name="ce184" table:formula="of:=IF([.AH23]=0;&quot;&quot;;[.AH23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3:.AF23])" office:value-type="float" office:value="0" calcext:value-type="float">
            <text:p>0</text:p>
          </table:table-cell>
          <table:table-cell table:style-name="ce189" table:formula="of:=[Ressources_humaines.F24]" office:value-type="float" office:value="0" calcext:value-type="float">
            <text:p>0.0</text:p>
          </table:table-cell>
          <table:table-cell table:style-name="ce189" table:formula="of:=[Ressources_humaines.G24]" office:value-type="float" office:value="0" calcext:value-type="float">
            <text:p>0.0</text:p>
          </table:table-cell>
          <table:table-cell table:style-name="ce189" table:formula="of:=[Ressources_humaines.H24]" office:value-type="float" office:value="0" calcext:value-type="float">
            <text:p>0.0</text:p>
          </table:table-cell>
          <table:table-cell table:style-name="ce189" table:formula="of:=[Ressources_humaines.I24]" office:value-type="float" office:value="0" calcext:value-type="float">
            <text:p>0.0</text:p>
          </table:table-cell>
          <table:table-cell table:style-name="ce189" table:formula="of:=[Ressources_humaines.J24]" office:value-type="float" office:value="0" calcext:value-type="float">
            <text:p>0.0</text:p>
          </table:table-cell>
          <table:table-cell table:style-name="ce189" table:formula="of:=[Ressources_humaines.K24]" office:value-type="float" office:value="0" calcext:value-type="float">
            <text:p>0.0</text:p>
          </table:table-cell>
          <table:table-cell table:style-name="ce189" table:formula="of:=[Ressources_humaines.L24]" office:value-type="float" office:value="0" calcext:value-type="float">
            <text:p>0.0</text:p>
          </table:table-cell>
          <table:table-cell table:style-name="ce189" table:formula="of:=[Ressources_humaines.M24]" office:value-type="float" office:value="0" calcext:value-type="float">
            <text:p>0.0</text:p>
          </table:table-cell>
          <table:table-cell table:style-name="ce189" table:formula="of:=[Ressources_humaines.N24]" office:value-type="float" office:value="0" calcext:value-type="float">
            <text:p>0.0</text:p>
          </table:table-cell>
          <table:table-cell table:style-name="ce189" table:formula="of:=[Ressources_humaines.O24]" office:value-type="float" office:value="0" calcext:value-type="float">
            <text:p>0.0</text:p>
          </table:table-cell>
          <table:table-cell table:style-name="ce189" table:formula="of:=[Ressources_humaines.P24]" office:value-type="float" office:value="0" calcext:value-type="float">
            <text:p>0.0</text:p>
          </table:table-cell>
          <table:table-cell table:style-name="ce189" table:formula="of:=[Ressources_humaines.Q24]" office:value-type="float" office:value="0" calcext:value-type="float">
            <text:p>0.0</text:p>
          </table:table-cell>
          <table:table-cell table:style-name="ce191"/>
          <table:table-cell table:style-name="ce162" table:formula="of:=SUM([.AI23:.AR23])" office:value-type="float" office:value="0" calcext:value-type="float">
            <text:p>0</text:p>
          </table:table-cell>
          <table:table-cell table:style-name="ce193" table:formula="of:=IFNA(VLOOKUP(['Allocation_Prod_|_Infra'.F24];['Ressources_Prod_|_Infra'.$A$4:.$U$33];20;FALSE()) * ['Allocation_Prod_|_Infra'.I24];0)" office:value-type="float" office:value="0" calcext:value-type="float">
            <text:p>0</text:p>
          </table:table-cell>
          <table:table-cell table:style-name="ce193" table:formula="of:=IFNA(VLOOKUP(['Allocation_Prod_|_Infra'.J24];['Ressources_Prod_|_Infra'.$A$4:.$U$33];20;FALSE()) * ['Allocation_Prod_|_Infra'.M24];0)" office:value-type="float" office:value="0" calcext:value-type="float">
            <text:p>0</text:p>
          </table:table-cell>
          <table:table-cell table:style-name="ce193" table:formula="of:=IFNA(VLOOKUP(['Allocation_Prod_|_Infra'.N24];['Ressources_Prod_|_Infra'.$A$4:.$U$33];20;FALSE()) * ['Allocation_Prod_|_Infra'.Q24];0)" office:value-type="float" office:value="0" calcext:value-type="float">
            <text:p>0</text:p>
          </table:table-cell>
          <table:table-cell table:style-name="ce193" table:formula="of:=IFNA(VLOOKUP(['Allocation_Prod_|_Infra'.R24];['Ressources_Prod_|_Infra'.$A$4:.$U$33];20;FALSE()) * ['Allocation_Prod_|_Infra'.U24];0)" office:value-type="float" office:value="0" calcext:value-type="float">
            <text:p>0</text:p>
          </table:table-cell>
          <table:table-cell table:style-name="ce193" table:formula="of:=IFNA(VLOOKUP(['Allocation_Prod_|_Infra'.V24];['Ressources_Prod_|_Infra'.$A$4:.$U$33];20;FALSE()) * ['Allocation_Prod_|_Infra'.Y24];0)" office:value-type="float" office:value="0" calcext:value-type="float">
            <text:p>0</text:p>
          </table:table-cell>
          <table:table-cell table:style-name="ce193" table:formula="of:=IFNA(VLOOKUP(['Allocation_Prod_|_Infra'.Z24];['Ressources_Prod_|_Infra'.$A$4:.$U$33];20;FALSE()) * ['Allocation_Prod_|_Infra'.AC24];0)" office:value-type="float" office:value="0" calcext:value-type="float">
            <text:p>0</text:p>
          </table:table-cell>
          <table:table-cell table:style-name="ce193" table:formula="of:=IFNA(VLOOKUP(['Allocation_Prod_|_Infra'.AD24];['Ressources_Prod_|_Infra'.$A$4:.$U$33];20;TRUE()) * ['Allocation_Prod_|_Infra'.AG24];0)" office:value-type="float" office:value="0" calcext:value-type="float">
            <text:p>0</text:p>
          </table:table-cell>
          <table:table-cell table:style-name="ce193" table:formula="of:=IFNA(VLOOKUP(['Allocation_Prod_|_Infra'.AH24];['Ressources_Prod_|_Infra'.$A$4:.$U$33];20;FALSE()) * ['Allocation_Prod_|_Infra'.AG24];0)" office:value-type="float" office:value="0" calcext:value-type="float">
            <text:p>0</text:p>
          </table:table-cell>
          <table:table-cell table:style-name="ce193" table:formula="of:=IFNA(VLOOKUP(['Allocation_Prod_|_Infra'.AL24];['Ressources_Prod_|_Infra'.$A$4:.$U$33];20;FALSE()) * ['Allocation_Prod_|_Infra'.AO24];0)" office:value-type="float" office:value="0" calcext:value-type="float">
            <text:p>0</text:p>
          </table:table-cell>
          <table:table-cell table:style-name="ce193" table:formula="of:=IFNA(VLOOKUP(['Allocation_Prod_|_Infra'.AP24];['Ressources_Prod_|_Infra'.$A$4:.$U$33];20;FALSE()) * ['Allocation_Prod_|_Infra'.AS24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3]+1" office:value-type="float" office:value="22" calcext:value-type="float">
            <text:p>22</text:p>
          </table:table-cell>
          <table:table-cell table:style-name="ce159" table:formula="of:=IF([Liste_des_activités.B25]=&quot;&quot;;&quot;&quot;;[Liste_des_activités.B25])" table:number-columns-spanned="4" table:number-rows-spanned="1">
            <text:p/>
          </table:table-cell>
          <table:covered-table-cell table:number-columns-repeated="3"/>
          <table:table-cell table:style-name="ce179" table:formula="of:=IF(OR([.B24]=&quot;&quot;;[Liste_des_activités.F25]=&quot;&quot;);&quot;&quot;;[Liste_des_activités.F25])" table:number-columns-spanned="7" table:number-rows-spanned="1">
            <text:p/>
          </table:table-cell>
          <table:covered-table-cell table:number-columns-repeated="6"/>
          <table:table-cell table:style-name="ce181" table:formula="of:=IF([.T24]=0;&quot;&quot;;[.T24])" table:number-columns-spanned="2" table:number-rows-spanned="1">
            <text:p/>
          </table:table-cell>
          <table:covered-table-cell/>
          <table:table-cell table:style-name="ce184" table:formula="of:=IF([.AH24]=0;&quot;&quot;;[.AH24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4:.AF24])" office:value-type="float" office:value="0" calcext:value-type="float">
            <text:p>0</text:p>
          </table:table-cell>
          <table:table-cell table:style-name="ce189" table:formula="of:=[Ressources_humaines.F25]" office:value-type="float" office:value="0" calcext:value-type="float">
            <text:p>0.0</text:p>
          </table:table-cell>
          <table:table-cell table:style-name="ce189" table:formula="of:=[Ressources_humaines.G25]" office:value-type="float" office:value="0" calcext:value-type="float">
            <text:p>0.0</text:p>
          </table:table-cell>
          <table:table-cell table:style-name="ce189" table:formula="of:=[Ressources_humaines.H25]" office:value-type="float" office:value="0" calcext:value-type="float">
            <text:p>0.0</text:p>
          </table:table-cell>
          <table:table-cell table:style-name="ce189" table:formula="of:=[Ressources_humaines.I25]" office:value-type="float" office:value="0" calcext:value-type="float">
            <text:p>0.0</text:p>
          </table:table-cell>
          <table:table-cell table:style-name="ce189" table:formula="of:=[Ressources_humaines.J25]" office:value-type="float" office:value="0" calcext:value-type="float">
            <text:p>0.0</text:p>
          </table:table-cell>
          <table:table-cell table:style-name="ce189" table:formula="of:=[Ressources_humaines.K25]" office:value-type="float" office:value="0" calcext:value-type="float">
            <text:p>0.0</text:p>
          </table:table-cell>
          <table:table-cell table:style-name="ce189" table:formula="of:=[Ressources_humaines.L25]" office:value-type="float" office:value="0" calcext:value-type="float">
            <text:p>0.0</text:p>
          </table:table-cell>
          <table:table-cell table:style-name="ce189" table:formula="of:=[Ressources_humaines.M25]" office:value-type="float" office:value="0" calcext:value-type="float">
            <text:p>0.0</text:p>
          </table:table-cell>
          <table:table-cell table:style-name="ce189" table:formula="of:=[Ressources_humaines.N25]" office:value-type="float" office:value="0" calcext:value-type="float">
            <text:p>0.0</text:p>
          </table:table-cell>
          <table:table-cell table:style-name="ce189" table:formula="of:=[Ressources_humaines.O25]" office:value-type="float" office:value="0" calcext:value-type="float">
            <text:p>0.0</text:p>
          </table:table-cell>
          <table:table-cell table:style-name="ce189" table:formula="of:=[Ressources_humaines.P25]" office:value-type="float" office:value="0" calcext:value-type="float">
            <text:p>0.0</text:p>
          </table:table-cell>
          <table:table-cell table:style-name="ce189" table:formula="of:=[Ressources_humaines.Q25]" office:value-type="float" office:value="0" calcext:value-type="float">
            <text:p>0.0</text:p>
          </table:table-cell>
          <table:table-cell table:style-name="ce191"/>
          <table:table-cell table:style-name="ce162" table:formula="of:=SUM([.AI24:.AR24])" office:value-type="float" office:value="0" calcext:value-type="float">
            <text:p>0</text:p>
          </table:table-cell>
          <table:table-cell table:style-name="ce193" table:formula="of:=IFNA(VLOOKUP(['Allocation_Prod_|_Infra'.F25];['Ressources_Prod_|_Infra'.$A$4:.$U$33];20;FALSE()) * ['Allocation_Prod_|_Infra'.I25];0)" office:value-type="float" office:value="0" calcext:value-type="float">
            <text:p>0</text:p>
          </table:table-cell>
          <table:table-cell table:style-name="ce193" table:formula="of:=IFNA(VLOOKUP(['Allocation_Prod_|_Infra'.J25];['Ressources_Prod_|_Infra'.$A$4:.$U$33];20;FALSE()) * ['Allocation_Prod_|_Infra'.M25];0)" office:value-type="float" office:value="0" calcext:value-type="float">
            <text:p>0</text:p>
          </table:table-cell>
          <table:table-cell table:style-name="ce193" table:formula="of:=IFNA(VLOOKUP(['Allocation_Prod_|_Infra'.N25];['Ressources_Prod_|_Infra'.$A$4:.$U$33];20;FALSE()) * ['Allocation_Prod_|_Infra'.Q25];0)" office:value-type="float" office:value="0" calcext:value-type="float">
            <text:p>0</text:p>
          </table:table-cell>
          <table:table-cell table:style-name="ce193" table:formula="of:=IFNA(VLOOKUP(['Allocation_Prod_|_Infra'.R25];['Ressources_Prod_|_Infra'.$A$4:.$U$33];20;FALSE()) * ['Allocation_Prod_|_Infra'.U25];0)" office:value-type="float" office:value="0" calcext:value-type="float">
            <text:p>0</text:p>
          </table:table-cell>
          <table:table-cell table:style-name="ce193" table:formula="of:=IFNA(VLOOKUP(['Allocation_Prod_|_Infra'.V25];['Ressources_Prod_|_Infra'.$A$4:.$U$33];20;FALSE()) * ['Allocation_Prod_|_Infra'.Y25];0)" office:value-type="float" office:value="0" calcext:value-type="float">
            <text:p>0</text:p>
          </table:table-cell>
          <table:table-cell table:style-name="ce193" table:formula="of:=IFNA(VLOOKUP(['Allocation_Prod_|_Infra'.Z25];['Ressources_Prod_|_Infra'.$A$4:.$U$33];20;FALSE()) * ['Allocation_Prod_|_Infra'.AC25];0)" office:value-type="float" office:value="0" calcext:value-type="float">
            <text:p>0</text:p>
          </table:table-cell>
          <table:table-cell table:style-name="ce193" table:formula="of:=IFNA(VLOOKUP(['Allocation_Prod_|_Infra'.AD25];['Ressources_Prod_|_Infra'.$A$4:.$U$33];20;TRUE()) * ['Allocation_Prod_|_Infra'.AG25];0)" office:value-type="float" office:value="0" calcext:value-type="float">
            <text:p>0</text:p>
          </table:table-cell>
          <table:table-cell table:style-name="ce193" table:formula="of:=IFNA(VLOOKUP(['Allocation_Prod_|_Infra'.AH25];['Ressources_Prod_|_Infra'.$A$4:.$U$33];20;FALSE()) * ['Allocation_Prod_|_Infra'.AG25];0)" office:value-type="float" office:value="0" calcext:value-type="float">
            <text:p>0</text:p>
          </table:table-cell>
          <table:table-cell table:style-name="ce193" table:formula="of:=IFNA(VLOOKUP(['Allocation_Prod_|_Infra'.AL25];['Ressources_Prod_|_Infra'.$A$4:.$U$33];20;FALSE()) * ['Allocation_Prod_|_Infra'.AO25];0)" office:value-type="float" office:value="0" calcext:value-type="float">
            <text:p>0</text:p>
          </table:table-cell>
          <table:table-cell table:style-name="ce193" table:formula="of:=IFNA(VLOOKUP(['Allocation_Prod_|_Infra'.AP25];['Ressources_Prod_|_Infra'.$A$4:.$U$33];20;FALSE()) * ['Allocation_Prod_|_Infra'.AS25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4]+1" office:value-type="float" office:value="23" calcext:value-type="float">
            <text:p>23</text:p>
          </table:table-cell>
          <table:table-cell table:style-name="ce159" table:formula="of:=IF([Liste_des_activités.B26]=&quot;&quot;;&quot;&quot;;[Liste_des_activités.B26])" table:number-columns-spanned="4" table:number-rows-spanned="1">
            <text:p/>
          </table:table-cell>
          <table:covered-table-cell table:number-columns-repeated="3"/>
          <table:table-cell table:style-name="ce179" table:formula="of:=IF(OR([.B25]=&quot;&quot;;[Liste_des_activités.F26]=&quot;&quot;);&quot;&quot;;[Liste_des_activités.F26])" table:number-columns-spanned="7" table:number-rows-spanned="1">
            <text:p/>
          </table:table-cell>
          <table:covered-table-cell table:number-columns-repeated="6"/>
          <table:table-cell table:style-name="ce181" table:formula="of:=IF([.T25]=0;&quot;&quot;;[.T25])" table:number-columns-spanned="2" table:number-rows-spanned="1">
            <text:p/>
          </table:table-cell>
          <table:covered-table-cell/>
          <table:table-cell table:style-name="ce184" table:formula="of:=IF([.AH25]=0;&quot;&quot;;[.AH25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5:.AF25])" office:value-type="float" office:value="0" calcext:value-type="float">
            <text:p>0</text:p>
          </table:table-cell>
          <table:table-cell table:style-name="ce189" table:formula="of:=[Ressources_humaines.F26]" office:value-type="float" office:value="0" calcext:value-type="float">
            <text:p>0.0</text:p>
          </table:table-cell>
          <table:table-cell table:style-name="ce189" table:formula="of:=[Ressources_humaines.G26]" office:value-type="float" office:value="0" calcext:value-type="float">
            <text:p>0.0</text:p>
          </table:table-cell>
          <table:table-cell table:style-name="ce189" table:formula="of:=[Ressources_humaines.H26]" office:value-type="float" office:value="0" calcext:value-type="float">
            <text:p>0.0</text:p>
          </table:table-cell>
          <table:table-cell table:style-name="ce189" table:formula="of:=[Ressources_humaines.I26]" office:value-type="float" office:value="0" calcext:value-type="float">
            <text:p>0.0</text:p>
          </table:table-cell>
          <table:table-cell table:style-name="ce189" table:formula="of:=[Ressources_humaines.J26]" office:value-type="float" office:value="0" calcext:value-type="float">
            <text:p>0.0</text:p>
          </table:table-cell>
          <table:table-cell table:style-name="ce189" table:formula="of:=[Ressources_humaines.K26]" office:value-type="float" office:value="0" calcext:value-type="float">
            <text:p>0.0</text:p>
          </table:table-cell>
          <table:table-cell table:style-name="ce189" table:formula="of:=[Ressources_humaines.L26]" office:value-type="float" office:value="0" calcext:value-type="float">
            <text:p>0.0</text:p>
          </table:table-cell>
          <table:table-cell table:style-name="ce189" table:formula="of:=[Ressources_humaines.M26]" office:value-type="float" office:value="0" calcext:value-type="float">
            <text:p>0.0</text:p>
          </table:table-cell>
          <table:table-cell table:style-name="ce189" table:formula="of:=[Ressources_humaines.N26]" office:value-type="float" office:value="0" calcext:value-type="float">
            <text:p>0.0</text:p>
          </table:table-cell>
          <table:table-cell table:style-name="ce189" table:formula="of:=[Ressources_humaines.O26]" office:value-type="float" office:value="0" calcext:value-type="float">
            <text:p>0.0</text:p>
          </table:table-cell>
          <table:table-cell table:style-name="ce189" table:formula="of:=[Ressources_humaines.P26]" office:value-type="float" office:value="0" calcext:value-type="float">
            <text:p>0.0</text:p>
          </table:table-cell>
          <table:table-cell table:style-name="ce189" table:formula="of:=[Ressources_humaines.Q26]" office:value-type="float" office:value="0" calcext:value-type="float">
            <text:p>0.0</text:p>
          </table:table-cell>
          <table:table-cell table:style-name="ce191"/>
          <table:table-cell table:style-name="ce162" table:formula="of:=SUM([.AI25:.AR25])" office:value-type="float" office:value="0" calcext:value-type="float">
            <text:p>0</text:p>
          </table:table-cell>
          <table:table-cell table:style-name="ce193" table:formula="of:=IFNA(VLOOKUP(['Allocation_Prod_|_Infra'.F26];['Ressources_Prod_|_Infra'.$A$4:.$U$33];20;FALSE()) * ['Allocation_Prod_|_Infra'.I26];0)" office:value-type="float" office:value="0" calcext:value-type="float">
            <text:p>0</text:p>
          </table:table-cell>
          <table:table-cell table:style-name="ce193" table:formula="of:=IFNA(VLOOKUP(['Allocation_Prod_|_Infra'.J26];['Ressources_Prod_|_Infra'.$A$4:.$U$33];20;FALSE()) * ['Allocation_Prod_|_Infra'.M26];0)" office:value-type="float" office:value="0" calcext:value-type="float">
            <text:p>0</text:p>
          </table:table-cell>
          <table:table-cell table:style-name="ce193" table:formula="of:=IFNA(VLOOKUP(['Allocation_Prod_|_Infra'.N26];['Ressources_Prod_|_Infra'.$A$4:.$U$33];20;FALSE()) * ['Allocation_Prod_|_Infra'.Q26];0)" office:value-type="float" office:value="0" calcext:value-type="float">
            <text:p>0</text:p>
          </table:table-cell>
          <table:table-cell table:style-name="ce193" table:formula="of:=IFNA(VLOOKUP(['Allocation_Prod_|_Infra'.R26];['Ressources_Prod_|_Infra'.$A$4:.$U$33];20;FALSE()) * ['Allocation_Prod_|_Infra'.U26];0)" office:value-type="float" office:value="0" calcext:value-type="float">
            <text:p>0</text:p>
          </table:table-cell>
          <table:table-cell table:style-name="ce193" table:formula="of:=IFNA(VLOOKUP(['Allocation_Prod_|_Infra'.V26];['Ressources_Prod_|_Infra'.$A$4:.$U$33];20;FALSE()) * ['Allocation_Prod_|_Infra'.Y26];0)" office:value-type="float" office:value="0" calcext:value-type="float">
            <text:p>0</text:p>
          </table:table-cell>
          <table:table-cell table:style-name="ce193" table:formula="of:=IFNA(VLOOKUP(['Allocation_Prod_|_Infra'.Z26];['Ressources_Prod_|_Infra'.$A$4:.$U$33];20;FALSE()) * ['Allocation_Prod_|_Infra'.AC26];0)" office:value-type="float" office:value="0" calcext:value-type="float">
            <text:p>0</text:p>
          </table:table-cell>
          <table:table-cell table:style-name="ce193" table:formula="of:=IFNA(VLOOKUP(['Allocation_Prod_|_Infra'.AD26];['Ressources_Prod_|_Infra'.$A$4:.$U$33];20;TRUE()) * ['Allocation_Prod_|_Infra'.AG26];0)" office:value-type="float" office:value="0" calcext:value-type="float">
            <text:p>0</text:p>
          </table:table-cell>
          <table:table-cell table:style-name="ce193" table:formula="of:=IFNA(VLOOKUP(['Allocation_Prod_|_Infra'.AH26];['Ressources_Prod_|_Infra'.$A$4:.$U$33];20;FALSE()) * ['Allocation_Prod_|_Infra'.AG26];0)" office:value-type="float" office:value="0" calcext:value-type="float">
            <text:p>0</text:p>
          </table:table-cell>
          <table:table-cell table:style-name="ce193" table:formula="of:=IFNA(VLOOKUP(['Allocation_Prod_|_Infra'.AL26];['Ressources_Prod_|_Infra'.$A$4:.$U$33];20;FALSE()) * ['Allocation_Prod_|_Infra'.AO26];0)" office:value-type="float" office:value="0" calcext:value-type="float">
            <text:p>0</text:p>
          </table:table-cell>
          <table:table-cell table:style-name="ce193" table:formula="of:=IFNA(VLOOKUP(['Allocation_Prod_|_Infra'.AP26];['Ressources_Prod_|_Infra'.$A$4:.$U$33];20;FALSE()) * ['Allocation_Prod_|_Infra'.AS26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5]+1" office:value-type="float" office:value="24" calcext:value-type="float">
            <text:p>24</text:p>
          </table:table-cell>
          <table:table-cell table:style-name="ce159" table:formula="of:=IF([Liste_des_activités.B27]=&quot;&quot;;&quot;&quot;;[Liste_des_activités.B27])" table:number-columns-spanned="4" table:number-rows-spanned="1">
            <text:p/>
          </table:table-cell>
          <table:covered-table-cell table:number-columns-repeated="3"/>
          <table:table-cell table:style-name="ce179" table:formula="of:=IF(OR([.B26]=&quot;&quot;;[Liste_des_activités.F27]=&quot;&quot;);&quot;&quot;;[Liste_des_activités.F27])" table:number-columns-spanned="7" table:number-rows-spanned="1">
            <text:p/>
          </table:table-cell>
          <table:covered-table-cell table:number-columns-repeated="6"/>
          <table:table-cell table:style-name="ce181" table:formula="of:=IF([.T26]=0;&quot;&quot;;[.T26])" table:number-columns-spanned="2" table:number-rows-spanned="1">
            <text:p/>
          </table:table-cell>
          <table:covered-table-cell/>
          <table:table-cell table:style-name="ce184" table:formula="of:=IF([.AH26]=0;&quot;&quot;;[.AH26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6:.AF26])" office:value-type="float" office:value="0" calcext:value-type="float">
            <text:p>0</text:p>
          </table:table-cell>
          <table:table-cell table:style-name="ce189" table:formula="of:=[Ressources_humaines.F27]" office:value-type="float" office:value="0" calcext:value-type="float">
            <text:p>0.0</text:p>
          </table:table-cell>
          <table:table-cell table:style-name="ce189" table:formula="of:=[Ressources_humaines.G27]" office:value-type="float" office:value="0" calcext:value-type="float">
            <text:p>0.0</text:p>
          </table:table-cell>
          <table:table-cell table:style-name="ce189" table:formula="of:=[Ressources_humaines.H27]" office:value-type="float" office:value="0" calcext:value-type="float">
            <text:p>0.0</text:p>
          </table:table-cell>
          <table:table-cell table:style-name="ce189" table:formula="of:=[Ressources_humaines.I27]" office:value-type="float" office:value="0" calcext:value-type="float">
            <text:p>0.0</text:p>
          </table:table-cell>
          <table:table-cell table:style-name="ce189" table:formula="of:=[Ressources_humaines.J27]" office:value-type="float" office:value="0" calcext:value-type="float">
            <text:p>0.0</text:p>
          </table:table-cell>
          <table:table-cell table:style-name="ce189" table:formula="of:=[Ressources_humaines.K27]" office:value-type="float" office:value="0" calcext:value-type="float">
            <text:p>0.0</text:p>
          </table:table-cell>
          <table:table-cell table:style-name="ce189" table:formula="of:=[Ressources_humaines.L27]" office:value-type="float" office:value="0" calcext:value-type="float">
            <text:p>0.0</text:p>
          </table:table-cell>
          <table:table-cell table:style-name="ce189" table:formula="of:=[Ressources_humaines.M27]" office:value-type="float" office:value="0" calcext:value-type="float">
            <text:p>0.0</text:p>
          </table:table-cell>
          <table:table-cell table:style-name="ce189" table:formula="of:=[Ressources_humaines.N27]" office:value-type="float" office:value="0" calcext:value-type="float">
            <text:p>0.0</text:p>
          </table:table-cell>
          <table:table-cell table:style-name="ce189" table:formula="of:=[Ressources_humaines.O27]" office:value-type="float" office:value="0" calcext:value-type="float">
            <text:p>0.0</text:p>
          </table:table-cell>
          <table:table-cell table:style-name="ce189" table:formula="of:=[Ressources_humaines.P27]" office:value-type="float" office:value="0" calcext:value-type="float">
            <text:p>0.0</text:p>
          </table:table-cell>
          <table:table-cell table:style-name="ce189" table:formula="of:=[Ressources_humaines.Q27]" office:value-type="float" office:value="0" calcext:value-type="float">
            <text:p>0.0</text:p>
          </table:table-cell>
          <table:table-cell table:style-name="ce191"/>
          <table:table-cell table:style-name="ce162" table:formula="of:=SUM([.AI26:.AR26])" office:value-type="float" office:value="0" calcext:value-type="float">
            <text:p>0</text:p>
          </table:table-cell>
          <table:table-cell table:style-name="ce193" table:formula="of:=IFNA(VLOOKUP(['Allocation_Prod_|_Infra'.F27];['Ressources_Prod_|_Infra'.$A$4:.$U$33];20;FALSE()) * ['Allocation_Prod_|_Infra'.I27];0)" office:value-type="float" office:value="0" calcext:value-type="float">
            <text:p>0</text:p>
          </table:table-cell>
          <table:table-cell table:style-name="ce193" table:formula="of:=IFNA(VLOOKUP(['Allocation_Prod_|_Infra'.J27];['Ressources_Prod_|_Infra'.$A$4:.$U$33];20;FALSE()) * ['Allocation_Prod_|_Infra'.M27];0)" office:value-type="float" office:value="0" calcext:value-type="float">
            <text:p>0</text:p>
          </table:table-cell>
          <table:table-cell table:style-name="ce193" table:formula="of:=IFNA(VLOOKUP(['Allocation_Prod_|_Infra'.N27];['Ressources_Prod_|_Infra'.$A$4:.$U$33];20;FALSE()) * ['Allocation_Prod_|_Infra'.Q27];0)" office:value-type="float" office:value="0" calcext:value-type="float">
            <text:p>0</text:p>
          </table:table-cell>
          <table:table-cell table:style-name="ce193" table:formula="of:=IFNA(VLOOKUP(['Allocation_Prod_|_Infra'.R27];['Ressources_Prod_|_Infra'.$A$4:.$U$33];20;FALSE()) * ['Allocation_Prod_|_Infra'.U27];0)" office:value-type="float" office:value="0" calcext:value-type="float">
            <text:p>0</text:p>
          </table:table-cell>
          <table:table-cell table:style-name="ce193" table:formula="of:=IFNA(VLOOKUP(['Allocation_Prod_|_Infra'.V27];['Ressources_Prod_|_Infra'.$A$4:.$U$33];20;FALSE()) * ['Allocation_Prod_|_Infra'.Y27];0)" office:value-type="float" office:value="0" calcext:value-type="float">
            <text:p>0</text:p>
          </table:table-cell>
          <table:table-cell table:style-name="ce193" table:formula="of:=IFNA(VLOOKUP(['Allocation_Prod_|_Infra'.Z27];['Ressources_Prod_|_Infra'.$A$4:.$U$33];20;FALSE()) * ['Allocation_Prod_|_Infra'.AC27];0)" office:value-type="float" office:value="0" calcext:value-type="float">
            <text:p>0</text:p>
          </table:table-cell>
          <table:table-cell table:style-name="ce193" table:formula="of:=IFNA(VLOOKUP(['Allocation_Prod_|_Infra'.AD27];['Ressources_Prod_|_Infra'.$A$4:.$U$33];20;TRUE()) * ['Allocation_Prod_|_Infra'.AG27];0)" office:value-type="float" office:value="0" calcext:value-type="float">
            <text:p>0</text:p>
          </table:table-cell>
          <table:table-cell table:style-name="ce193" table:formula="of:=IFNA(VLOOKUP(['Allocation_Prod_|_Infra'.AH27];['Ressources_Prod_|_Infra'.$A$4:.$U$33];20;FALSE()) * ['Allocation_Prod_|_Infra'.AG27];0)" office:value-type="float" office:value="0" calcext:value-type="float">
            <text:p>0</text:p>
          </table:table-cell>
          <table:table-cell table:style-name="ce193" table:formula="of:=IFNA(VLOOKUP(['Allocation_Prod_|_Infra'.AL27];['Ressources_Prod_|_Infra'.$A$4:.$U$33];20;FALSE()) * ['Allocation_Prod_|_Infra'.AO27];0)" office:value-type="float" office:value="0" calcext:value-type="float">
            <text:p>0</text:p>
          </table:table-cell>
          <table:table-cell table:style-name="ce193" table:formula="of:=IFNA(VLOOKUP(['Allocation_Prod_|_Infra'.AP27];['Ressources_Prod_|_Infra'.$A$4:.$U$33];20;FALSE()) * ['Allocation_Prod_|_Infra'.AS27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6]+1" office:value-type="float" office:value="25" calcext:value-type="float">
            <text:p>25</text:p>
          </table:table-cell>
          <table:table-cell table:style-name="ce159" table:formula="of:=IF([Liste_des_activités.B28]=&quot;&quot;;&quot;&quot;;[Liste_des_activités.B28])" table:number-columns-spanned="4" table:number-rows-spanned="1">
            <text:p/>
          </table:table-cell>
          <table:covered-table-cell table:number-columns-repeated="3"/>
          <table:table-cell table:style-name="ce179" table:formula="of:=IF(OR([.B27]=&quot;&quot;;[Liste_des_activités.F28]=&quot;&quot;);&quot;&quot;;[Liste_des_activités.F28])" table:number-columns-spanned="7" table:number-rows-spanned="1">
            <text:p/>
          </table:table-cell>
          <table:covered-table-cell table:number-columns-repeated="6"/>
          <table:table-cell table:style-name="ce181" table:formula="of:=IF([.T27]=0;&quot;&quot;;[.T27])" table:number-columns-spanned="2" table:number-rows-spanned="1">
            <text:p/>
          </table:table-cell>
          <table:covered-table-cell/>
          <table:table-cell table:style-name="ce184" table:formula="of:=IF([.AH27]=0;&quot;&quot;;[.AH27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7:.AF27])" office:value-type="float" office:value="0" calcext:value-type="float">
            <text:p>0</text:p>
          </table:table-cell>
          <table:table-cell table:style-name="ce189" table:formula="of:=[Ressources_humaines.F28]" office:value-type="float" office:value="0" calcext:value-type="float">
            <text:p>0.0</text:p>
          </table:table-cell>
          <table:table-cell table:style-name="ce189" table:formula="of:=[Ressources_humaines.G28]" office:value-type="float" office:value="0" calcext:value-type="float">
            <text:p>0.0</text:p>
          </table:table-cell>
          <table:table-cell table:style-name="ce189" table:formula="of:=[Ressources_humaines.H28]" office:value-type="float" office:value="0" calcext:value-type="float">
            <text:p>0.0</text:p>
          </table:table-cell>
          <table:table-cell table:style-name="ce189" table:formula="of:=[Ressources_humaines.I28]" office:value-type="float" office:value="0" calcext:value-type="float">
            <text:p>0.0</text:p>
          </table:table-cell>
          <table:table-cell table:style-name="ce189" table:formula="of:=[Ressources_humaines.J28]" office:value-type="float" office:value="0" calcext:value-type="float">
            <text:p>0.0</text:p>
          </table:table-cell>
          <table:table-cell table:style-name="ce189" table:formula="of:=[Ressources_humaines.K28]" office:value-type="float" office:value="0" calcext:value-type="float">
            <text:p>0.0</text:p>
          </table:table-cell>
          <table:table-cell table:style-name="ce189" table:formula="of:=[Ressources_humaines.L28]" office:value-type="float" office:value="0" calcext:value-type="float">
            <text:p>0.0</text:p>
          </table:table-cell>
          <table:table-cell table:style-name="ce189" table:formula="of:=[Ressources_humaines.M28]" office:value-type="float" office:value="0" calcext:value-type="float">
            <text:p>0.0</text:p>
          </table:table-cell>
          <table:table-cell table:style-name="ce189" table:formula="of:=[Ressources_humaines.N28]" office:value-type="float" office:value="0" calcext:value-type="float">
            <text:p>0.0</text:p>
          </table:table-cell>
          <table:table-cell table:style-name="ce189" table:formula="of:=[Ressources_humaines.O28]" office:value-type="float" office:value="0" calcext:value-type="float">
            <text:p>0.0</text:p>
          </table:table-cell>
          <table:table-cell table:style-name="ce189" table:formula="of:=[Ressources_humaines.P28]" office:value-type="float" office:value="0" calcext:value-type="float">
            <text:p>0.0</text:p>
          </table:table-cell>
          <table:table-cell table:style-name="ce189" table:formula="of:=[Ressources_humaines.Q28]" office:value-type="float" office:value="0" calcext:value-type="float">
            <text:p>0.0</text:p>
          </table:table-cell>
          <table:table-cell table:style-name="ce191"/>
          <table:table-cell table:style-name="ce162" table:formula="of:=SUM([.AI27:.AR27])" office:value-type="float" office:value="0" calcext:value-type="float">
            <text:p>0</text:p>
          </table:table-cell>
          <table:table-cell table:style-name="ce193" table:formula="of:=IFNA(VLOOKUP(['Allocation_Prod_|_Infra'.F28];['Ressources_Prod_|_Infra'.$A$4:.$U$33];20;FALSE()) * ['Allocation_Prod_|_Infra'.I28];0)" office:value-type="float" office:value="0" calcext:value-type="float">
            <text:p>0</text:p>
          </table:table-cell>
          <table:table-cell table:style-name="ce193" table:formula="of:=IFNA(VLOOKUP(['Allocation_Prod_|_Infra'.J28];['Ressources_Prod_|_Infra'.$A$4:.$U$33];20;FALSE()) * ['Allocation_Prod_|_Infra'.M28];0)" office:value-type="float" office:value="0" calcext:value-type="float">
            <text:p>0</text:p>
          </table:table-cell>
          <table:table-cell table:style-name="ce193" table:formula="of:=IFNA(VLOOKUP(['Allocation_Prod_|_Infra'.N28];['Ressources_Prod_|_Infra'.$A$4:.$U$33];20;FALSE()) * ['Allocation_Prod_|_Infra'.Q28];0)" office:value-type="float" office:value="0" calcext:value-type="float">
            <text:p>0</text:p>
          </table:table-cell>
          <table:table-cell table:style-name="ce193" table:formula="of:=IFNA(VLOOKUP(['Allocation_Prod_|_Infra'.R28];['Ressources_Prod_|_Infra'.$A$4:.$U$33];20;FALSE()) * ['Allocation_Prod_|_Infra'.U28];0)" office:value-type="float" office:value="0" calcext:value-type="float">
            <text:p>0</text:p>
          </table:table-cell>
          <table:table-cell table:style-name="ce193" table:formula="of:=IFNA(VLOOKUP(['Allocation_Prod_|_Infra'.V28];['Ressources_Prod_|_Infra'.$A$4:.$U$33];20;FALSE()) * ['Allocation_Prod_|_Infra'.Y28];0)" office:value-type="float" office:value="0" calcext:value-type="float">
            <text:p>0</text:p>
          </table:table-cell>
          <table:table-cell table:style-name="ce193" table:formula="of:=IFNA(VLOOKUP(['Allocation_Prod_|_Infra'.Z28];['Ressources_Prod_|_Infra'.$A$4:.$U$33];20;FALSE()) * ['Allocation_Prod_|_Infra'.AC28];0)" office:value-type="float" office:value="0" calcext:value-type="float">
            <text:p>0</text:p>
          </table:table-cell>
          <table:table-cell table:style-name="ce193" table:formula="of:=IFNA(VLOOKUP(['Allocation_Prod_|_Infra'.AD28];['Ressources_Prod_|_Infra'.$A$4:.$U$33];20;TRUE()) * ['Allocation_Prod_|_Infra'.AG28];0)" office:value-type="float" office:value="0" calcext:value-type="float">
            <text:p>0</text:p>
          </table:table-cell>
          <table:table-cell table:style-name="ce193" table:formula="of:=IFNA(VLOOKUP(['Allocation_Prod_|_Infra'.AH28];['Ressources_Prod_|_Infra'.$A$4:.$U$33];20;FALSE()) * ['Allocation_Prod_|_Infra'.AG28];0)" office:value-type="float" office:value="0" calcext:value-type="float">
            <text:p>0</text:p>
          </table:table-cell>
          <table:table-cell table:style-name="ce193" table:formula="of:=IFNA(VLOOKUP(['Allocation_Prod_|_Infra'.AL28];['Ressources_Prod_|_Infra'.$A$4:.$U$33];20;FALSE()) * ['Allocation_Prod_|_Infra'.AO28];0)" office:value-type="float" office:value="0" calcext:value-type="float">
            <text:p>0</text:p>
          </table:table-cell>
          <table:table-cell table:style-name="ce193" table:formula="of:=IFNA(VLOOKUP(['Allocation_Prod_|_Infra'.AP28];['Ressources_Prod_|_Infra'.$A$4:.$U$33];20;FALSE()) * ['Allocation_Prod_|_Infra'.AS28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7]+1" office:value-type="float" office:value="26" calcext:value-type="float">
            <text:p>26</text:p>
          </table:table-cell>
          <table:table-cell table:style-name="ce159" table:formula="of:=IF([Liste_des_activités.B29]=&quot;&quot;;&quot;&quot;;[Liste_des_activités.B29])" table:number-columns-spanned="4" table:number-rows-spanned="1">
            <text:p/>
          </table:table-cell>
          <table:covered-table-cell table:number-columns-repeated="3"/>
          <table:table-cell table:style-name="ce179" table:formula="of:=IF(OR([.B28]=&quot;&quot;;[Liste_des_activités.F29]=&quot;&quot;);&quot;&quot;;[Liste_des_activités.F29])" table:number-columns-spanned="7" table:number-rows-spanned="1">
            <text:p/>
          </table:table-cell>
          <table:covered-table-cell table:number-columns-repeated="6"/>
          <table:table-cell table:style-name="ce181" table:formula="of:=IF([.T28]=0;&quot;&quot;;[.T28])" table:number-columns-spanned="2" table:number-rows-spanned="1">
            <text:p/>
          </table:table-cell>
          <table:covered-table-cell/>
          <table:table-cell table:style-name="ce184" table:formula="of:=IF([.AH28]=0;&quot;&quot;;[.AH28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8:.AF28])" office:value-type="float" office:value="0" calcext:value-type="float">
            <text:p>0</text:p>
          </table:table-cell>
          <table:table-cell table:style-name="ce189" table:formula="of:=[Ressources_humaines.F29]" office:value-type="float" office:value="0" calcext:value-type="float">
            <text:p>0.0</text:p>
          </table:table-cell>
          <table:table-cell table:style-name="ce189" table:formula="of:=[Ressources_humaines.G29]" office:value-type="float" office:value="0" calcext:value-type="float">
            <text:p>0.0</text:p>
          </table:table-cell>
          <table:table-cell table:style-name="ce189" table:formula="of:=[Ressources_humaines.H29]" office:value-type="float" office:value="0" calcext:value-type="float">
            <text:p>0.0</text:p>
          </table:table-cell>
          <table:table-cell table:style-name="ce189" table:formula="of:=[Ressources_humaines.I29]" office:value-type="float" office:value="0" calcext:value-type="float">
            <text:p>0.0</text:p>
          </table:table-cell>
          <table:table-cell table:style-name="ce189" table:formula="of:=[Ressources_humaines.J29]" office:value-type="float" office:value="0" calcext:value-type="float">
            <text:p>0.0</text:p>
          </table:table-cell>
          <table:table-cell table:style-name="ce189" table:formula="of:=[Ressources_humaines.K29]" office:value-type="float" office:value="0" calcext:value-type="float">
            <text:p>0.0</text:p>
          </table:table-cell>
          <table:table-cell table:style-name="ce189" table:formula="of:=[Ressources_humaines.L29]" office:value-type="float" office:value="0" calcext:value-type="float">
            <text:p>0.0</text:p>
          </table:table-cell>
          <table:table-cell table:style-name="ce189" table:formula="of:=[Ressources_humaines.M29]" office:value-type="float" office:value="0" calcext:value-type="float">
            <text:p>0.0</text:p>
          </table:table-cell>
          <table:table-cell table:style-name="ce189" table:formula="of:=[Ressources_humaines.N29]" office:value-type="float" office:value="0" calcext:value-type="float">
            <text:p>0.0</text:p>
          </table:table-cell>
          <table:table-cell table:style-name="ce189" table:formula="of:=[Ressources_humaines.O29]" office:value-type="float" office:value="0" calcext:value-type="float">
            <text:p>0.0</text:p>
          </table:table-cell>
          <table:table-cell table:style-name="ce189" table:formula="of:=[Ressources_humaines.P29]" office:value-type="float" office:value="0" calcext:value-type="float">
            <text:p>0.0</text:p>
          </table:table-cell>
          <table:table-cell table:style-name="ce189" table:formula="of:=[Ressources_humaines.Q29]" office:value-type="float" office:value="0" calcext:value-type="float">
            <text:p>0.0</text:p>
          </table:table-cell>
          <table:table-cell table:style-name="ce191"/>
          <table:table-cell table:style-name="ce162" table:formula="of:=SUM([.AI28:.AR28])" office:value-type="float" office:value="0" calcext:value-type="float">
            <text:p>0</text:p>
          </table:table-cell>
          <table:table-cell table:style-name="ce193" table:formula="of:=IFNA(VLOOKUP(['Allocation_Prod_|_Infra'.F29];['Ressources_Prod_|_Infra'.$A$4:.$U$33];20;FALSE()) * ['Allocation_Prod_|_Infra'.I29];0)" office:value-type="float" office:value="0" calcext:value-type="float">
            <text:p>0</text:p>
          </table:table-cell>
          <table:table-cell table:style-name="ce193" table:formula="of:=IFNA(VLOOKUP(['Allocation_Prod_|_Infra'.J29];['Ressources_Prod_|_Infra'.$A$4:.$U$33];20;FALSE()) * ['Allocation_Prod_|_Infra'.M29];0)" office:value-type="float" office:value="0" calcext:value-type="float">
            <text:p>0</text:p>
          </table:table-cell>
          <table:table-cell table:style-name="ce193" table:formula="of:=IFNA(VLOOKUP(['Allocation_Prod_|_Infra'.N29];['Ressources_Prod_|_Infra'.$A$4:.$U$33];20;FALSE()) * ['Allocation_Prod_|_Infra'.Q29];0)" office:value-type="float" office:value="0" calcext:value-type="float">
            <text:p>0</text:p>
          </table:table-cell>
          <table:table-cell table:style-name="ce193" table:formula="of:=IFNA(VLOOKUP(['Allocation_Prod_|_Infra'.R29];['Ressources_Prod_|_Infra'.$A$4:.$U$33];20;FALSE()) * ['Allocation_Prod_|_Infra'.U29];0)" office:value-type="float" office:value="0" calcext:value-type="float">
            <text:p>0</text:p>
          </table:table-cell>
          <table:table-cell table:style-name="ce193" table:formula="of:=IFNA(VLOOKUP(['Allocation_Prod_|_Infra'.V29];['Ressources_Prod_|_Infra'.$A$4:.$U$33];20;FALSE()) * ['Allocation_Prod_|_Infra'.Y29];0)" office:value-type="float" office:value="0" calcext:value-type="float">
            <text:p>0</text:p>
          </table:table-cell>
          <table:table-cell table:style-name="ce193" table:formula="of:=IFNA(VLOOKUP(['Allocation_Prod_|_Infra'.Z29];['Ressources_Prod_|_Infra'.$A$4:.$U$33];20;FALSE()) * ['Allocation_Prod_|_Infra'.AC29];0)" office:value-type="float" office:value="0" calcext:value-type="float">
            <text:p>0</text:p>
          </table:table-cell>
          <table:table-cell table:style-name="ce193" table:formula="of:=IFNA(VLOOKUP(['Allocation_Prod_|_Infra'.AD29];['Ressources_Prod_|_Infra'.$A$4:.$U$33];20;TRUE()) * ['Allocation_Prod_|_Infra'.AG29];0)" office:value-type="float" office:value="0" calcext:value-type="float">
            <text:p>0</text:p>
          </table:table-cell>
          <table:table-cell table:style-name="ce193" table:formula="of:=IFNA(VLOOKUP(['Allocation_Prod_|_Infra'.AH29];['Ressources_Prod_|_Infra'.$A$4:.$U$33];20;FALSE()) * ['Allocation_Prod_|_Infra'.AG29];0)" office:value-type="float" office:value="0" calcext:value-type="float">
            <text:p>0</text:p>
          </table:table-cell>
          <table:table-cell table:style-name="ce193" table:formula="of:=IFNA(VLOOKUP(['Allocation_Prod_|_Infra'.AL29];['Ressources_Prod_|_Infra'.$A$4:.$U$33];20;FALSE()) * ['Allocation_Prod_|_Infra'.AO29];0)" office:value-type="float" office:value="0" calcext:value-type="float">
            <text:p>0</text:p>
          </table:table-cell>
          <table:table-cell table:style-name="ce193" table:formula="of:=IFNA(VLOOKUP(['Allocation_Prod_|_Infra'.AP29];['Ressources_Prod_|_Infra'.$A$4:.$U$33];20;FALSE()) * ['Allocation_Prod_|_Infra'.AS29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8]+1" office:value-type="float" office:value="27" calcext:value-type="float">
            <text:p>27</text:p>
          </table:table-cell>
          <table:table-cell table:style-name="ce159" table:formula="of:=IF([Liste_des_activités.B30]=&quot;&quot;;&quot;&quot;;[Liste_des_activités.B30])" table:number-columns-spanned="4" table:number-rows-spanned="1">
            <text:p/>
          </table:table-cell>
          <table:covered-table-cell table:number-columns-repeated="3"/>
          <table:table-cell table:style-name="ce179" table:formula="of:=IF(OR([.B29]=&quot;&quot;;[Liste_des_activités.F30]=&quot;&quot;);&quot;&quot;;[Liste_des_activités.F30])" table:number-columns-spanned="7" table:number-rows-spanned="1">
            <text:p/>
          </table:table-cell>
          <table:covered-table-cell table:number-columns-repeated="6"/>
          <table:table-cell table:style-name="ce181" table:formula="of:=IF([.T29]=0;&quot;&quot;;[.T29])" table:number-columns-spanned="2" table:number-rows-spanned="1">
            <text:p/>
          </table:table-cell>
          <table:covered-table-cell/>
          <table:table-cell table:style-name="ce184" table:formula="of:=IF([.AH29]=0;&quot;&quot;;[.AH29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29:.AF29])" office:value-type="float" office:value="0" calcext:value-type="float">
            <text:p>0</text:p>
          </table:table-cell>
          <table:table-cell table:style-name="ce189" table:formula="of:=[Ressources_humaines.F30]" office:value-type="float" office:value="0" calcext:value-type="float">
            <text:p>0.0</text:p>
          </table:table-cell>
          <table:table-cell table:style-name="ce189" table:formula="of:=[Ressources_humaines.G30]" office:value-type="float" office:value="0" calcext:value-type="float">
            <text:p>0.0</text:p>
          </table:table-cell>
          <table:table-cell table:style-name="ce189" table:formula="of:=[Ressources_humaines.H30]" office:value-type="float" office:value="0" calcext:value-type="float">
            <text:p>0.0</text:p>
          </table:table-cell>
          <table:table-cell table:style-name="ce189" table:formula="of:=[Ressources_humaines.I30]" office:value-type="float" office:value="0" calcext:value-type="float">
            <text:p>0.0</text:p>
          </table:table-cell>
          <table:table-cell table:style-name="ce189" table:formula="of:=[Ressources_humaines.J30]" office:value-type="float" office:value="0" calcext:value-type="float">
            <text:p>0.0</text:p>
          </table:table-cell>
          <table:table-cell table:style-name="ce189" table:formula="of:=[Ressources_humaines.K30]" office:value-type="float" office:value="0" calcext:value-type="float">
            <text:p>0.0</text:p>
          </table:table-cell>
          <table:table-cell table:style-name="ce189" table:formula="of:=[Ressources_humaines.L30]" office:value-type="float" office:value="0" calcext:value-type="float">
            <text:p>0.0</text:p>
          </table:table-cell>
          <table:table-cell table:style-name="ce189" table:formula="of:=[Ressources_humaines.M30]" office:value-type="float" office:value="0" calcext:value-type="float">
            <text:p>0.0</text:p>
          </table:table-cell>
          <table:table-cell table:style-name="ce189" table:formula="of:=[Ressources_humaines.N30]" office:value-type="float" office:value="0" calcext:value-type="float">
            <text:p>0.0</text:p>
          </table:table-cell>
          <table:table-cell table:style-name="ce189" table:formula="of:=[Ressources_humaines.O30]" office:value-type="float" office:value="0" calcext:value-type="float">
            <text:p>0.0</text:p>
          </table:table-cell>
          <table:table-cell table:style-name="ce189" table:formula="of:=[Ressources_humaines.P30]" office:value-type="float" office:value="0" calcext:value-type="float">
            <text:p>0.0</text:p>
          </table:table-cell>
          <table:table-cell table:style-name="ce189" table:formula="of:=[Ressources_humaines.Q30]" office:value-type="float" office:value="0" calcext:value-type="float">
            <text:p>0.0</text:p>
          </table:table-cell>
          <table:table-cell table:style-name="ce191"/>
          <table:table-cell table:style-name="ce162" table:formula="of:=SUM([.AI29:.AR29])" office:value-type="float" office:value="0" calcext:value-type="float">
            <text:p>0</text:p>
          </table:table-cell>
          <table:table-cell table:style-name="ce193" table:formula="of:=IFNA(VLOOKUP(['Allocation_Prod_|_Infra'.F30];['Ressources_Prod_|_Infra'.$A$4:.$U$33];20;FALSE()) * ['Allocation_Prod_|_Infra'.I30];0)" office:value-type="float" office:value="0" calcext:value-type="float">
            <text:p>0</text:p>
          </table:table-cell>
          <table:table-cell table:style-name="ce193" table:formula="of:=IFNA(VLOOKUP(['Allocation_Prod_|_Infra'.J30];['Ressources_Prod_|_Infra'.$A$4:.$U$33];20;FALSE()) * ['Allocation_Prod_|_Infra'.M30];0)" office:value-type="float" office:value="0" calcext:value-type="float">
            <text:p>0</text:p>
          </table:table-cell>
          <table:table-cell table:style-name="ce193" table:formula="of:=IFNA(VLOOKUP(['Allocation_Prod_|_Infra'.N30];['Ressources_Prod_|_Infra'.$A$4:.$U$33];20;FALSE()) * ['Allocation_Prod_|_Infra'.Q30];0)" office:value-type="float" office:value="0" calcext:value-type="float">
            <text:p>0</text:p>
          </table:table-cell>
          <table:table-cell table:style-name="ce193" table:formula="of:=IFNA(VLOOKUP(['Allocation_Prod_|_Infra'.R30];['Ressources_Prod_|_Infra'.$A$4:.$U$33];20;FALSE()) * ['Allocation_Prod_|_Infra'.U30];0)" office:value-type="float" office:value="0" calcext:value-type="float">
            <text:p>0</text:p>
          </table:table-cell>
          <table:table-cell table:style-name="ce193" table:formula="of:=IFNA(VLOOKUP(['Allocation_Prod_|_Infra'.V30];['Ressources_Prod_|_Infra'.$A$4:.$U$33];20;FALSE()) * ['Allocation_Prod_|_Infra'.Y30];0)" office:value-type="float" office:value="0" calcext:value-type="float">
            <text:p>0</text:p>
          </table:table-cell>
          <table:table-cell table:style-name="ce193" table:formula="of:=IFNA(VLOOKUP(['Allocation_Prod_|_Infra'.Z30];['Ressources_Prod_|_Infra'.$A$4:.$U$33];20;FALSE()) * ['Allocation_Prod_|_Infra'.AC30];0)" office:value-type="float" office:value="0" calcext:value-type="float">
            <text:p>0</text:p>
          </table:table-cell>
          <table:table-cell table:style-name="ce193" table:formula="of:=IFNA(VLOOKUP(['Allocation_Prod_|_Infra'.AD30];['Ressources_Prod_|_Infra'.$A$4:.$U$33];20;TRUE()) * ['Allocation_Prod_|_Infra'.AG30];0)" office:value-type="float" office:value="0" calcext:value-type="float">
            <text:p>0</text:p>
          </table:table-cell>
          <table:table-cell table:style-name="ce193" table:formula="of:=IFNA(VLOOKUP(['Allocation_Prod_|_Infra'.AH30];['Ressources_Prod_|_Infra'.$A$4:.$U$33];20;FALSE()) * ['Allocation_Prod_|_Infra'.AG30];0)" office:value-type="float" office:value="0" calcext:value-type="float">
            <text:p>0</text:p>
          </table:table-cell>
          <table:table-cell table:style-name="ce193" table:formula="of:=IFNA(VLOOKUP(['Allocation_Prod_|_Infra'.AL30];['Ressources_Prod_|_Infra'.$A$4:.$U$33];20;FALSE()) * ['Allocation_Prod_|_Infra'.AO30];0)" office:value-type="float" office:value="0" calcext:value-type="float">
            <text:p>0</text:p>
          </table:table-cell>
          <table:table-cell table:style-name="ce193" table:formula="of:=IFNA(VLOOKUP(['Allocation_Prod_|_Infra'.AP30];['Ressources_Prod_|_Infra'.$A$4:.$U$33];20;FALSE()) * ['Allocation_Prod_|_Infra'.AS30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29]+1" office:value-type="float" office:value="28" calcext:value-type="float">
            <text:p>28</text:p>
          </table:table-cell>
          <table:table-cell table:style-name="ce159" table:formula="of:=IF([Liste_des_activités.B31]=&quot;&quot;;&quot;&quot;;[Liste_des_activités.B31])" table:number-columns-spanned="4" table:number-rows-spanned="1">
            <text:p/>
          </table:table-cell>
          <table:covered-table-cell table:number-columns-repeated="3"/>
          <table:table-cell table:style-name="ce179" table:formula="of:=IF(OR([.B30]=&quot;&quot;;[Liste_des_activités.F31]=&quot;&quot;);&quot;&quot;;[Liste_des_activités.F31])" table:number-columns-spanned="7" table:number-rows-spanned="1">
            <text:p/>
          </table:table-cell>
          <table:covered-table-cell table:number-columns-repeated="6"/>
          <table:table-cell table:style-name="ce181" table:formula="of:=IF([.T30]=0;&quot;&quot;;[.T30])" table:number-columns-spanned="2" table:number-rows-spanned="1">
            <text:p/>
          </table:table-cell>
          <table:covered-table-cell/>
          <table:table-cell table:style-name="ce184" table:formula="of:=IF([.AH30]=0;&quot;&quot;;[.AH30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30:.AF30])" office:value-type="float" office:value="0" calcext:value-type="float">
            <text:p>0</text:p>
          </table:table-cell>
          <table:table-cell table:style-name="ce189" table:formula="of:=[Ressources_humaines.F31]" office:value-type="float" office:value="0" calcext:value-type="float">
            <text:p>0.0</text:p>
          </table:table-cell>
          <table:table-cell table:style-name="ce189" table:formula="of:=[Ressources_humaines.G31]" office:value-type="float" office:value="0" calcext:value-type="float">
            <text:p>0.0</text:p>
          </table:table-cell>
          <table:table-cell table:style-name="ce189" table:formula="of:=[Ressources_humaines.H31]" office:value-type="float" office:value="0" calcext:value-type="float">
            <text:p>0.0</text:p>
          </table:table-cell>
          <table:table-cell table:style-name="ce189" table:formula="of:=[Ressources_humaines.I31]" office:value-type="float" office:value="0" calcext:value-type="float">
            <text:p>0.0</text:p>
          </table:table-cell>
          <table:table-cell table:style-name="ce189" table:formula="of:=[Ressources_humaines.J31]" office:value-type="float" office:value="0" calcext:value-type="float">
            <text:p>0.0</text:p>
          </table:table-cell>
          <table:table-cell table:style-name="ce189" table:formula="of:=[Ressources_humaines.K31]" office:value-type="float" office:value="0" calcext:value-type="float">
            <text:p>0.0</text:p>
          </table:table-cell>
          <table:table-cell table:style-name="ce189" table:formula="of:=[Ressources_humaines.L31]" office:value-type="float" office:value="0" calcext:value-type="float">
            <text:p>0.0</text:p>
          </table:table-cell>
          <table:table-cell table:style-name="ce189" table:formula="of:=[Ressources_humaines.M31]" office:value-type="float" office:value="0" calcext:value-type="float">
            <text:p>0.0</text:p>
          </table:table-cell>
          <table:table-cell table:style-name="ce189" table:formula="of:=[Ressources_humaines.N31]" office:value-type="float" office:value="0" calcext:value-type="float">
            <text:p>0.0</text:p>
          </table:table-cell>
          <table:table-cell table:style-name="ce189" table:formula="of:=[Ressources_humaines.O31]" office:value-type="float" office:value="0" calcext:value-type="float">
            <text:p>0.0</text:p>
          </table:table-cell>
          <table:table-cell table:style-name="ce189" table:formula="of:=[Ressources_humaines.P31]" office:value-type="float" office:value="0" calcext:value-type="float">
            <text:p>0.0</text:p>
          </table:table-cell>
          <table:table-cell table:style-name="ce189" table:formula="of:=[Ressources_humaines.Q31]" office:value-type="float" office:value="0" calcext:value-type="float">
            <text:p>0.0</text:p>
          </table:table-cell>
          <table:table-cell table:style-name="ce191"/>
          <table:table-cell table:style-name="ce162" table:formula="of:=SUM([.AI30:.AR30])" office:value-type="float" office:value="0" calcext:value-type="float">
            <text:p>0</text:p>
          </table:table-cell>
          <table:table-cell table:style-name="ce193" table:formula="of:=IFNA(VLOOKUP(['Allocation_Prod_|_Infra'.F31];['Ressources_Prod_|_Infra'.$A$4:.$U$33];20;FALSE()) * ['Allocation_Prod_|_Infra'.I31];0)" office:value-type="float" office:value="0" calcext:value-type="float">
            <text:p>0</text:p>
          </table:table-cell>
          <table:table-cell table:style-name="ce193" table:formula="of:=IFNA(VLOOKUP(['Allocation_Prod_|_Infra'.J31];['Ressources_Prod_|_Infra'.$A$4:.$U$33];20;FALSE()) * ['Allocation_Prod_|_Infra'.M31];0)" office:value-type="float" office:value="0" calcext:value-type="float">
            <text:p>0</text:p>
          </table:table-cell>
          <table:table-cell table:style-name="ce193" table:formula="of:=IFNA(VLOOKUP(['Allocation_Prod_|_Infra'.N31];['Ressources_Prod_|_Infra'.$A$4:.$U$33];20;FALSE()) * ['Allocation_Prod_|_Infra'.Q31];0)" office:value-type="float" office:value="0" calcext:value-type="float">
            <text:p>0</text:p>
          </table:table-cell>
          <table:table-cell table:style-name="ce193" table:formula="of:=IFNA(VLOOKUP(['Allocation_Prod_|_Infra'.R31];['Ressources_Prod_|_Infra'.$A$4:.$U$33];20;FALSE()) * ['Allocation_Prod_|_Infra'.U31];0)" office:value-type="float" office:value="0" calcext:value-type="float">
            <text:p>0</text:p>
          </table:table-cell>
          <table:table-cell table:style-name="ce193" table:formula="of:=IFNA(VLOOKUP(['Allocation_Prod_|_Infra'.V31];['Ressources_Prod_|_Infra'.$A$4:.$U$33];20;FALSE()) * ['Allocation_Prod_|_Infra'.Y31];0)" office:value-type="float" office:value="0" calcext:value-type="float">
            <text:p>0</text:p>
          </table:table-cell>
          <table:table-cell table:style-name="ce193" table:formula="of:=IFNA(VLOOKUP(['Allocation_Prod_|_Infra'.Z31];['Ressources_Prod_|_Infra'.$A$4:.$U$33];20;FALSE()) * ['Allocation_Prod_|_Infra'.AC31];0)" office:value-type="float" office:value="0" calcext:value-type="float">
            <text:p>0</text:p>
          </table:table-cell>
          <table:table-cell table:style-name="ce193" table:formula="of:=IFNA(VLOOKUP(['Allocation_Prod_|_Infra'.AD31];['Ressources_Prod_|_Infra'.$A$4:.$U$33];20;TRUE()) * ['Allocation_Prod_|_Infra'.AG31];0)" office:value-type="float" office:value="0" calcext:value-type="float">
            <text:p>0</text:p>
          </table:table-cell>
          <table:table-cell table:style-name="ce193" table:formula="of:=IFNA(VLOOKUP(['Allocation_Prod_|_Infra'.AH31];['Ressources_Prod_|_Infra'.$A$4:.$U$33];20;FALSE()) * ['Allocation_Prod_|_Infra'.AG31];0)" office:value-type="float" office:value="0" calcext:value-type="float">
            <text:p>0</text:p>
          </table:table-cell>
          <table:table-cell table:style-name="ce193" table:formula="of:=IFNA(VLOOKUP(['Allocation_Prod_|_Infra'.AL31];['Ressources_Prod_|_Infra'.$A$4:.$U$33];20;FALSE()) * ['Allocation_Prod_|_Infra'.AO31];0)" office:value-type="float" office:value="0" calcext:value-type="float">
            <text:p>0</text:p>
          </table:table-cell>
          <table:table-cell table:style-name="ce193" table:formula="of:=IFNA(VLOOKUP(['Allocation_Prod_|_Infra'.AP31];['Ressources_Prod_|_Infra'.$A$4:.$U$33];20;FALSE()) * ['Allocation_Prod_|_Infra'.AS31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30]+1" office:value-type="float" office:value="29" calcext:value-type="float">
            <text:p>29</text:p>
          </table:table-cell>
          <table:table-cell table:style-name="ce159" table:formula="of:=IF([Liste_des_activités.B32]=&quot;&quot;;&quot;&quot;;[Liste_des_activités.B32])" table:number-columns-spanned="4" table:number-rows-spanned="1">
            <text:p/>
          </table:table-cell>
          <table:covered-table-cell table:number-columns-repeated="3"/>
          <table:table-cell table:style-name="ce179" table:formula="of:=IF(OR([.B31]=&quot;&quot;;[Liste_des_activités.F32]=&quot;&quot;);&quot;&quot;;[Liste_des_activités.F32])" table:number-columns-spanned="7" table:number-rows-spanned="1">
            <text:p/>
          </table:table-cell>
          <table:covered-table-cell table:number-columns-repeated="6"/>
          <table:table-cell table:style-name="ce181" table:formula="of:=IF([.T31]=0;&quot;&quot;;[.T31])" table:number-columns-spanned="2" table:number-rows-spanned="1">
            <text:p/>
          </table:table-cell>
          <table:covered-table-cell/>
          <table:table-cell table:style-name="ce184" table:formula="of:=IF([.AH31]=0;&quot;&quot;;[.AH31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31:.AF31])" office:value-type="float" office:value="0" calcext:value-type="float">
            <text:p>0</text:p>
          </table:table-cell>
          <table:table-cell table:style-name="ce189" table:formula="of:=[Ressources_humaines.F32]" office:value-type="float" office:value="0" calcext:value-type="float">
            <text:p>0.0</text:p>
          </table:table-cell>
          <table:table-cell table:style-name="ce189" table:formula="of:=[Ressources_humaines.G32]" office:value-type="float" office:value="0" calcext:value-type="float">
            <text:p>0.0</text:p>
          </table:table-cell>
          <table:table-cell table:style-name="ce189" table:formula="of:=[Ressources_humaines.H32]" office:value-type="float" office:value="0" calcext:value-type="float">
            <text:p>0.0</text:p>
          </table:table-cell>
          <table:table-cell table:style-name="ce189" table:formula="of:=[Ressources_humaines.I32]" office:value-type="float" office:value="0" calcext:value-type="float">
            <text:p>0.0</text:p>
          </table:table-cell>
          <table:table-cell table:style-name="ce189" table:formula="of:=[Ressources_humaines.J32]" office:value-type="float" office:value="0" calcext:value-type="float">
            <text:p>0.0</text:p>
          </table:table-cell>
          <table:table-cell table:style-name="ce189" table:formula="of:=[Ressources_humaines.K32]" office:value-type="float" office:value="0" calcext:value-type="float">
            <text:p>0.0</text:p>
          </table:table-cell>
          <table:table-cell table:style-name="ce189" table:formula="of:=[Ressources_humaines.L32]" office:value-type="float" office:value="0" calcext:value-type="float">
            <text:p>0.0</text:p>
          </table:table-cell>
          <table:table-cell table:style-name="ce189" table:formula="of:=[Ressources_humaines.M32]" office:value-type="float" office:value="0" calcext:value-type="float">
            <text:p>0.0</text:p>
          </table:table-cell>
          <table:table-cell table:style-name="ce189" table:formula="of:=[Ressources_humaines.N32]" office:value-type="float" office:value="0" calcext:value-type="float">
            <text:p>0.0</text:p>
          </table:table-cell>
          <table:table-cell table:style-name="ce189" table:formula="of:=[Ressources_humaines.O32]" office:value-type="float" office:value="0" calcext:value-type="float">
            <text:p>0.0</text:p>
          </table:table-cell>
          <table:table-cell table:style-name="ce189" table:formula="of:=[Ressources_humaines.P32]" office:value-type="float" office:value="0" calcext:value-type="float">
            <text:p>0.0</text:p>
          </table:table-cell>
          <table:table-cell table:style-name="ce189" table:formula="of:=[Ressources_humaines.Q32]" office:value-type="float" office:value="0" calcext:value-type="float">
            <text:p>0.0</text:p>
          </table:table-cell>
          <table:table-cell table:style-name="ce191"/>
          <table:table-cell table:style-name="ce162" table:formula="of:=SUM([.AI31:.AR31])" office:value-type="float" office:value="0" calcext:value-type="float">
            <text:p>0</text:p>
          </table:table-cell>
          <table:table-cell table:style-name="ce193" table:formula="of:=IFNA(VLOOKUP(['Allocation_Prod_|_Infra'.F32];['Ressources_Prod_|_Infra'.$A$4:.$U$33];20;FALSE()) * ['Allocation_Prod_|_Infra'.I32];0)" office:value-type="float" office:value="0" calcext:value-type="float">
            <text:p>0</text:p>
          </table:table-cell>
          <table:table-cell table:style-name="ce193" table:formula="of:=IFNA(VLOOKUP(['Allocation_Prod_|_Infra'.J32];['Ressources_Prod_|_Infra'.$A$4:.$U$33];20;FALSE()) * ['Allocation_Prod_|_Infra'.M32];0)" office:value-type="float" office:value="0" calcext:value-type="float">
            <text:p>0</text:p>
          </table:table-cell>
          <table:table-cell table:style-name="ce193" table:formula="of:=IFNA(VLOOKUP(['Allocation_Prod_|_Infra'.N32];['Ressources_Prod_|_Infra'.$A$4:.$U$33];20;FALSE()) * ['Allocation_Prod_|_Infra'.Q32];0)" office:value-type="float" office:value="0" calcext:value-type="float">
            <text:p>0</text:p>
          </table:table-cell>
          <table:table-cell table:style-name="ce193" table:formula="of:=IFNA(VLOOKUP(['Allocation_Prod_|_Infra'.R32];['Ressources_Prod_|_Infra'.$A$4:.$U$33];20;FALSE()) * ['Allocation_Prod_|_Infra'.U32];0)" office:value-type="float" office:value="0" calcext:value-type="float">
            <text:p>0</text:p>
          </table:table-cell>
          <table:table-cell table:style-name="ce193" table:formula="of:=IFNA(VLOOKUP(['Allocation_Prod_|_Infra'.V32];['Ressources_Prod_|_Infra'.$A$4:.$U$33];20;FALSE()) * ['Allocation_Prod_|_Infra'.Y32];0)" office:value-type="float" office:value="0" calcext:value-type="float">
            <text:p>0</text:p>
          </table:table-cell>
          <table:table-cell table:style-name="ce193" table:formula="of:=IFNA(VLOOKUP(['Allocation_Prod_|_Infra'.Z32];['Ressources_Prod_|_Infra'.$A$4:.$U$33];20;FALSE()) * ['Allocation_Prod_|_Infra'.AC32];0)" office:value-type="float" office:value="0" calcext:value-type="float">
            <text:p>0</text:p>
          </table:table-cell>
          <table:table-cell table:style-name="ce193" table:formula="of:=IFNA(VLOOKUP(['Allocation_Prod_|_Infra'.AD32];['Ressources_Prod_|_Infra'.$A$4:.$U$33];20;TRUE()) * ['Allocation_Prod_|_Infra'.AG32];0)" office:value-type="float" office:value="0" calcext:value-type="float">
            <text:p>0</text:p>
          </table:table-cell>
          <table:table-cell table:style-name="ce193" table:formula="of:=IFNA(VLOOKUP(['Allocation_Prod_|_Infra'.AH32];['Ressources_Prod_|_Infra'.$A$4:.$U$33];20;FALSE()) * ['Allocation_Prod_|_Infra'.AG32];0)" office:value-type="float" office:value="0" calcext:value-type="float">
            <text:p>0</text:p>
          </table:table-cell>
          <table:table-cell table:style-name="ce193" table:formula="of:=IFNA(VLOOKUP(['Allocation_Prod_|_Infra'.AL32];['Ressources_Prod_|_Infra'.$A$4:.$U$33];20;FALSE()) * ['Allocation_Prod_|_Infra'.AO32];0)" office:value-type="float" office:value="0" calcext:value-type="float">
            <text:p>0</text:p>
          </table:table-cell>
          <table:table-cell table:style-name="ce193" table:formula="of:=IFNA(VLOOKUP(['Allocation_Prod_|_Infra'.AP32];['Ressources_Prod_|_Infra'.$A$4:.$U$33];20;FALSE()) * ['Allocation_Prod_|_Infra'.AS32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31]+1" office:value-type="float" office:value="30" calcext:value-type="float">
            <text:p>30</text:p>
          </table:table-cell>
          <table:table-cell table:style-name="ce159" table:formula="of:=IF([Liste_des_activités.B33]=&quot;&quot;;&quot;&quot;;[Liste_des_activités.B33])" table:number-columns-spanned="4" table:number-rows-spanned="1">
            <text:p/>
          </table:table-cell>
          <table:covered-table-cell table:number-columns-repeated="3"/>
          <table:table-cell table:style-name="ce179" table:formula="of:=IF(OR([.B32]=&quot;&quot;;[Liste_des_activités.F33]=&quot;&quot;);&quot;&quot;;[Liste_des_activités.F33])" table:number-columns-spanned="7" table:number-rows-spanned="1">
            <text:p/>
          </table:table-cell>
          <table:covered-table-cell table:number-columns-repeated="6"/>
          <table:table-cell table:style-name="ce181" table:formula="of:=IF([.T32]=0;&quot;&quot;;[.T32])" table:number-columns-spanned="2" table:number-rows-spanned="1">
            <text:p/>
          </table:table-cell>
          <table:covered-table-cell/>
          <table:table-cell table:style-name="ce184" table:formula="of:=IF([.AH32]=0;&quot;&quot;;[.AH32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32:.AF32])" office:value-type="float" office:value="0" calcext:value-type="float">
            <text:p>0</text:p>
          </table:table-cell>
          <table:table-cell table:style-name="ce189" table:formula="of:=[Ressources_humaines.F33]" office:value-type="float" office:value="0" calcext:value-type="float">
            <text:p>0.0</text:p>
          </table:table-cell>
          <table:table-cell table:style-name="ce189" table:formula="of:=[Ressources_humaines.G33]" office:value-type="float" office:value="0" calcext:value-type="float">
            <text:p>0.0</text:p>
          </table:table-cell>
          <table:table-cell table:style-name="ce189" table:formula="of:=[Ressources_humaines.H33]" office:value-type="float" office:value="0" calcext:value-type="float">
            <text:p>0.0</text:p>
          </table:table-cell>
          <table:table-cell table:style-name="ce189" table:formula="of:=[Ressources_humaines.I33]" office:value-type="float" office:value="0" calcext:value-type="float">
            <text:p>0.0</text:p>
          </table:table-cell>
          <table:table-cell table:style-name="ce189" table:formula="of:=[Ressources_humaines.J33]" office:value-type="float" office:value="0" calcext:value-type="float">
            <text:p>0.0</text:p>
          </table:table-cell>
          <table:table-cell table:style-name="ce189" table:formula="of:=[Ressources_humaines.K33]" office:value-type="float" office:value="0" calcext:value-type="float">
            <text:p>0.0</text:p>
          </table:table-cell>
          <table:table-cell table:style-name="ce189" table:formula="of:=[Ressources_humaines.L33]" office:value-type="float" office:value="0" calcext:value-type="float">
            <text:p>0.0</text:p>
          </table:table-cell>
          <table:table-cell table:style-name="ce189" table:formula="of:=[Ressources_humaines.M33]" office:value-type="float" office:value="0" calcext:value-type="float">
            <text:p>0.0</text:p>
          </table:table-cell>
          <table:table-cell table:style-name="ce189" table:formula="of:=[Ressources_humaines.N33]" office:value-type="float" office:value="0" calcext:value-type="float">
            <text:p>0.0</text:p>
          </table:table-cell>
          <table:table-cell table:style-name="ce189" table:formula="of:=[Ressources_humaines.O33]" office:value-type="float" office:value="0" calcext:value-type="float">
            <text:p>0.0</text:p>
          </table:table-cell>
          <table:table-cell table:style-name="ce189" table:formula="of:=[Ressources_humaines.P33]" office:value-type="float" office:value="0" calcext:value-type="float">
            <text:p>0.0</text:p>
          </table:table-cell>
          <table:table-cell table:style-name="ce189" table:formula="of:=[Ressources_humaines.Q33]" office:value-type="float" office:value="0" calcext:value-type="float">
            <text:p>0.0</text:p>
          </table:table-cell>
          <table:table-cell table:style-name="ce191"/>
          <table:table-cell table:style-name="ce162" table:formula="of:=SUM([.AI32:.AR32])" office:value-type="float" office:value="0" calcext:value-type="float">
            <text:p>0</text:p>
          </table:table-cell>
          <table:table-cell table:style-name="ce193" table:formula="of:=IFNA(VLOOKUP(['Allocation_Prod_|_Infra'.F33];['Ressources_Prod_|_Infra'.$A$4:.$U$33];20;FALSE()) * ['Allocation_Prod_|_Infra'.I33];0)" office:value-type="float" office:value="0" calcext:value-type="float">
            <text:p>0</text:p>
          </table:table-cell>
          <table:table-cell table:style-name="ce193" table:formula="of:=IFNA(VLOOKUP(['Allocation_Prod_|_Infra'.J33];['Ressources_Prod_|_Infra'.$A$4:.$U$33];20;FALSE()) * ['Allocation_Prod_|_Infra'.M33];0)" office:value-type="float" office:value="0" calcext:value-type="float">
            <text:p>0</text:p>
          </table:table-cell>
          <table:table-cell table:style-name="ce193" table:formula="of:=IFNA(VLOOKUP(['Allocation_Prod_|_Infra'.N33];['Ressources_Prod_|_Infra'.$A$4:.$U$33];20;FALSE()) * ['Allocation_Prod_|_Infra'.Q33];0)" office:value-type="float" office:value="0" calcext:value-type="float">
            <text:p>0</text:p>
          </table:table-cell>
          <table:table-cell table:style-name="ce193" table:formula="of:=IFNA(VLOOKUP(['Allocation_Prod_|_Infra'.R33];['Ressources_Prod_|_Infra'.$A$4:.$U$33];20;FALSE()) * ['Allocation_Prod_|_Infra'.U33];0)" office:value-type="float" office:value="0" calcext:value-type="float">
            <text:p>0</text:p>
          </table:table-cell>
          <table:table-cell table:style-name="ce193" table:formula="of:=IFNA(VLOOKUP(['Allocation_Prod_|_Infra'.V33];['Ressources_Prod_|_Infra'.$A$4:.$U$33];20;FALSE()) * ['Allocation_Prod_|_Infra'.Y33];0)" office:value-type="float" office:value="0" calcext:value-type="float">
            <text:p>0</text:p>
          </table:table-cell>
          <table:table-cell table:style-name="ce193" table:formula="of:=IFNA(VLOOKUP(['Allocation_Prod_|_Infra'.Z33];['Ressources_Prod_|_Infra'.$A$4:.$U$33];20;FALSE()) * ['Allocation_Prod_|_Infra'.AC33];0)" office:value-type="float" office:value="0" calcext:value-type="float">
            <text:p>0</text:p>
          </table:table-cell>
          <table:table-cell table:style-name="ce193" table:formula="of:=IFNA(VLOOKUP(['Allocation_Prod_|_Infra'.AD33];['Ressources_Prod_|_Infra'.$A$4:.$U$33];20;TRUE()) * ['Allocation_Prod_|_Infra'.AG33];0)" office:value-type="float" office:value="0" calcext:value-type="float">
            <text:p>0</text:p>
          </table:table-cell>
          <table:table-cell table:style-name="ce193" table:formula="of:=IFNA(VLOOKUP(['Allocation_Prod_|_Infra'.AH33];['Ressources_Prod_|_Infra'.$A$4:.$U$33];20;FALSE()) * ['Allocation_Prod_|_Infra'.AG33];0)" office:value-type="float" office:value="0" calcext:value-type="float">
            <text:p>0</text:p>
          </table:table-cell>
          <table:table-cell table:style-name="ce193" table:formula="of:=IFNA(VLOOKUP(['Allocation_Prod_|_Infra'.AL33];['Ressources_Prod_|_Infra'.$A$4:.$U$33];20;FALSE()) * ['Allocation_Prod_|_Infra'.AO33];0)" office:value-type="float" office:value="0" calcext:value-type="float">
            <text:p>0</text:p>
          </table:table-cell>
          <table:table-cell table:style-name="ce193" table:formula="of:=IFNA(VLOOKUP(['Allocation_Prod_|_Infra'.AP33];['Ressources_Prod_|_Infra'.$A$4:.$U$33];20;FALSE()) * ['Allocation_Prod_|_Infra'.AS33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32]+1" office:value-type="float" office:value="31" calcext:value-type="float">
            <text:p>31</text:p>
          </table:table-cell>
          <table:table-cell table:style-name="ce159" table:formula="of:=IF([Liste_des_activités.B34]=&quot;&quot;;&quot;&quot;;[Liste_des_activités.B34])" table:number-columns-spanned="4" table:number-rows-spanned="1">
            <text:p/>
          </table:table-cell>
          <table:covered-table-cell table:number-columns-repeated="3"/>
          <table:table-cell table:style-name="ce179" table:formula="of:=IF(OR([.B33]=&quot;&quot;;[Liste_des_activités.F34]=&quot;&quot;);&quot;&quot;;[Liste_des_activités.F34])" table:number-columns-spanned="7" table:number-rows-spanned="1">
            <text:p/>
          </table:table-cell>
          <table:covered-table-cell table:number-columns-repeated="6"/>
          <table:table-cell table:style-name="ce181" table:formula="of:=IF([.T33]=0;&quot;&quot;;[.T33])" table:number-columns-spanned="2" table:number-rows-spanned="1">
            <text:p/>
          </table:table-cell>
          <table:covered-table-cell/>
          <table:table-cell table:style-name="ce184" table:formula="of:=IF([.AH33]=0;&quot;&quot;;[.AH33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33:.AF33])" office:value-type="float" office:value="0" calcext:value-type="float">
            <text:p>0</text:p>
          </table:table-cell>
          <table:table-cell table:style-name="ce189" table:formula="of:=[Ressources_humaines.F34]" office:value-type="float" office:value="0" calcext:value-type="float">
            <text:p>0.0</text:p>
          </table:table-cell>
          <table:table-cell table:style-name="ce189" table:formula="of:=[Ressources_humaines.G34]" office:value-type="float" office:value="0" calcext:value-type="float">
            <text:p>0.0</text:p>
          </table:table-cell>
          <table:table-cell table:style-name="ce189" table:formula="of:=[Ressources_humaines.H34]" office:value-type="float" office:value="0" calcext:value-type="float">
            <text:p>0.0</text:p>
          </table:table-cell>
          <table:table-cell table:style-name="ce189" table:formula="of:=[Ressources_humaines.I34]" office:value-type="float" office:value="0" calcext:value-type="float">
            <text:p>0.0</text:p>
          </table:table-cell>
          <table:table-cell table:style-name="ce189" table:formula="of:=[Ressources_humaines.J34]" office:value-type="float" office:value="0" calcext:value-type="float">
            <text:p>0.0</text:p>
          </table:table-cell>
          <table:table-cell table:style-name="ce189" table:formula="of:=[Ressources_humaines.K34]" office:value-type="float" office:value="0" calcext:value-type="float">
            <text:p>0.0</text:p>
          </table:table-cell>
          <table:table-cell table:style-name="ce189" table:formula="of:=[Ressources_humaines.L34]" office:value-type="float" office:value="0" calcext:value-type="float">
            <text:p>0.0</text:p>
          </table:table-cell>
          <table:table-cell table:style-name="ce189" table:formula="of:=[Ressources_humaines.M34]" office:value-type="float" office:value="0" calcext:value-type="float">
            <text:p>0.0</text:p>
          </table:table-cell>
          <table:table-cell table:style-name="ce189" table:formula="of:=[Ressources_humaines.N34]" office:value-type="float" office:value="0" calcext:value-type="float">
            <text:p>0.0</text:p>
          </table:table-cell>
          <table:table-cell table:style-name="ce189" table:formula="of:=[Ressources_humaines.O34]" office:value-type="float" office:value="0" calcext:value-type="float">
            <text:p>0.0</text:p>
          </table:table-cell>
          <table:table-cell table:style-name="ce189" table:formula="of:=[Ressources_humaines.P34]" office:value-type="float" office:value="0" calcext:value-type="float">
            <text:p>0.0</text:p>
          </table:table-cell>
          <table:table-cell table:style-name="ce189" table:formula="of:=[Ressources_humaines.Q34]" office:value-type="float" office:value="0" calcext:value-type="float">
            <text:p>0.0</text:p>
          </table:table-cell>
          <table:table-cell table:style-name="ce191"/>
          <table:table-cell table:style-name="ce162" table:formula="of:=SUM([.AI33:.AR33])" office:value-type="float" office:value="0" calcext:value-type="float">
            <text:p>0</text:p>
          </table:table-cell>
          <table:table-cell table:style-name="ce193" table:formula="of:=IFNA(VLOOKUP(['Allocation_Prod_|_Infra'.F34];['Ressources_Prod_|_Infra'.$A$4:.$U$33];20;FALSE()) * ['Allocation_Prod_|_Infra'.I34];0)" office:value-type="float" office:value="0" calcext:value-type="float">
            <text:p>0</text:p>
          </table:table-cell>
          <table:table-cell table:style-name="ce193" table:formula="of:=IFNA(VLOOKUP(['Allocation_Prod_|_Infra'.J34];['Ressources_Prod_|_Infra'.$A$4:.$U$33];20;FALSE()) * ['Allocation_Prod_|_Infra'.M34];0)" office:value-type="float" office:value="0" calcext:value-type="float">
            <text:p>0</text:p>
          </table:table-cell>
          <table:table-cell table:style-name="ce193" table:formula="of:=IFNA(VLOOKUP(['Allocation_Prod_|_Infra'.N34];['Ressources_Prod_|_Infra'.$A$4:.$U$33];20;FALSE()) * ['Allocation_Prod_|_Infra'.Q34];0)" office:value-type="float" office:value="0" calcext:value-type="float">
            <text:p>0</text:p>
          </table:table-cell>
          <table:table-cell table:style-name="ce193" table:formula="of:=IFNA(VLOOKUP(['Allocation_Prod_|_Infra'.R34];['Ressources_Prod_|_Infra'.$A$4:.$U$33];20;FALSE()) * ['Allocation_Prod_|_Infra'.U34];0)" office:value-type="float" office:value="0" calcext:value-type="float">
            <text:p>0</text:p>
          </table:table-cell>
          <table:table-cell table:style-name="ce193" table:formula="of:=IFNA(VLOOKUP(['Allocation_Prod_|_Infra'.V34];['Ressources_Prod_|_Infra'.$A$4:.$U$33];20;FALSE()) * ['Allocation_Prod_|_Infra'.Y34];0)" office:value-type="float" office:value="0" calcext:value-type="float">
            <text:p>0</text:p>
          </table:table-cell>
          <table:table-cell table:style-name="ce193" table:formula="of:=IFNA(VLOOKUP(['Allocation_Prod_|_Infra'.Z34];['Ressources_Prod_|_Infra'.$A$4:.$U$33];20;FALSE()) * ['Allocation_Prod_|_Infra'.AC34];0)" office:value-type="float" office:value="0" calcext:value-type="float">
            <text:p>0</text:p>
          </table:table-cell>
          <table:table-cell table:style-name="ce193" table:formula="of:=IFNA(VLOOKUP(['Allocation_Prod_|_Infra'.AD34];['Ressources_Prod_|_Infra'.$A$4:.$U$33];20;TRUE()) * ['Allocation_Prod_|_Infra'.AG34];0)" office:value-type="float" office:value="0" calcext:value-type="float">
            <text:p>0</text:p>
          </table:table-cell>
          <table:table-cell table:style-name="ce193" table:formula="of:=IFNA(VLOOKUP(['Allocation_Prod_|_Infra'.AH34];['Ressources_Prod_|_Infra'.$A$4:.$U$33];20;FALSE()) * ['Allocation_Prod_|_Infra'.AG34];0)" office:value-type="float" office:value="0" calcext:value-type="float">
            <text:p>0</text:p>
          </table:table-cell>
          <table:table-cell table:style-name="ce193" table:formula="of:=IFNA(VLOOKUP(['Allocation_Prod_|_Infra'.AL34];['Ressources_Prod_|_Infra'.$A$4:.$U$33];20;FALSE()) * ['Allocation_Prod_|_Infra'.AO34];0)" office:value-type="float" office:value="0" calcext:value-type="float">
            <text:p>0</text:p>
          </table:table-cell>
          <table:table-cell table:style-name="ce193" table:formula="of:=IFNA(VLOOKUP(['Allocation_Prod_|_Infra'.AP34];['Ressources_Prod_|_Infra'.$A$4:.$U$33];20;FALSE()) * ['Allocation_Prod_|_Infra'.AS34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33]+1" office:value-type="float" office:value="32" calcext:value-type="float">
            <text:p>32</text:p>
          </table:table-cell>
          <table:table-cell table:style-name="ce159" table:formula="of:=IF([Liste_des_activités.B35]=&quot;&quot;;&quot;&quot;;[Liste_des_activités.B35])" table:number-columns-spanned="4" table:number-rows-spanned="1">
            <text:p/>
          </table:table-cell>
          <table:covered-table-cell table:number-columns-repeated="3"/>
          <table:table-cell table:style-name="ce179" table:formula="of:=IF(OR([.B34]=&quot;&quot;;[Liste_des_activités.F35]=&quot;&quot;);&quot;&quot;;[Liste_des_activités.F35])" table:number-columns-spanned="7" table:number-rows-spanned="1">
            <text:p/>
          </table:table-cell>
          <table:covered-table-cell table:number-columns-repeated="6"/>
          <table:table-cell table:style-name="ce181" table:formula="of:=IF([.T34]=0;&quot;&quot;;[.T34])" table:number-columns-spanned="2" table:number-rows-spanned="1">
            <text:p/>
          </table:table-cell>
          <table:covered-table-cell/>
          <table:table-cell table:style-name="ce184" table:formula="of:=IF([.AH34]=0;&quot;&quot;;[.AH34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34:.AF34])" office:value-type="float" office:value="0" calcext:value-type="float">
            <text:p>0</text:p>
          </table:table-cell>
          <table:table-cell table:style-name="ce189" table:formula="of:=[Ressources_humaines.F35]" office:value-type="float" office:value="0" calcext:value-type="float">
            <text:p>0.0</text:p>
          </table:table-cell>
          <table:table-cell table:style-name="ce189" table:formula="of:=[Ressources_humaines.G35]" office:value-type="float" office:value="0" calcext:value-type="float">
            <text:p>0.0</text:p>
          </table:table-cell>
          <table:table-cell table:style-name="ce189" table:formula="of:=[Ressources_humaines.H35]" office:value-type="float" office:value="0" calcext:value-type="float">
            <text:p>0.0</text:p>
          </table:table-cell>
          <table:table-cell table:style-name="ce189" table:formula="of:=[Ressources_humaines.I35]" office:value-type="float" office:value="0" calcext:value-type="float">
            <text:p>0.0</text:p>
          </table:table-cell>
          <table:table-cell table:style-name="ce189" table:formula="of:=[Ressources_humaines.J35]" office:value-type="float" office:value="0" calcext:value-type="float">
            <text:p>0.0</text:p>
          </table:table-cell>
          <table:table-cell table:style-name="ce189" table:formula="of:=[Ressources_humaines.K35]" office:value-type="float" office:value="0" calcext:value-type="float">
            <text:p>0.0</text:p>
          </table:table-cell>
          <table:table-cell table:style-name="ce189" table:formula="of:=[Ressources_humaines.L35]" office:value-type="float" office:value="0" calcext:value-type="float">
            <text:p>0.0</text:p>
          </table:table-cell>
          <table:table-cell table:style-name="ce189" table:formula="of:=[Ressources_humaines.M35]" office:value-type="float" office:value="0" calcext:value-type="float">
            <text:p>0.0</text:p>
          </table:table-cell>
          <table:table-cell table:style-name="ce189" table:formula="of:=[Ressources_humaines.N35]" office:value-type="float" office:value="0" calcext:value-type="float">
            <text:p>0.0</text:p>
          </table:table-cell>
          <table:table-cell table:style-name="ce189" table:formula="of:=[Ressources_humaines.O35]" office:value-type="float" office:value="0" calcext:value-type="float">
            <text:p>0.0</text:p>
          </table:table-cell>
          <table:table-cell table:style-name="ce189" table:formula="of:=[Ressources_humaines.P35]" office:value-type="float" office:value="0" calcext:value-type="float">
            <text:p>0.0</text:p>
          </table:table-cell>
          <table:table-cell table:style-name="ce189" table:formula="of:=[Ressources_humaines.Q35]" office:value-type="float" office:value="0" calcext:value-type="float">
            <text:p>0.0</text:p>
          </table:table-cell>
          <table:table-cell table:style-name="ce191"/>
          <table:table-cell table:style-name="ce162" table:formula="of:=SUM([.AI34:.AR34])" office:value-type="float" office:value="0" calcext:value-type="float">
            <text:p>0</text:p>
          </table:table-cell>
          <table:table-cell table:style-name="ce193" table:formula="of:=IFNA(VLOOKUP(['Allocation_Prod_|_Infra'.F35];['Ressources_Prod_|_Infra'.$A$4:.$U$33];20;FALSE()) * ['Allocation_Prod_|_Infra'.I35];0)" office:value-type="float" office:value="0" calcext:value-type="float">
            <text:p>0</text:p>
          </table:table-cell>
          <table:table-cell table:style-name="ce193" table:formula="of:=IFNA(VLOOKUP(['Allocation_Prod_|_Infra'.J35];['Ressources_Prod_|_Infra'.$A$4:.$U$33];20;FALSE()) * ['Allocation_Prod_|_Infra'.M35];0)" office:value-type="float" office:value="0" calcext:value-type="float">
            <text:p>0</text:p>
          </table:table-cell>
          <table:table-cell table:style-name="ce193" table:formula="of:=IFNA(VLOOKUP(['Allocation_Prod_|_Infra'.N35];['Ressources_Prod_|_Infra'.$A$4:.$U$33];20;FALSE()) * ['Allocation_Prod_|_Infra'.Q35];0)" office:value-type="float" office:value="0" calcext:value-type="float">
            <text:p>0</text:p>
          </table:table-cell>
          <table:table-cell table:style-name="ce193" table:formula="of:=IFNA(VLOOKUP(['Allocation_Prod_|_Infra'.R35];['Ressources_Prod_|_Infra'.$A$4:.$U$33];20;FALSE()) * ['Allocation_Prod_|_Infra'.U35];0)" office:value-type="float" office:value="0" calcext:value-type="float">
            <text:p>0</text:p>
          </table:table-cell>
          <table:table-cell table:style-name="ce193" table:formula="of:=IFNA(VLOOKUP(['Allocation_Prod_|_Infra'.V35];['Ressources_Prod_|_Infra'.$A$4:.$U$33];20;FALSE()) * ['Allocation_Prod_|_Infra'.Y35];0)" office:value-type="float" office:value="0" calcext:value-type="float">
            <text:p>0</text:p>
          </table:table-cell>
          <table:table-cell table:style-name="ce193" table:formula="of:=IFNA(VLOOKUP(['Allocation_Prod_|_Infra'.Z35];['Ressources_Prod_|_Infra'.$A$4:.$U$33];20;FALSE()) * ['Allocation_Prod_|_Infra'.AC35];0)" office:value-type="float" office:value="0" calcext:value-type="float">
            <text:p>0</text:p>
          </table:table-cell>
          <table:table-cell table:style-name="ce193" table:formula="of:=IFNA(VLOOKUP(['Allocation_Prod_|_Infra'.AD35];['Ressources_Prod_|_Infra'.$A$4:.$U$33];20;TRUE()) * ['Allocation_Prod_|_Infra'.AG35];0)" office:value-type="float" office:value="0" calcext:value-type="float">
            <text:p>0</text:p>
          </table:table-cell>
          <table:table-cell table:style-name="ce193" table:formula="of:=IFNA(VLOOKUP(['Allocation_Prod_|_Infra'.AH35];['Ressources_Prod_|_Infra'.$A$4:.$U$33];20;FALSE()) * ['Allocation_Prod_|_Infra'.AG35];0)" office:value-type="float" office:value="0" calcext:value-type="float">
            <text:p>0</text:p>
          </table:table-cell>
          <table:table-cell table:style-name="ce193" table:formula="of:=IFNA(VLOOKUP(['Allocation_Prod_|_Infra'.AL35];['Ressources_Prod_|_Infra'.$A$4:.$U$33];20;FALSE()) * ['Allocation_Prod_|_Infra'.AO35];0)" office:value-type="float" office:value="0" calcext:value-type="float">
            <text:p>0</text:p>
          </table:table-cell>
          <table:table-cell table:style-name="ce193" table:formula="of:=IFNA(VLOOKUP(['Allocation_Prod_|_Infra'.AP35];['Ressources_Prod_|_Infra'.$A$4:.$U$33];20;FALSE()) * ['Allocation_Prod_|_Infra'.AS35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34]+1" office:value-type="float" office:value="33" calcext:value-type="float">
            <text:p>33</text:p>
          </table:table-cell>
          <table:table-cell table:style-name="ce159" table:formula="of:=IF([Liste_des_activités.B36]=&quot;&quot;;&quot;&quot;;[Liste_des_activités.B36])" table:number-columns-spanned="4" table:number-rows-spanned="1">
            <text:p/>
          </table:table-cell>
          <table:covered-table-cell table:number-columns-repeated="3"/>
          <table:table-cell table:style-name="ce179" table:formula="of:=IF(OR([.B35]=&quot;&quot;;[Liste_des_activités.F36]=&quot;&quot;);&quot;&quot;;[Liste_des_activités.F36])" table:number-columns-spanned="7" table:number-rows-spanned="1">
            <text:p/>
          </table:table-cell>
          <table:covered-table-cell table:number-columns-repeated="6"/>
          <table:table-cell table:style-name="ce181" table:formula="of:=IF([.T35]=0;&quot;&quot;;[.T35])" table:number-columns-spanned="2" table:number-rows-spanned="1">
            <text:p/>
          </table:table-cell>
          <table:covered-table-cell/>
          <table:table-cell table:style-name="ce184" table:formula="of:=IF([.AH35]=0;&quot;&quot;;[.AH35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35:.AF35])" office:value-type="float" office:value="0" calcext:value-type="float">
            <text:p>0</text:p>
          </table:table-cell>
          <table:table-cell table:style-name="ce189" table:formula="of:=[Ressources_humaines.F36]" office:value-type="float" office:value="0" calcext:value-type="float">
            <text:p>0.0</text:p>
          </table:table-cell>
          <table:table-cell table:style-name="ce189" table:formula="of:=[Ressources_humaines.G36]" office:value-type="float" office:value="0" calcext:value-type="float">
            <text:p>0.0</text:p>
          </table:table-cell>
          <table:table-cell table:style-name="ce189" table:formula="of:=[Ressources_humaines.H36]" office:value-type="float" office:value="0" calcext:value-type="float">
            <text:p>0.0</text:p>
          </table:table-cell>
          <table:table-cell table:style-name="ce189" table:formula="of:=[Ressources_humaines.I36]" office:value-type="float" office:value="0" calcext:value-type="float">
            <text:p>0.0</text:p>
          </table:table-cell>
          <table:table-cell table:style-name="ce189" table:formula="of:=[Ressources_humaines.J36]" office:value-type="float" office:value="0" calcext:value-type="float">
            <text:p>0.0</text:p>
          </table:table-cell>
          <table:table-cell table:style-name="ce189" table:formula="of:=[Ressources_humaines.K36]" office:value-type="float" office:value="0" calcext:value-type="float">
            <text:p>0.0</text:p>
          </table:table-cell>
          <table:table-cell table:style-name="ce189" table:formula="of:=[Ressources_humaines.L36]" office:value-type="float" office:value="0" calcext:value-type="float">
            <text:p>0.0</text:p>
          </table:table-cell>
          <table:table-cell table:style-name="ce189" table:formula="of:=[Ressources_humaines.M36]" office:value-type="float" office:value="0" calcext:value-type="float">
            <text:p>0.0</text:p>
          </table:table-cell>
          <table:table-cell table:style-name="ce189" table:formula="of:=[Ressources_humaines.N36]" office:value-type="float" office:value="0" calcext:value-type="float">
            <text:p>0.0</text:p>
          </table:table-cell>
          <table:table-cell table:style-name="ce189" table:formula="of:=[Ressources_humaines.O36]" office:value-type="float" office:value="0" calcext:value-type="float">
            <text:p>0.0</text:p>
          </table:table-cell>
          <table:table-cell table:style-name="ce189" table:formula="of:=[Ressources_humaines.P36]" office:value-type="float" office:value="0" calcext:value-type="float">
            <text:p>0.0</text:p>
          </table:table-cell>
          <table:table-cell table:style-name="ce189" table:formula="of:=[Ressources_humaines.Q36]" office:value-type="float" office:value="0" calcext:value-type="float">
            <text:p>0.0</text:p>
          </table:table-cell>
          <table:table-cell table:style-name="ce191"/>
          <table:table-cell table:style-name="ce162" table:formula="of:=SUM([.AI35:.AR35])" office:value-type="float" office:value="0" calcext:value-type="float">
            <text:p>0</text:p>
          </table:table-cell>
          <table:table-cell table:style-name="ce193" table:formula="of:=IFNA(VLOOKUP(['Allocation_Prod_|_Infra'.F36];['Ressources_Prod_|_Infra'.$A$4:.$U$33];20;FALSE()) * ['Allocation_Prod_|_Infra'.I36];0)" office:value-type="float" office:value="0" calcext:value-type="float">
            <text:p>0</text:p>
          </table:table-cell>
          <table:table-cell table:style-name="ce193" table:formula="of:=IFNA(VLOOKUP(['Allocation_Prod_|_Infra'.J36];['Ressources_Prod_|_Infra'.$A$4:.$U$33];20;FALSE()) * ['Allocation_Prod_|_Infra'.M36];0)" office:value-type="float" office:value="0" calcext:value-type="float">
            <text:p>0</text:p>
          </table:table-cell>
          <table:table-cell table:style-name="ce193" table:formula="of:=IFNA(VLOOKUP(['Allocation_Prod_|_Infra'.N36];['Ressources_Prod_|_Infra'.$A$4:.$U$33];20;FALSE()) * ['Allocation_Prod_|_Infra'.Q36];0)" office:value-type="float" office:value="0" calcext:value-type="float">
            <text:p>0</text:p>
          </table:table-cell>
          <table:table-cell table:style-name="ce193" table:formula="of:=IFNA(VLOOKUP(['Allocation_Prod_|_Infra'.R36];['Ressources_Prod_|_Infra'.$A$4:.$U$33];20;FALSE()) * ['Allocation_Prod_|_Infra'.U36];0)" office:value-type="float" office:value="0" calcext:value-type="float">
            <text:p>0</text:p>
          </table:table-cell>
          <table:table-cell table:style-name="ce193" table:formula="of:=IFNA(VLOOKUP(['Allocation_Prod_|_Infra'.V36];['Ressources_Prod_|_Infra'.$A$4:.$U$33];20;FALSE()) * ['Allocation_Prod_|_Infra'.Y36];0)" office:value-type="float" office:value="0" calcext:value-type="float">
            <text:p>0</text:p>
          </table:table-cell>
          <table:table-cell table:style-name="ce193" table:formula="of:=IFNA(VLOOKUP(['Allocation_Prod_|_Infra'.Z36];['Ressources_Prod_|_Infra'.$A$4:.$U$33];20;FALSE()) * ['Allocation_Prod_|_Infra'.AC36];0)" office:value-type="float" office:value="0" calcext:value-type="float">
            <text:p>0</text:p>
          </table:table-cell>
          <table:table-cell table:style-name="ce193" table:formula="of:=IFNA(VLOOKUP(['Allocation_Prod_|_Infra'.AD36];['Ressources_Prod_|_Infra'.$A$4:.$U$33];20;TRUE()) * ['Allocation_Prod_|_Infra'.AG36];0)" office:value-type="float" office:value="0" calcext:value-type="float">
            <text:p>0</text:p>
          </table:table-cell>
          <table:table-cell table:style-name="ce193" table:formula="of:=IFNA(VLOOKUP(['Allocation_Prod_|_Infra'.AH36];['Ressources_Prod_|_Infra'.$A$4:.$U$33];20;FALSE()) * ['Allocation_Prod_|_Infra'.AG36];0)" office:value-type="float" office:value="0" calcext:value-type="float">
            <text:p>0</text:p>
          </table:table-cell>
          <table:table-cell table:style-name="ce193" table:formula="of:=IFNA(VLOOKUP(['Allocation_Prod_|_Infra'.AL36];['Ressources_Prod_|_Infra'.$A$4:.$U$33];20;FALSE()) * ['Allocation_Prod_|_Infra'.AO36];0)" office:value-type="float" office:value="0" calcext:value-type="float">
            <text:p>0</text:p>
          </table:table-cell>
          <table:table-cell table:style-name="ce193" table:formula="of:=IFNA(VLOOKUP(['Allocation_Prod_|_Infra'.AP36];['Ressources_Prod_|_Infra'.$A$4:.$U$33];20;FALSE()) * ['Allocation_Prod_|_Infra'.AS36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style-name="ce212" table:formula="of:=[.A35]+1" office:value-type="float" office:value="34" calcext:value-type="float">
            <text:p>34</text:p>
          </table:table-cell>
          <table:table-cell table:style-name="ce159" table:formula="of:=IF([Liste_des_activités.B37]=&quot;&quot;;&quot;&quot;;[Liste_des_activités.B37])" table:number-columns-spanned="4" table:number-rows-spanned="1">
            <text:p/>
          </table:table-cell>
          <table:covered-table-cell table:number-columns-repeated="3"/>
          <table:table-cell table:style-name="ce179" table:formula="of:=IF(OR([.B36]=&quot;&quot;;[Liste_des_activités.F37]=&quot;&quot;);&quot;&quot;;[Liste_des_activités.F37])" table:number-columns-spanned="7" table:number-rows-spanned="1">
            <text:p/>
          </table:table-cell>
          <table:covered-table-cell table:number-columns-repeated="6"/>
          <table:table-cell table:style-name="ce181" table:formula="of:=IF([.T36]=0;&quot;&quot;;[.T36])" table:number-columns-spanned="2" table:number-rows-spanned="1">
            <text:p/>
          </table:table-cell>
          <table:covered-table-cell/>
          <table:table-cell table:style-name="ce184" table:formula="of:=IF([.AH36]=0;&quot;&quot;;[.AH36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36:.AF36])" office:value-type="float" office:value="0" calcext:value-type="float">
            <text:p>0</text:p>
          </table:table-cell>
          <table:table-cell table:style-name="ce189" table:formula="of:=[Ressources_humaines.F37]" office:value-type="float" office:value="0" calcext:value-type="float">
            <text:p>0.0</text:p>
          </table:table-cell>
          <table:table-cell table:style-name="ce189" table:formula="of:=[Ressources_humaines.G37]" office:value-type="float" office:value="0" calcext:value-type="float">
            <text:p>0.0</text:p>
          </table:table-cell>
          <table:table-cell table:style-name="ce189" table:formula="of:=[Ressources_humaines.H37]" office:value-type="float" office:value="0" calcext:value-type="float">
            <text:p>0.0</text:p>
          </table:table-cell>
          <table:table-cell table:style-name="ce189" table:formula="of:=[Ressources_humaines.I37]" office:value-type="float" office:value="0" calcext:value-type="float">
            <text:p>0.0</text:p>
          </table:table-cell>
          <table:table-cell table:style-name="ce189" table:formula="of:=[Ressources_humaines.J37]" office:value-type="float" office:value="0" calcext:value-type="float">
            <text:p>0.0</text:p>
          </table:table-cell>
          <table:table-cell table:style-name="ce189" table:formula="of:=[Ressources_humaines.K37]" office:value-type="float" office:value="0" calcext:value-type="float">
            <text:p>0.0</text:p>
          </table:table-cell>
          <table:table-cell table:style-name="ce189" table:formula="of:=[Ressources_humaines.L37]" office:value-type="float" office:value="0" calcext:value-type="float">
            <text:p>0.0</text:p>
          </table:table-cell>
          <table:table-cell table:style-name="ce189" table:formula="of:=[Ressources_humaines.M37]" office:value-type="float" office:value="0" calcext:value-type="float">
            <text:p>0.0</text:p>
          </table:table-cell>
          <table:table-cell table:style-name="ce189" table:formula="of:=[Ressources_humaines.N37]" office:value-type="float" office:value="0" calcext:value-type="float">
            <text:p>0.0</text:p>
          </table:table-cell>
          <table:table-cell table:style-name="ce189" table:formula="of:=[Ressources_humaines.O37]" office:value-type="float" office:value="0" calcext:value-type="float">
            <text:p>0.0</text:p>
          </table:table-cell>
          <table:table-cell table:style-name="ce189" table:formula="of:=[Ressources_humaines.P37]" office:value-type="float" office:value="0" calcext:value-type="float">
            <text:p>0.0</text:p>
          </table:table-cell>
          <table:table-cell table:style-name="ce189" table:formula="of:=[Ressources_humaines.Q37]" office:value-type="float" office:value="0" calcext:value-type="float">
            <text:p>0.0</text:p>
          </table:table-cell>
          <table:table-cell table:style-name="ce191"/>
          <table:table-cell table:style-name="ce162" table:formula="of:=SUM([.AI36:.AR36])" office:value-type="float" office:value="0" calcext:value-type="float">
            <text:p>0</text:p>
          </table:table-cell>
          <table:table-cell table:style-name="ce193" table:formula="of:=IFNA(VLOOKUP(['Allocation_Prod_|_Infra'.F37];['Ressources_Prod_|_Infra'.$A$4:.$U$33];20;FALSE()) * ['Allocation_Prod_|_Infra'.I37];0)" office:value-type="float" office:value="0" calcext:value-type="float">
            <text:p>0</text:p>
          </table:table-cell>
          <table:table-cell table:style-name="ce193" table:formula="of:=IFNA(VLOOKUP(['Allocation_Prod_|_Infra'.J37];['Ressources_Prod_|_Infra'.$A$4:.$U$33];20;FALSE()) * ['Allocation_Prod_|_Infra'.M37];0)" office:value-type="float" office:value="0" calcext:value-type="float">
            <text:p>0</text:p>
          </table:table-cell>
          <table:table-cell table:style-name="ce193" table:formula="of:=IFNA(VLOOKUP(['Allocation_Prod_|_Infra'.N37];['Ressources_Prod_|_Infra'.$A$4:.$U$33];20;FALSE()) * ['Allocation_Prod_|_Infra'.Q37];0)" office:value-type="float" office:value="0" calcext:value-type="float">
            <text:p>0</text:p>
          </table:table-cell>
          <table:table-cell table:style-name="ce193" table:formula="of:=IFNA(VLOOKUP(['Allocation_Prod_|_Infra'.R37];['Ressources_Prod_|_Infra'.$A$4:.$U$33];20;FALSE()) * ['Allocation_Prod_|_Infra'.U37];0)" office:value-type="float" office:value="0" calcext:value-type="float">
            <text:p>0</text:p>
          </table:table-cell>
          <table:table-cell table:style-name="ce193" table:formula="of:=IFNA(VLOOKUP(['Allocation_Prod_|_Infra'.V37];['Ressources_Prod_|_Infra'.$A$4:.$U$33];20;FALSE()) * ['Allocation_Prod_|_Infra'.Y37];0)" office:value-type="float" office:value="0" calcext:value-type="float">
            <text:p>0</text:p>
          </table:table-cell>
          <table:table-cell table:style-name="ce193" table:formula="of:=IFNA(VLOOKUP(['Allocation_Prod_|_Infra'.Z37];['Ressources_Prod_|_Infra'.$A$4:.$U$33];20;FALSE()) * ['Allocation_Prod_|_Infra'.AC37];0)" office:value-type="float" office:value="0" calcext:value-type="float">
            <text:p>0</text:p>
          </table:table-cell>
          <table:table-cell table:style-name="ce193" table:formula="of:=IFNA(VLOOKUP(['Allocation_Prod_|_Infra'.AD37];['Ressources_Prod_|_Infra'.$A$4:.$U$33];20;TRUE()) * ['Allocation_Prod_|_Infra'.AG37];0)" office:value-type="float" office:value="0" calcext:value-type="float">
            <text:p>0</text:p>
          </table:table-cell>
          <table:table-cell table:style-name="ce193" table:formula="of:=IFNA(VLOOKUP(['Allocation_Prod_|_Infra'.AH37];['Ressources_Prod_|_Infra'.$A$4:.$U$33];20;FALSE()) * ['Allocation_Prod_|_Infra'.AG37];0)" office:value-type="float" office:value="0" calcext:value-type="float">
            <text:p>0</text:p>
          </table:table-cell>
          <table:table-cell table:style-name="ce193" table:formula="of:=IFNA(VLOOKUP(['Allocation_Prod_|_Infra'.AL37];['Ressources_Prod_|_Infra'.$A$4:.$U$33];20;FALSE()) * ['Allocation_Prod_|_Infra'.AO37];0)" office:value-type="float" office:value="0" calcext:value-type="float">
            <text:p>0</text:p>
          </table:table-cell>
          <table:table-cell table:style-name="ce193" table:formula="of:=IFNA(VLOOKUP(['Allocation_Prod_|_Infra'.AP37];['Ressources_Prod_|_Infra'.$A$4:.$U$33];20;FALSE()) * ['Allocation_Prod_|_Infra'.AS37];0)" office:value-type="float" office:value="0" calcext:value-type="float">
            <text:p>0</text:p>
          </table:table-cell>
          <table:table-cell table:number-columns-repeated="16340"/>
        </table:table-row>
        <table:table-row table:style-name="ro48">
          <table:table-cell table:style-name="ce212" table:formula="of:=[.A36]+1" office:value-type="float" office:value="35" calcext:value-type="float">
            <text:p>35</text:p>
          </table:table-cell>
          <table:table-cell table:style-name="ce159" table:formula="of:=IF([Liste_des_activités.B38]=&quot;&quot;;&quot;&quot;;[Liste_des_activités.B38])" table:number-columns-spanned="4" table:number-rows-spanned="1">
            <text:p/>
          </table:table-cell>
          <table:covered-table-cell table:number-columns-repeated="3"/>
          <table:table-cell table:style-name="ce180" table:formula="of:=IF(OR([.B37]=&quot;&quot;;[Liste_des_activités.F38]=&quot;&quot;);&quot;&quot;;[Liste_des_activités.F38])" table:number-columns-spanned="7" table:number-rows-spanned="1">
            <text:p/>
          </table:table-cell>
          <table:covered-table-cell table:number-columns-repeated="6"/>
          <table:table-cell table:style-name="ce181" table:formula="of:=IF([.T37]=0;&quot;&quot;;[.T37])" table:number-columns-spanned="2" table:number-rows-spanned="1">
            <text:p/>
          </table:table-cell>
          <table:covered-table-cell/>
          <table:table-cell table:style-name="ce184" table:formula="of:=IF([.AH37]=0;&quot;&quot;;[.AH37])" table:number-columns-spanned="2" table:number-rows-spanned="1">
            <text:p/>
          </table:table-cell>
          <table:covered-table-cell/>
          <table:table-cell table:number-columns-repeated="3"/>
          <table:table-cell table:style-name="ce187" table:formula="of:=SUMPRODUCT([.U$2:.AF$2];[.U37:.AF37])" office:value-type="float" office:value="0" calcext:value-type="float">
            <text:p>0</text:p>
          </table:table-cell>
          <table:table-cell table:style-name="ce189" table:formula="of:=[Ressources_humaines.F38]" office:value-type="float" office:value="0" calcext:value-type="float">
            <text:p>0.0</text:p>
          </table:table-cell>
          <table:table-cell table:style-name="ce189" table:formula="of:=[Ressources_humaines.G38]" office:value-type="float" office:value="0" calcext:value-type="float">
            <text:p>0.0</text:p>
          </table:table-cell>
          <table:table-cell table:style-name="ce189" table:formula="of:=[Ressources_humaines.H38]" office:value-type="float" office:value="0" calcext:value-type="float">
            <text:p>0.0</text:p>
          </table:table-cell>
          <table:table-cell table:style-name="ce189" table:formula="of:=[Ressources_humaines.I38]" office:value-type="float" office:value="0" calcext:value-type="float">
            <text:p>0.0</text:p>
          </table:table-cell>
          <table:table-cell table:style-name="ce189" table:formula="of:=[Ressources_humaines.J38]" office:value-type="float" office:value="0" calcext:value-type="float">
            <text:p>0.0</text:p>
          </table:table-cell>
          <table:table-cell table:style-name="ce189" table:formula="of:=[Ressources_humaines.K38]" office:value-type="float" office:value="0" calcext:value-type="float">
            <text:p>0.0</text:p>
          </table:table-cell>
          <table:table-cell table:style-name="ce189" table:formula="of:=[Ressources_humaines.L38]" office:value-type="float" office:value="0" calcext:value-type="float">
            <text:p>0.0</text:p>
          </table:table-cell>
          <table:table-cell table:style-name="ce189" table:formula="of:=[Ressources_humaines.M38]" office:value-type="float" office:value="0" calcext:value-type="float">
            <text:p>0.0</text:p>
          </table:table-cell>
          <table:table-cell table:style-name="ce189" table:formula="of:=[Ressources_humaines.N38]" office:value-type="float" office:value="0" calcext:value-type="float">
            <text:p>0.0</text:p>
          </table:table-cell>
          <table:table-cell table:style-name="ce189" table:formula="of:=[Ressources_humaines.O38]" office:value-type="float" office:value="0" calcext:value-type="float">
            <text:p>0.0</text:p>
          </table:table-cell>
          <table:table-cell table:style-name="ce189" table:formula="of:=[Ressources_humaines.P38]" office:value-type="float" office:value="0" calcext:value-type="float">
            <text:p>0.0</text:p>
          </table:table-cell>
          <table:table-cell table:style-name="ce189" table:formula="of:=[Ressources_humaines.Q38]" office:value-type="float" office:value="0" calcext:value-type="float">
            <text:p>0.0</text:p>
          </table:table-cell>
          <table:table-cell/>
          <table:table-cell table:style-name="ce162" table:formula="of:=SUM([.AI37:.AR37])" office:value-type="float" office:value="0" calcext:value-type="float">
            <text:p>0</text:p>
          </table:table-cell>
          <table:table-cell table:style-name="ce193" table:formula="of:=IFNA(VLOOKUP(['Allocation_Prod_|_Infra'.F38];['Ressources_Prod_|_Infra'.$A$4:.$U$33];20;FALSE()) * ['Allocation_Prod_|_Infra'.I38];0)" office:value-type="float" office:value="0" calcext:value-type="float">
            <text:p>0</text:p>
          </table:table-cell>
          <table:table-cell table:style-name="ce193" table:formula="of:=IFNA(VLOOKUP(['Allocation_Prod_|_Infra'.J38];['Ressources_Prod_|_Infra'.$A$4:.$U$33];20;FALSE()) * ['Allocation_Prod_|_Infra'.M38];0)" office:value-type="float" office:value="0" calcext:value-type="float">
            <text:p>0</text:p>
          </table:table-cell>
          <table:table-cell table:style-name="ce193" table:formula="of:=IFNA(VLOOKUP(['Allocation_Prod_|_Infra'.N38];['Ressources_Prod_|_Infra'.$A$4:.$U$33];20;FALSE()) * ['Allocation_Prod_|_Infra'.Q38];0)" office:value-type="float" office:value="0" calcext:value-type="float">
            <text:p>0</text:p>
          </table:table-cell>
          <table:table-cell table:style-name="ce193" table:formula="of:=IFNA(VLOOKUP(['Allocation_Prod_|_Infra'.R38];['Ressources_Prod_|_Infra'.$A$4:.$U$33];20;FALSE()) * ['Allocation_Prod_|_Infra'.U38];0)" office:value-type="float" office:value="0" calcext:value-type="float">
            <text:p>0</text:p>
          </table:table-cell>
          <table:table-cell table:style-name="ce193" table:formula="of:=IFNA(VLOOKUP(['Allocation_Prod_|_Infra'.V38];['Ressources_Prod_|_Infra'.$A$4:.$U$33];20;FALSE()) * ['Allocation_Prod_|_Infra'.Y38];0)" office:value-type="float" office:value="0" calcext:value-type="float">
            <text:p>0</text:p>
          </table:table-cell>
          <table:table-cell table:style-name="ce193" table:formula="of:=IFNA(VLOOKUP(['Allocation_Prod_|_Infra'.Z38];['Ressources_Prod_|_Infra'.$A$4:.$U$33];20;FALSE()) * ['Allocation_Prod_|_Infra'.AC38];0)" office:value-type="float" office:value="0" calcext:value-type="float">
            <text:p>0</text:p>
          </table:table-cell>
          <table:table-cell table:style-name="ce193" table:formula="of:=IFNA(VLOOKUP(['Allocation_Prod_|_Infra'.AD38];['Ressources_Prod_|_Infra'.$A$4:.$U$33];20;TRUE()) * ['Allocation_Prod_|_Infra'.AG38];0)" office:value-type="float" office:value="0" calcext:value-type="float">
            <text:p>0</text:p>
          </table:table-cell>
          <table:table-cell table:style-name="ce193" table:formula="of:=IFNA(VLOOKUP(['Allocation_Prod_|_Infra'.AH38];['Ressources_Prod_|_Infra'.$A$4:.$U$33];20;FALSE()) * ['Allocation_Prod_|_Infra'.AG38];0)" office:value-type="float" office:value="0" calcext:value-type="float">
            <text:p>0</text:p>
          </table:table-cell>
          <table:table-cell table:style-name="ce193" table:formula="of:=IFNA(VLOOKUP(['Allocation_Prod_|_Infra'.AL38];['Ressources_Prod_|_Infra'.$A$4:.$U$33];20;FALSE()) * ['Allocation_Prod_|_Infra'.AO38];0)" office:value-type="float" office:value="0" calcext:value-type="float">
            <text:p>0</text:p>
          </table:table-cell>
          <table:table-cell table:style-name="ce193" table:formula="of:=IFNA(VLOOKUP(['Allocation_Prod_|_Infra'.AP38];['Ressources_Prod_|_Infra'.$A$4:.$U$33];20;FALSE()) * ['Allocation_Prod_|_Infra'.AS38];0)" office:value-type="float" office:value="0" calcext:value-type="float">
            <text:p>0</text:p>
          </table:table-cell>
          <table:table-cell table:number-columns-repeated="16340"/>
        </table:table-row>
        <table:table-row table:style-name="ro11">
          <table:table-cell table:number-columns-repeated="12"/>
          <table:table-cell table:style-name="ce183" table:formula="of:=SUM([.M3:.N37])" office:value-type="float" office:value="12916.5" calcext:value-type="float" table:number-columns-spanned="2" table:number-rows-spanned="1">
            <text:p>12'916.50 <text:s text:c="3"/></text:p>
          </table:table-cell>
          <table:covered-table-cell/>
          <table:table-cell table:style-name="ce183" table:formula="of:=SUM([.O3:.P37])" office:value-type="float" office:value="2492.5" calcext:value-type="float" table:number-columns-spanned="2" table:number-rows-spanned="1">
            <text:p>2'492.50 <text:s text:c="3"/></text:p>
          </table:table-cell>
          <table:covered-table-cell/>
          <table:table-cell table:number-columns-repeated="16368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Calcul_du_budget.$A$1" table:cell-range-address="Calcul_du_budget.$A$2:Calcul_du_budget.$P$38"/>
        </table:named-expressions>
      </table:table>
      <table:table table:name="Gantt" table:style-name="ta20">
        <table:table-column table:style-name="co4" table:number-columns-repeated="5" table:default-cell-style-name="ce89"/>
        <table:table-column table:style-name="co17" table:number-columns-repeated="42" table:default-cell-style-name="ce89"/>
        <table:table-column table:style-name="co5" table:number-columns-repeated="16337" table:default-cell-style-name="ce89"/>
        <table:table-row table:style-name="ro55">
          <table:table-cell table:style-name="ce85" office:value-type="string" calcext:value-type="string" table:number-columns-spanned="47" table:number-rows-spanned="1">
            <text:p>Bien que cela ne soit pas l'outil idéal, tu peux créer ici un diagramme de Gantt de tes activités. </text:p>
            <text:p>Tu as la possibilité de choisir entre deux échelles de temps:</text:p>
            <text:p>  1) Hebdomadaire sur 5 semaines, en utilisant les guides bleus, qui comptent chacun 7 cellules de 1 jour;</text:p>
            <text:p>  2) Mensuel, sur une période de 10 mois, en utilisant les guides oranges, qui comptent chacun 4 cellules d'un quart de mois.</text:p>
            <text:p/>
            <text:p>Colorie le fond des cellules pour indiquer la durée de l'activité (en vert clair pour l'échelle hebdonadaire ou en jaune clair pour l'échelle mensuelle).</text:p>
            <text:p>La précision est limitée à la largeur de la cellule, 1 jour ou 1 quart de mois. N'oublie pas de tenir compte des fins de semaine et des jours fériés.</text:p>
            <text:p/>
            <text:p>Pour "nettoyer" le tableau, sélectionne tout l'intérieur et enlève la couleur.</text:p>
          </table:table-cell>
          <table:covered-table-cell table:number-columns-repeated="46"/>
        </table:table-row>
        <table:table-row table:style-name="ro56">
          <table:table-cell table:number-columns-repeated="5"/>
          <table:table-cell table:style-name="ce198" office:value-type="string" calcext:value-type="string" table:number-columns-spanned="4" table:number-rows-spanned="1">
            <text:p>Mois 1</text:p>
          </table:table-cell>
          <table:covered-table-cell table:number-columns-repeated="3"/>
          <table:table-cell table:style-name="ce198" office:value-type="string" calcext:value-type="string" table:number-columns-spanned="4" table:number-rows-spanned="1">
            <text:p>Mois 2</text:p>
          </table:table-cell>
          <table:covered-table-cell table:number-columns-repeated="3"/>
          <table:table-cell table:style-name="ce198" office:value-type="string" calcext:value-type="string" table:number-columns-spanned="4" table:number-rows-spanned="1">
            <text:p>Mois 3</text:p>
          </table:table-cell>
          <table:covered-table-cell table:number-columns-repeated="3"/>
          <table:table-cell table:style-name="ce198" office:value-type="string" calcext:value-type="string" table:number-columns-spanned="4" table:number-rows-spanned="1">
            <text:p>Mois 4</text:p>
          </table:table-cell>
          <table:covered-table-cell table:number-columns-repeated="3"/>
          <table:table-cell table:style-name="ce198" office:value-type="string" calcext:value-type="string" table:number-columns-spanned="4" table:number-rows-spanned="1">
            <text:p>Mois 5</text:p>
          </table:table-cell>
          <table:covered-table-cell table:number-columns-repeated="3"/>
          <table:table-cell table:style-name="ce198" office:value-type="string" calcext:value-type="string" table:number-columns-spanned="4" table:number-rows-spanned="1">
            <text:p>Mois 6</text:p>
          </table:table-cell>
          <table:covered-table-cell table:number-columns-repeated="3"/>
          <table:table-cell table:style-name="ce198" office:value-type="string" calcext:value-type="string" table:number-columns-spanned="4" table:number-rows-spanned="1">
            <text:p>Mois 7</text:p>
          </table:table-cell>
          <table:covered-table-cell table:number-columns-repeated="3"/>
          <table:table-cell table:style-name="ce198" office:value-type="string" calcext:value-type="string" table:number-columns-spanned="4" table:number-rows-spanned="1">
            <text:p>Mois 8</text:p>
          </table:table-cell>
          <table:covered-table-cell table:number-columns-repeated="3"/>
          <table:table-cell table:style-name="ce198" office:value-type="string" calcext:value-type="string" table:number-columns-spanned="4" table:number-rows-spanned="1">
            <text:p>Mois 9</text:p>
          </table:table-cell>
          <table:covered-table-cell table:number-columns-repeated="3"/>
          <table:table-cell table:style-name="ce198" office:value-type="string" calcext:value-type="string" table:number-columns-spanned="4" table:number-rows-spanned="1">
            <text:p>Mois 10</text:p>
          </table:table-cell>
          <table:covered-table-cell table:number-columns-repeated="3"/>
          <table:table-cell table:number-columns-repeated="16339"/>
        </table:table-row>
        <table:table-row table:style-name="ro11">
          <table:table-cell table:style-name="ce87" office:value-type="string" calcext:value-type="string">
            <text:p>#</text:p>
          </table:table-cell>
          <table:table-cell table:style-name="ce194" office:value-type="string" calcext:value-type="string" table:number-columns-spanned="4" table:number-rows-spanned="1">
            <text:p>Activité</text:p>
          </table:table-cell>
          <table:covered-table-cell table:number-columns-repeated="3"/>
          <table:table-cell table:style-name="ce199" office:value-type="string" calcext:value-type="string" table:number-columns-spanned="7" table:number-rows-spanned="1">
            <text:p>Semaine 1</text:p>
          </table:table-cell>
          <table:covered-table-cell table:number-columns-repeated="6"/>
          <table:table-cell table:style-name="ce199" office:value-type="string" calcext:value-type="string" table:number-columns-spanned="7" table:number-rows-spanned="1">
            <text:p>Semaine 2</text:p>
          </table:table-cell>
          <table:covered-table-cell table:number-columns-repeated="6"/>
          <table:table-cell table:style-name="ce199" office:value-type="string" calcext:value-type="string" table:number-columns-spanned="7" table:number-rows-spanned="1">
            <text:p>Semaine 3</text:p>
          </table:table-cell>
          <table:covered-table-cell table:number-columns-repeated="6"/>
          <table:table-cell table:style-name="ce199" office:value-type="string" calcext:value-type="string" table:number-columns-spanned="7" table:number-rows-spanned="1">
            <text:p>Semaine 4</text:p>
          </table:table-cell>
          <table:covered-table-cell table:number-columns-repeated="6"/>
          <table:table-cell table:style-name="ce199" office:value-type="string" calcext:value-type="string" table:number-columns-spanned="7" table:number-rows-spanned="1">
            <text:p>Semaine 5</text:p>
          </table:table-cell>
          <table:covered-table-cell table:number-columns-repeated="6"/>
          <table:table-cell table:style-name="ce199" office:value-type="string" calcext:value-type="string" table:number-columns-spanned="7" table:number-rows-spanned="1">
            <text:p>Semaine 5</text:p>
          </table:table-cell>
          <table:covered-table-cell table:number-columns-repeated="6"/>
          <table:table-cell table:number-columns-repeated="16337"/>
        </table:table-row>
        <table:table-row table:style-name="ro6">
          <table:table-cell table:style-name="ce212" office:value-type="float" office:value="1" calcext:value-type="float">
            <text:p>1</text:p>
          </table:table-cell>
          <table:table-cell table:style-name="ce197" table:formula="of:=IF([Liste_des_activités.B4]=&quot;&quot;;&quot;&quot;;[Liste_des_activités.B4])" office:value-type="string" office:string-value="Exemple Activité A1" calcext:value-type="string" table:number-columns-spanned="4" table:number-rows-spanned="1">
            <text:p>Exemple Activité A1</text:p>
          </table:table-cell>
          <table:covered-table-cell table:number-columns-repeated="3"/>
          <table:table-cell table:style-name="ce200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6">
          <table:table-cell table:style-name="ce212" table:formula="of:=[.A4]+1" office:value-type="float" office:value="2" calcext:value-type="float">
            <text:p>2</text:p>
          </table:table-cell>
          <table:table-cell table:style-name="ce197" table:formula="of:=IF([Liste_des_activités.B5]=&quot;&quot;;&quot;&quot;;[Liste_des_activités.B5])" office:value-type="string" office:string-value="Exemple Activité A2" calcext:value-type="string" table:number-columns-spanned="4" table:number-rows-spanned="1">
            <text:p>Exemple Activité A2</text:p>
          </table:table-cell>
          <table:covered-table-cell table:number-columns-repeated="3"/>
          <table:table-cell table:style-name="ce201"/>
          <table:table-cell table:style-name="ce204" table:number-columns-repeated="2"/>
          <table:table-cell table:style-name="ce207"/>
          <table:table-cell table:style-name="ce231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6">
          <table:table-cell table:style-name="ce212" table:formula="of:=[.A5]+1" office:value-type="float" office:value="3" calcext:value-type="float">
            <text:p>3</text:p>
          </table:table-cell>
          <table:table-cell table:style-name="ce197" table:formula="of:=IF([Liste_des_activités.B6]=&quot;&quot;;&quot;&quot;;[Liste_des_activités.B6])" office:value-type="string" office:string-value="Exemple Activité A3" calcext:value-type="string" table:number-columns-spanned="4" table:number-rows-spanned="1">
            <text:p>Exemple Activité A3</text:p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204"/>
          <table:table-cell table:style-name="ce236"/>
          <table:table-cell table:style-name="ce240"/>
          <table:table-cell table:style-name="ce243"/>
          <table:table-cell table:style-name="ce20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6">
          <table:table-cell table:style-name="ce212" table:formula="of:=[.A6]+1" office:value-type="float" office:value="4" calcext:value-type="float">
            <text:p>4</text:p>
          </table:table-cell>
          <table:table-cell table:style-name="ce197" table:formula="of:=IF([Liste_des_activités.B7]=&quot;&quot;;&quot;&quot;;[Liste_des_activités.B7])" office:value-type="string" office:string-value="Exemple Activité A4" calcext:value-type="string" table:number-columns-spanned="4" table:number-rows-spanned="1">
            <text:p>Exemple Activité A4</text:p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7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7]+1" office:value-type="float" office:value="5" calcext:value-type="float">
            <text:p>5</text:p>
          </table:table-cell>
          <table:table-cell table:style-name="ce197" table:formula="of:=IF([Liste_des_activités.B8]=&quot;&quot;;&quot;&quot;;[Liste_des_activités.B8])" office:value-type="string" office:string-value="Efface ces exemples" calcext:value-type="string" table:number-columns-spanned="4" table:number-rows-spanned="1">
            <text:p>Efface ces exemples</text:p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8]+1" office:value-type="float" office:value="6" calcext:value-type="float">
            <text:p>6</text:p>
          </table:table-cell>
          <table:table-cell table:style-name="ce197" table:formula="of:=IF([Liste_des_activités.B9]=&quot;&quot;;&quot;&quot;;[Liste_des_activités.B9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9]+1" office:value-type="float" office:value="7" calcext:value-type="float">
            <text:p>7</text:p>
          </table:table-cell>
          <table:table-cell table:style-name="ce197" table:formula="of:=IF([Liste_des_activités.B10]=&quot;&quot;;&quot;&quot;;[Liste_des_activités.B10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0]+1" office:value-type="float" office:value="8" calcext:value-type="float">
            <text:p>8</text:p>
          </table:table-cell>
          <table:table-cell table:style-name="ce197" table:formula="of:=IF([Liste_des_activités.B11]=&quot;&quot;;&quot;&quot;;[Liste_des_activités.B11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1]+1" office:value-type="float" office:value="9" calcext:value-type="float">
            <text:p>9</text:p>
          </table:table-cell>
          <table:table-cell table:style-name="ce197" table:formula="of:=IF([Liste_des_activités.B12]=&quot;&quot;;&quot;&quot;;[Liste_des_activités.B12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2]+1" office:value-type="float" office:value="10" calcext:value-type="float">
            <text:p>10</text:p>
          </table:table-cell>
          <table:table-cell table:style-name="ce197" table:formula="of:=IF([Liste_des_activités.B13]=&quot;&quot;;&quot;&quot;;[Liste_des_activités.B13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3]+1" office:value-type="float" office:value="11" calcext:value-type="float">
            <text:p>11</text:p>
          </table:table-cell>
          <table:table-cell table:style-name="ce197" table:formula="of:=IF([Liste_des_activités.B14]=&quot;&quot;;&quot;&quot;;[Liste_des_activités.B14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4]+1" office:value-type="float" office:value="12" calcext:value-type="float">
            <text:p>12</text:p>
          </table:table-cell>
          <table:table-cell table:style-name="ce197" table:formula="of:=IF([Liste_des_activités.B15]=&quot;&quot;;&quot;&quot;;[Liste_des_activités.B15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5]+1" office:value-type="float" office:value="13" calcext:value-type="float">
            <text:p>13</text:p>
          </table:table-cell>
          <table:table-cell table:style-name="ce197" table:formula="of:=IF([Liste_des_activités.B16]=&quot;&quot;;&quot;&quot;;[Liste_des_activités.B16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6]+1" office:value-type="float" office:value="14" calcext:value-type="float">
            <text:p>14</text:p>
          </table:table-cell>
          <table:table-cell table:style-name="ce197" table:formula="of:=IF([Liste_des_activités.B17]=&quot;&quot;;&quot;&quot;;[Liste_des_activités.B17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7]+1" office:value-type="float" office:value="15" calcext:value-type="float">
            <text:p>15</text:p>
          </table:table-cell>
          <table:table-cell table:style-name="ce197" table:formula="of:=IF([Liste_des_activités.B18]=&quot;&quot;;&quot;&quot;;[Liste_des_activités.B18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8]+1" office:value-type="float" office:value="16" calcext:value-type="float">
            <text:p>16</text:p>
          </table:table-cell>
          <table:table-cell table:style-name="ce197" table:formula="of:=IF([Liste_des_activités.B19]=&quot;&quot;;&quot;&quot;;[Liste_des_activités.B19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19]+1" office:value-type="float" office:value="17" calcext:value-type="float">
            <text:p>17</text:p>
          </table:table-cell>
          <table:table-cell table:style-name="ce197" table:formula="of:=IF([Liste_des_activités.B20]=&quot;&quot;;&quot;&quot;;[Liste_des_activités.B20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0]+1" office:value-type="float" office:value="18" calcext:value-type="float">
            <text:p>18</text:p>
          </table:table-cell>
          <table:table-cell table:style-name="ce197" table:formula="of:=IF([Liste_des_activités.B21]=&quot;&quot;;&quot;&quot;;[Liste_des_activités.B21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1]+1" office:value-type="float" office:value="19" calcext:value-type="float">
            <text:p>19</text:p>
          </table:table-cell>
          <table:table-cell table:style-name="ce197" table:formula="of:=IF([Liste_des_activités.B22]=&quot;&quot;;&quot;&quot;;[Liste_des_activités.B22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2]+1" office:value-type="float" office:value="20" calcext:value-type="float">
            <text:p>20</text:p>
          </table:table-cell>
          <table:table-cell table:style-name="ce197" table:formula="of:=IF([Liste_des_activités.B23]=&quot;&quot;;&quot;&quot;;[Liste_des_activités.B23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3]+1" office:value-type="float" office:value="21" calcext:value-type="float">
            <text:p>21</text:p>
          </table:table-cell>
          <table:table-cell table:style-name="ce197" table:formula="of:=IF([Liste_des_activités.B24]=&quot;&quot;;&quot;&quot;;[Liste_des_activités.B24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4]+1" office:value-type="float" office:value="22" calcext:value-type="float">
            <text:p>22</text:p>
          </table:table-cell>
          <table:table-cell table:style-name="ce197" table:formula="of:=IF([Liste_des_activités.B25]=&quot;&quot;;&quot;&quot;;[Liste_des_activités.B25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5]+1" office:value-type="float" office:value="23" calcext:value-type="float">
            <text:p>23</text:p>
          </table:table-cell>
          <table:table-cell table:style-name="ce197" table:formula="of:=IF([Liste_des_activités.B26]=&quot;&quot;;&quot;&quot;;[Liste_des_activités.B26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6]+1" office:value-type="float" office:value="24" calcext:value-type="float">
            <text:p>24</text:p>
          </table:table-cell>
          <table:table-cell table:style-name="ce197" table:formula="of:=IF([Liste_des_activités.B27]=&quot;&quot;;&quot;&quot;;[Liste_des_activités.B27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7]+1" office:value-type="float" office:value="25" calcext:value-type="float">
            <text:p>25</text:p>
          </table:table-cell>
          <table:table-cell table:style-name="ce197" table:formula="of:=IF([Liste_des_activités.B28]=&quot;&quot;;&quot;&quot;;[Liste_des_activités.B28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8]+1" office:value-type="float" office:value="26" calcext:value-type="float">
            <text:p>26</text:p>
          </table:table-cell>
          <table:table-cell table:style-name="ce197" table:formula="of:=IF([Liste_des_activités.B29]=&quot;&quot;;&quot;&quot;;[Liste_des_activités.B29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29]+1" office:value-type="float" office:value="27" calcext:value-type="float">
            <text:p>27</text:p>
          </table:table-cell>
          <table:table-cell table:style-name="ce197" table:formula="of:=IF([Liste_des_activités.B30]=&quot;&quot;;&quot;&quot;;[Liste_des_activités.B30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30]+1" office:value-type="float" office:value="28" calcext:value-type="float">
            <text:p>28</text:p>
          </table:table-cell>
          <table:table-cell table:style-name="ce197" table:formula="of:=IF([Liste_des_activités.B31]=&quot;&quot;;&quot;&quot;;[Liste_des_activités.B31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31]+1" office:value-type="float" office:value="29" calcext:value-type="float">
            <text:p>29</text:p>
          </table:table-cell>
          <table:table-cell table:style-name="ce197" table:formula="of:=IF([Liste_des_activités.B32]=&quot;&quot;;&quot;&quot;;[Liste_des_activités.B32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32]+1" office:value-type="float" office:value="30" calcext:value-type="float">
            <text:p>30</text:p>
          </table:table-cell>
          <table:table-cell table:style-name="ce197" table:formula="of:=IF([Liste_des_activités.B33]=&quot;&quot;;&quot;&quot;;[Liste_des_activités.B33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33]+1" office:value-type="float" office:value="31" calcext:value-type="float">
            <text:p>31</text:p>
          </table:table-cell>
          <table:table-cell table:style-name="ce197" table:formula="of:=IF([Liste_des_activités.B34]=&quot;&quot;;&quot;&quot;;[Liste_des_activités.B34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34]+1" office:value-type="float" office:value="32" calcext:value-type="float">
            <text:p>32</text:p>
          </table:table-cell>
          <table:table-cell table:style-name="ce197" table:formula="of:=IF([Liste_des_activités.B35]=&quot;&quot;;&quot;&quot;;[Liste_des_activités.B35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35]+1" office:value-type="float" office:value="33" calcext:value-type="float">
            <text:p>33</text:p>
          </table:table-cell>
          <table:table-cell table:style-name="ce197" table:formula="of:=IF([Liste_des_activités.B36]=&quot;&quot;;&quot;&quot;;[Liste_des_activités.B36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36]+1" office:value-type="float" office:value="34" calcext:value-type="float">
            <text:p>34</text:p>
          </table:table-cell>
          <table:table-cell table:style-name="ce197" table:formula="of:=IF([Liste_des_activités.B37]=&quot;&quot;;&quot;&quot;;[Liste_des_activités.B37])" table:number-columns-spanned="4" table:number-rows-spanned="1">
            <text:p/>
          </table:table-cell>
          <table:covered-table-cell table:number-columns-repeated="3"/>
          <table:table-cell table:style-name="ce201"/>
          <table:table-cell table:style-name="ce184" table:number-columns-repeated="2"/>
          <table:table-cell table:style-name="ce206"/>
          <table:table-cell table:style-name="ce230"/>
          <table:table-cell table:style-name="ce184"/>
          <table:table-cell table:style-name="ce235"/>
          <table:table-cell table:style-name="ce239"/>
          <table:table-cell table:style-name="ce242"/>
          <table:table-cell table:style-name="ce184" table:number-columns-repeated="2"/>
          <table:table-cell table:style-name="ce206"/>
          <table:table-cell table:style-name="ce184"/>
          <table:table-cell table:style-name="ce235"/>
          <table:table-cell table:style-name="ce201"/>
          <table:table-cell table:style-name="ce206"/>
          <table:table-cell table:style-name="ce184" table:number-columns-repeated="3"/>
          <table:table-cell table:style-name="ce206"/>
          <table:table-cell table:style-name="ce235"/>
          <table:table-cell table:style-name="ce201"/>
          <table:table-cell table:style-name="ce184"/>
          <table:table-cell table:style-name="ce206"/>
          <table:table-cell table:style-name="ce184" table:number-columns-repeated="3"/>
          <table:table-cell table:style-name="ce235"/>
          <table:table-cell table:style-name="ce201"/>
          <table:table-cell table:style-name="ce184" table:number-columns-repeated="2"/>
          <table:table-cell table:style-name="ce206"/>
          <table:table-cell table:style-name="ce184" table:number-columns-repeated="2"/>
          <table:table-cell table:style-name="ce235"/>
          <table:table-cell table:style-name="ce201"/>
          <table:table-cell table:style-name="ce242"/>
          <table:table-cell table:style-name="ce184" table:number-columns-repeated="3"/>
          <table:table-cell table:style-name="ce242"/>
          <table:table-cell table:style-name="ce235"/>
          <table:table-cell table:number-columns-repeated="16337"/>
        </table:table-row>
        <table:table-row table:style-name="ro11">
          <table:table-cell table:style-name="ce212" table:formula="of:=[.A37]+1" office:value-type="float" office:value="35" calcext:value-type="float">
            <text:p>35</text:p>
          </table:table-cell>
          <table:table-cell table:style-name="ce197" table:formula="of:=IF([Liste_des_activités.B38]=&quot;&quot;;&quot;&quot;;[Liste_des_activités.B38])" table:number-columns-spanned="4" table:number-rows-spanned="1">
            <text:p/>
          </table:table-cell>
          <table:covered-table-cell table:number-columns-repeated="3"/>
          <table:table-cell table:style-name="ce202"/>
          <table:table-cell table:style-name="ce205" table:number-columns-repeated="2"/>
          <table:table-cell table:style-name="ce208"/>
          <table:table-cell table:style-name="ce234"/>
          <table:table-cell table:style-name="ce205"/>
          <table:table-cell table:style-name="ce238"/>
          <table:table-cell table:style-name="ce241"/>
          <table:table-cell table:style-name="ce244"/>
          <table:table-cell table:style-name="ce205"/>
          <table:table-cell table:style-name="ce245"/>
          <table:table-cell table:style-name="ce208"/>
          <table:table-cell table:style-name="ce205"/>
          <table:table-cell table:style-name="ce238"/>
          <table:table-cell table:style-name="ce202"/>
          <table:table-cell table:style-name="ce208"/>
          <table:table-cell table:style-name="ce205" table:number-columns-repeated="3"/>
          <table:table-cell table:style-name="ce208"/>
          <table:table-cell table:style-name="ce238"/>
          <table:table-cell table:style-name="ce202"/>
          <table:table-cell table:style-name="ce205"/>
          <table:table-cell table:style-name="ce208"/>
          <table:table-cell table:style-name="ce205" table:number-columns-repeated="3"/>
          <table:table-cell table:style-name="ce238"/>
          <table:table-cell table:style-name="ce202"/>
          <table:table-cell table:style-name="ce205" table:number-columns-repeated="2"/>
          <table:table-cell table:style-name="ce208"/>
          <table:table-cell table:style-name="ce205" table:number-columns-repeated="2"/>
          <table:table-cell table:style-name="ce238"/>
          <table:table-cell table:style-name="ce202"/>
          <table:table-cell table:style-name="ce244"/>
          <table:table-cell table:style-name="ce205" table:number-columns-repeated="3"/>
          <table:table-cell table:style-name="ce244"/>
          <table:table-cell table:style-name="ce238"/>
          <table:table-cell table:number-columns-repeated="16337"/>
        </table:table-row>
        <table:table-row table:style-name="ro11">
          <table:table-cell table:number-columns-repeated="5"/>
          <table:table-cell table:style-name="ce203" office:value-type="string" calcext:value-type="string" table:number-columns-spanned="4" table:number-rows-spanned="1">
            <text:p>Mois 1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Mois 2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Mois 3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Mois 4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Mois 5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Mois 6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Mois 7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Mois 8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Mois 9</text:p>
          </table:table-cell>
          <table:covered-table-cell table:number-columns-repeated="3"/>
          <table:table-cell table:style-name="ce203" office:value-type="string" calcext:value-type="string" table:number-columns-spanned="4" table:number-rows-spanned="1">
            <text:p>Mois 10</text:p>
          </table:table-cell>
          <table:covered-table-cell table:number-columns-repeated="3"/>
          <table:table-cell table:number-columns-repeated="16339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Gantt.$A$1" table:cell-range-address="Gantt.$A$2:Gantt.$AU$38"/>
        </table:named-expressions>
      </table:table>
      <table:table table:name="Risques_|_SWOT" table:style-name="ta21" table:protected="true">
        <loext:table-protection loext:select-protected-cells="true" loext:select-unprotected-cells="true"/>
        <table:table-column table:style-name="co4" table:number-columns-repeated="24" table:default-cell-style-name="ce85"/>
        <table:table-column table:style-name="co5" table:default-cell-style-name="ce85"/>
        <table:table-column table:style-name="co18" table:number-columns-repeated="7" table:default-cell-style-name="ce85"/>
        <table:table-column table:style-name="co3" table:number-columns-repeated="16352" table:default-cell-style-name="ce85"/>
        <table:table-row table:style-name="ro57">
          <table:table-cell office:value-type="string" calcext:value-type="string" table:number-columns-spanned="24" table:number-rows-spanned="1">
            <text:p>Dans le tableau d'analyse des risques, pour chacun, tu peux:</text:p>
            <text:p>  1) Le décrire</text:p>
            <text:p>  2) Sélectionner sa probabilité</text:p>
            <text:p>  3) Sélectionner l'importance de l'impact</text:p>
            <text:p>  4) Prendre note du calcul de la dangerosité</text:p>
            <text:p>  5) Réfléchir et noter la mesure d'évitement que tu paux prendre.</text:p>
            <text:p/>
            <text:p>La matrice SWOT standard te permet de réfléchit aux forces et faiblesses internes de ton projet, mais en relation avec l'extérieur,</text:p>
            <text:p>par exemple de la matrice de "<text:span text:style-name="T15">Pouvoir x intérêt</text:span>", et aux opportunités qui peuvent résulter de ce projet, sans oublier que les menaces peuvent très bien être des risques externes.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table:style-name="ce246" office:value-type="string" calcext:value-type="string" table:number-columns-spanned="24" table:number-rows-spanned="1">
            <text:p>Risques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table:style-name="ce87" office:value-type="string" calcext:value-type="string" table:number-columns-spanned="7" table:number-rows-spanned="1">
            <text:p>Description du risque</text:p>
          </table:table-cell>
          <table:covered-table-cell table:number-columns-repeated="6"/>
          <table:table-cell table:style-name="ce87" office:value-type="string" calcext:value-type="string" table:number-columns-spanned="3" table:number-rows-spanned="1">
            <text:p>Probabilité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Impact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Dangerosité</text:p>
          </table:table-cell>
          <table:covered-table-cell table:number-columns-repeated="2"/>
          <table:table-cell table:style-name="ce87" office:value-type="string" calcext:value-type="string" table:number-columns-spanned="8" table:number-rows-spanned="1">
            <text:p>Mesure d'évitement</text:p>
          </table:table-cell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4]=&quot;&quot;;[.K4]=&quot;&quot;);&quot;&quot;;VLOOKUP((VLOOKUP([.H4];ProbabiliteRisqueN;2;0)*VLOOKUP([.K4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5]=&quot;&quot;;[.K5]=&quot;&quot;);&quot;&quot;;VLOOKUP((VLOOKUP([.H5];ProbabiliteRisqueN;2;0)*VLOOKUP([.K5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6]=&quot;&quot;;[.K6]=&quot;&quot;);&quot;&quot;;VLOOKUP((VLOOKUP([.H6];ProbabiliteRisqueN;2;0)*VLOOKUP([.K6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7]=&quot;&quot;;[.K7]=&quot;&quot;);&quot;&quot;;VLOOKUP((VLOOKUP([.H7];ProbabiliteRisqueN;2;0)*VLOOKUP([.K7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8]=&quot;&quot;;[.K8]=&quot;&quot;);&quot;&quot;;VLOOKUP((VLOOKUP([.H8];ProbabiliteRisqueN;2;0)*VLOOKUP([.K8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9]=&quot;&quot;;[.K9]=&quot;&quot;);&quot;&quot;;VLOOKUP((VLOOKUP([.H9];ProbabiliteRisqueN;2;0)*VLOOKUP([.K9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10]=&quot;&quot;;[.K10]=&quot;&quot;);&quot;&quot;;VLOOKUP((VLOOKUP([.H10];ProbabiliteRisqueN;2;0)*VLOOKUP([.K10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11]=&quot;&quot;;[.K11]=&quot;&quot;);&quot;&quot;;VLOOKUP((VLOOKUP([.H11];ProbabiliteRisqueN;2;0)*VLOOKUP([.K11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12]=&quot;&quot;;[.K12]=&quot;&quot;);&quot;&quot;;VLOOKUP((VLOOKUP([.H12];ProbabiliteRisqueN;2;0)*VLOOKUP([.K12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13]=&quot;&quot;;[.K13]=&quot;&quot;);&quot;&quot;;VLOOKUP((VLOOKUP([.H13];ProbabiliteRisqueN;2;0)*VLOOKUP([.K13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14]=&quot;&quot;;[.K14]=&quot;&quot;);&quot;&quot;;VLOOKUP((VLOOKUP([.H14];ProbabiliteRisqueN;2;0)*VLOOKUP([.K14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168" table:number-columns-spanned="7" table:number-rows-spanned="1"/>
          <table:covered-table-cell table:number-columns-repeated="6"/>
          <table:table-cell table:style-name="ce213" table:content-validation-name="val5" table:number-columns-spanned="3" table:number-rows-spanned="1"/>
          <table:covered-table-cell table:number-columns-repeated="2"/>
          <table:table-cell table:style-name="ce213" table:content-validation-name="val6" table:number-columns-spanned="3" table:number-rows-spanned="1"/>
          <table:covered-table-cell table:number-columns-repeated="2"/>
          <table:table-cell table:style-name="ce247" table:formula="of:=IF(OR([.H15]=&quot;&quot;;[.K15]=&quot;&quot;);&quot;&quot;;VLOOKUP((VLOOKUP([.H15];ProbabiliteRisqueN;2;0)*VLOOKUP([.K15];ImpactRisqueN;2;0));DangerRisqueN;2;0))" table:number-columns-spanned="3" table:number-rows-spanned="1">
            <text:p/>
          </table:table-cell>
          <table:covered-table-cell table:number-columns-repeated="2"/>
          <table:table-cell table:style-name="ce168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11">
          <table:table-cell table:style-name="ce246" office:value-type="string" calcext:value-type="string" table:number-columns-spanned="24" table:number-rows-spanned="1">
            <text:p>Analyse SWOT </text:p>
          </table:table-cell>
          <table:covered-table-cell table:number-columns-repeated="23"/>
          <table:table-cell table:number-columns-repeated="16360"/>
        </table:table-row>
        <table:table-row table:style-name="ro58">
          <table:table-cell table:style-name="ce87" office:value-type="string" calcext:value-type="string" table:number-columns-spanned="12" table:number-rows-spanned="1">
            <text:p><text:span text:style-name="T24">S</text:span> - Forces   <text:span text:style-name="T25">(internes)</text:span>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<text:span text:style-name="T24">W</text:span> - Faiblesses   <text:span text:style-name="T25">(internes)</text:span></text:p>
          </table:table-cell>
          <table:covered-table-cell table:number-columns-repeated="11"/>
        </table:table-row>
        <table:table-row table:style-name="ro11">
          <table:table-cell table:style-name="ce247" office:value-type="float" office:value="1" calcext:value-type="float">
            <text:p>1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1" calcext:value-type="float">
            <text:p>1</text:p>
          </table:table-cell>
          <table:table-cell table:style-name="ce169" table:number-columns-spanned="11" table:number-rows-spanned="1"/>
          <table:covered-table-cell table:number-columns-repeated="10"/>
        </table:table-row>
        <table:table-row table:style-name="ro11">
          <table:table-cell table:style-name="ce247" office:value-type="float" office:value="2" calcext:value-type="float">
            <text:p>2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2" calcext:value-type="float">
            <text:p>2</text:p>
          </table:table-cell>
          <table:table-cell table:style-name="ce169" table:number-columns-spanned="11" table:number-rows-spanned="1"/>
          <table:covered-table-cell table:number-columns-repeated="10"/>
        </table:table-row>
        <table:table-row table:style-name="ro11">
          <table:table-cell table:style-name="ce247" office:value-type="float" office:value="3" calcext:value-type="float">
            <text:p>3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3" calcext:value-type="float">
            <text:p>3</text:p>
          </table:table-cell>
          <table:table-cell table:style-name="ce169" table:number-columns-spanned="11" table:number-rows-spanned="1"/>
          <table:covered-table-cell table:number-columns-repeated="10"/>
        </table:table-row>
        <table:table-row table:style-name="ro11">
          <table:table-cell table:style-name="ce247" office:value-type="float" office:value="4" calcext:value-type="float">
            <text:p>4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4" calcext:value-type="float">
            <text:p>4</text:p>
          </table:table-cell>
          <table:table-cell table:style-name="ce169" table:number-columns-spanned="11" table:number-rows-spanned="1"/>
          <table:covered-table-cell table:number-columns-repeated="10"/>
        </table:table-row>
        <table:table-row table:style-name="ro11">
          <table:table-cell table:style-name="ce247" office:value-type="float" office:value="5" calcext:value-type="float">
            <text:p>5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5" calcext:value-type="float">
            <text:p>5</text:p>
          </table:table-cell>
          <table:table-cell table:style-name="ce169" table:number-columns-spanned="11" table:number-rows-spanned="1"/>
          <table:covered-table-cell table:number-columns-repeated="10"/>
        </table:table-row>
        <table:table-row table:style-name="ro11">
          <table:table-cell table:style-name="ce247" office:value-type="float" office:value="6" calcext:value-type="float">
            <text:p>6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6" calcext:value-type="float">
            <text:p>6</text:p>
          </table:table-cell>
          <table:table-cell table:style-name="ce169" table:number-columns-spanned="11" table:number-rows-spanned="1"/>
          <table:covered-table-cell table:number-columns-repeated="10"/>
        </table:table-row>
        <table:table-row table:style-name="ro11">
          <table:table-cell table:style-name="ce247" office:value-type="float" office:value="7" calcext:value-type="float">
            <text:p>7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7" calcext:value-type="float">
            <text:p>7</text:p>
          </table:table-cell>
          <table:table-cell table:style-name="ce169" table:number-columns-spanned="11" table:number-rows-spanned="1"/>
          <table:covered-table-cell table:number-columns-repeated="10"/>
        </table:table-row>
        <table:table-row table:style-name="ro11">
          <table:table-cell table:style-name="ce247" office:value-type="float" office:value="8" calcext:value-type="float">
            <text:p>8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8" calcext:value-type="float">
            <text:p>8</text:p>
          </table:table-cell>
          <table:table-cell table:style-name="ce169" table:number-columns-spanned="11" table:number-rows-spanned="1"/>
          <table:covered-table-cell table:number-columns-repeated="10"/>
        </table:table-row>
        <table:table-row table:style-name="ro11">
          <table:table-cell table:style-name="ce247" office:value-type="float" office:value="9" calcext:value-type="float">
            <text:p>9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9" calcext:value-type="float">
            <text:p>9</text:p>
          </table:table-cell>
          <table:table-cell table:style-name="ce169" table:number-columns-spanned="11" table:number-rows-spanned="1"/>
          <table:covered-table-cell table:number-columns-repeated="10"/>
        </table:table-row>
        <table:table-row table:style-name="ro58">
          <table:table-cell table:style-name="ce87" office:value-type="string" calcext:value-type="string" table:number-columns-spanned="12" table:number-rows-spanned="1">
            <text:p><text:span text:style-name="T24">O</text:span> - Opportunités   <text:span text:style-name="T25">(externes)</text:span></text:p>
          </table:table-cell>
          <table:covered-table-cell table:number-columns-repeated="11"/>
          <table:table-cell table:style-name="ce87" office:value-type="string" calcext:value-type="string" table:number-columns-spanned="12" table:number-rows-spanned="1">
            <text:p><text:span text:style-name="T24">T</text:span> - Menaces   <text:span text:style-name="T25">(externes)</text:span></text:p>
          </table:table-cell>
          <table:covered-table-cell table:number-columns-repeated="11"/>
          <table:table-cell table:number-columns-repeated="16360"/>
        </table:table-row>
        <table:table-row table:style-name="ro11">
          <table:table-cell table:style-name="ce247" office:value-type="float" office:value="1" calcext:value-type="float">
            <text:p>1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1" calcext:value-type="float">
            <text:p>1</text:p>
          </table:table-cell>
          <table:table-cell table:style-name="ce169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11">
          <table:table-cell table:style-name="ce247" office:value-type="float" office:value="2" calcext:value-type="float">
            <text:p>2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2" calcext:value-type="float">
            <text:p>2</text:p>
          </table:table-cell>
          <table:table-cell table:style-name="ce169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11">
          <table:table-cell table:style-name="ce247" office:value-type="float" office:value="3" calcext:value-type="float">
            <text:p>3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3" calcext:value-type="float">
            <text:p>3</text:p>
          </table:table-cell>
          <table:table-cell table:style-name="ce169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11">
          <table:table-cell table:style-name="ce247" office:value-type="float" office:value="4" calcext:value-type="float">
            <text:p>4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4" calcext:value-type="float">
            <text:p>4</text:p>
          </table:table-cell>
          <table:table-cell table:style-name="ce169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11">
          <table:table-cell table:style-name="ce247" office:value-type="float" office:value="5" calcext:value-type="float">
            <text:p>5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5" calcext:value-type="float">
            <text:p>5</text:p>
          </table:table-cell>
          <table:table-cell table:style-name="ce169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11">
          <table:table-cell table:style-name="ce247" office:value-type="float" office:value="6" calcext:value-type="float">
            <text:p>6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6" calcext:value-type="float">
            <text:p>6</text:p>
          </table:table-cell>
          <table:table-cell table:style-name="ce169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11">
          <table:table-cell table:style-name="ce247" office:value-type="float" office:value="7" calcext:value-type="float">
            <text:p>7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7" calcext:value-type="float">
            <text:p>7</text:p>
          </table:table-cell>
          <table:table-cell table:style-name="ce169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11">
          <table:table-cell table:style-name="ce247" office:value-type="float" office:value="8" calcext:value-type="float">
            <text:p>8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8" calcext:value-type="float">
            <text:p>8</text:p>
          </table:table-cell>
          <table:table-cell table:style-name="ce169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11">
          <table:table-cell table:style-name="ce247" office:value-type="float" office:value="9" calcext:value-type="float">
            <text:p>9</text:p>
          </table:table-cell>
          <table:table-cell table:style-name="ce169" table:number-columns-spanned="11" table:number-rows-spanned="1"/>
          <table:covered-table-cell table:number-columns-repeated="10"/>
          <table:table-cell table:style-name="ce247" office:value-type="float" office:value="9" calcext:value-type="float">
            <text:p>9</text:p>
          </table:table-cell>
          <table:table-cell table:style-name="ce169" table:number-columns-spanned="11" table:number-rows-spanned="1"/>
          <table:covered-table-cell table:number-columns-repeated="10"/>
          <table:table-cell table:number-columns-repeated="16360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expression table:name="Print_Area" table:base-cell-address="$'Risques_|_SWOT'.$A$1" table:expression="risques_|_swot.$a$2:risques_|_swot.$x$37"/>
        </table:named-expressions>
      </table:table>
      <table:table table:name="Layouts" table:style-name="ta16" table:protected="true">
        <loext:table-protection loext:select-protected-cells="true" loext:select-unprotected-cells="true"/>
        <table:table-column table:style-name="co4" table:number-columns-repeated="24" table:default-cell-style-name="ce315"/>
        <table:table-column table:style-name="co5" table:default-cell-style-name="ce315"/>
        <table:table-column table:style-name="co6" table:number-columns-repeated="51" table:default-cell-style-name="ce315"/>
        <table:table-column table:style-name="co5" table:number-columns-repeated="16308" table:default-cell-style-name="ce315"/>
        <table:table-row table:style-name="ro30">
          <table:table-cell table:style-name="ce307" office:value-type="string" calcext:value-type="string" table:number-columns-spanned="24" table:number-rows-spanned="1">
            <text:p>Si tu désires insérer d'autres configurations de tableaux, pour y recenser les fruits de tes réflexions, tu peux utiliser les modèles de cette feuille, ou créer tes propres modèles, à partir du tableau ci-dessous, en:</text:p>
            <text:p> - Le copiant plus bas dans la feuille, avec les entêtes ;</text:p>
            <text:p> - Ajoutant plus de lignes d'informations, en les recopiant ;</text:p>
            <text:p> - Fusionnant ses cellules pour "sculper" ton nouveau tableau.</text:p>
            <text:p/>
            <text:p><text:span text:style-name="T26">PS</text:span><text:span text:style-name="T27">. : ne modifie pas largeur des colonnes, ni des tableaux, pour ne pas perturber l'impression des feuilles.</text:span>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308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6" calcext:value-type="float">
            <text:p>6</text:p>
          </table:table-cell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8" calcext:value-type="float">
            <text:p>8</text:p>
          </table:table-cell>
          <table:table-cell table:style-name="ce309" office:value-type="float" office:value="9" calcext:value-type="float">
            <text:p>9</text:p>
          </table:table-cell>
          <table:table-cell table:style-name="ce309" office:value-type="float" office:value="10" calcext:value-type="float">
            <text:p>10</text:p>
          </table:table-cell>
          <table:table-cell table:style-name="ce309" office:value-type="float" office:value="11" calcext:value-type="float">
            <text:p>11</text:p>
          </table:table-cell>
          <table:table-cell table:style-name="ce309" office:value-type="float" office:value="12" calcext:value-type="float">
            <text:p>12</text:p>
          </table:table-cell>
          <table:table-cell table:style-name="ce309" office:value-type="float" office:value="13" calcext:value-type="float">
            <text:p>13</text:p>
          </table:table-cell>
          <table:table-cell table:style-name="ce309" office:value-type="float" office:value="14" calcext:value-type="float">
            <text:p>14</text:p>
          </table:table-cell>
          <table:table-cell table:style-name="ce309" office:value-type="float" office:value="15" calcext:value-type="float">
            <text:p>15</text:p>
          </table:table-cell>
          <table:table-cell table:style-name="ce309" office:value-type="float" office:value="16" calcext:value-type="float">
            <text:p>16</text:p>
          </table:table-cell>
          <table:table-cell table:style-name="ce309" office:value-type="float" office:value="17" calcext:value-type="float">
            <text:p>17</text:p>
          </table:table-cell>
          <table:table-cell table:style-name="ce309" office:value-type="float" office:value="18" calcext:value-type="float">
            <text:p>18</text:p>
          </table:table-cell>
          <table:table-cell table:style-name="ce309" office:value-type="float" office:value="19" calcext:value-type="float">
            <text:p>19</text:p>
          </table:table-cell>
          <table:table-cell table:style-name="ce309" office:value-type="float" office:value="20" calcext:value-type="float">
            <text:p>20</text:p>
          </table:table-cell>
          <table:table-cell table:style-name="ce309" office:value-type="float" office:value="21" calcext:value-type="float">
            <text:p>21</text:p>
          </table:table-cell>
          <table:table-cell table:style-name="ce309" office:value-type="float" office:value="22" calcext:value-type="float">
            <text:p>22</text:p>
          </table:table-cell>
          <table:table-cell table:style-name="ce309" office:value-type="float" office:value="23" calcext:value-type="float">
            <text:p>23</text:p>
          </table:table-cell>
          <table:table-cell table:style-name="ce309" office:value-type="float" office:value="24" calcext:value-type="float">
            <text:p>24</text:p>
          </table:table-cell>
          <table:table-cell table:number-columns-repeated="16360"/>
        </table:table-row>
        <table:table-row table:style-name="ro4">
          <table:table-cell table:style-name="ce310" table:number-columns-repeated="24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24" table:number-rows-spanned="1">
            <text:p>1</text:p>
          </table:table-cell>
          <table:covered-table-cell table:number-columns-repeated="23"/>
          <table:table-cell table:number-columns-repeated="16360"/>
        </table:table-row>
        <table:table-row table:style-name="ro34">
          <table:table-cell table:style-name="ce312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12" table:number-rows-spanned="1">
            <text:p>1</text:p>
          </table:table-cell>
          <table:covered-table-cell table:number-columns-repeated="11"/>
          <table:table-cell table:style-name="ce309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number-columns-repeated="16360"/>
        </table:table-row>
        <table:table-row table:style-name="ro34">
          <table:table-cell table:style-name="ce312" table:number-columns-spanned="12" table:number-rows-spanned="1"/>
          <table:covered-table-cell table:number-columns-repeated="11"/>
          <table:table-cell table:style-name="ce312" table:number-columns-spanned="12" table:number-rows-spanned="1"/>
          <table:covered-table-cell table:number-columns-repeated="11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8" table:number-rows-spanned="1">
            <text:p>1</text:p>
          </table:table-cell>
          <table:covered-table-cell table:number-columns-repeated="7"/>
          <table:table-cell table:style-name="ce309" office:value-type="float" office:value="2" calcext:value-type="float" table:number-columns-spanned="8" table:number-rows-spanned="1">
            <text:p>2</text:p>
          </table:table-cell>
          <table:covered-table-cell table:number-columns-repeated="7"/>
          <table:table-cell table:style-name="ce309" office:value-type="float" office:value="3" calcext:value-type="float" table:number-columns-spanned="8" table:number-rows-spanned="1">
            <text:p>3</text:p>
          </table:table-cell>
          <table:covered-table-cell table:number-columns-repeated="7"/>
          <table:table-cell table:number-columns-repeated="16360"/>
        </table:table-row>
        <table:table-row table:style-name="ro3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309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309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309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 table:number-columns-repeated="16360"/>
        </table:table-row>
        <table:table-row table:style-name="ro3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309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309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309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309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309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number-columns-repeated="16360"/>
        </table:table-row>
        <table:table-row table:style-name="ro34">
          <table:table-cell table:style-name="ce312" table:number-columns-spanned="4" table:number-rows-spanned="1"/>
          <table:covered-table-cell table:number-columns-repeated="3"/>
          <table:table-cell table:style-name="ce312" table:number-columns-spanned="4" table:number-rows-spanned="1"/>
          <table:covered-table-cell table:number-columns-repeated="3"/>
          <table:table-cell table:style-name="ce312" table:number-columns-spanned="4" table:number-rows-spanned="1"/>
          <table:covered-table-cell table:number-columns-repeated="3"/>
          <table:table-cell table:style-name="ce312" table:number-columns-spanned="4" table:number-rows-spanned="1"/>
          <table:covered-table-cell table:number-columns-repeated="3"/>
          <table:table-cell table:style-name="ce312" table:number-columns-spanned="4" table:number-rows-spanned="1"/>
          <table:covered-table-cell table:number-columns-repeated="3"/>
          <table:table-cell table:style-name="ce312" table:number-columns-spanned="4" table:number-rows-spanned="1"/>
          <table:covered-table-cell table:number-columns-repeated="3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0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0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0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30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3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309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309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number-columns-repeated="16360"/>
        </table:table-row>
        <table:table-row table:style-name="ro34">
          <table:table-cell table:style-name="ce312" table:number-columns-spanned="3" table:number-rows-spanned="1"/>
          <table:covered-table-cell table:number-columns-repeated="2"/>
          <table:table-cell table:style-name="ce312" table:number-columns-spanned="3" table:number-rows-spanned="1"/>
          <table:covered-table-cell table:number-columns-repeated="2"/>
          <table:table-cell table:style-name="ce312" table:number-columns-spanned="3" table:number-rows-spanned="1"/>
          <table:covered-table-cell table:number-columns-repeated="2"/>
          <table:table-cell table:style-name="ce312" table:number-columns-spanned="3" table:number-rows-spanned="1"/>
          <table:covered-table-cell table:number-columns-repeated="2"/>
          <table:table-cell table:style-name="ce312" table:number-columns-spanned="3" table:number-rows-spanned="1"/>
          <table:covered-table-cell table:number-columns-repeated="2"/>
          <table:table-cell table:style-name="ce312" table:number-columns-spanned="3" table:number-rows-spanned="1"/>
          <table:covered-table-cell table:number-columns-repeated="2"/>
          <table:table-cell table:style-name="ce312" table:number-columns-spanned="3" table:number-rows-spanned="1"/>
          <table:covered-table-cell table:number-columns-repeated="2"/>
          <table:table-cell table:style-name="ce312" table:number-columns-spanned="3" table:number-rows-spanned="1"/>
          <table:covered-table-cell table:number-columns-repeated="2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0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0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09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09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0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09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0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09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6360"/>
        </table:table-row>
        <table:table-row table:style-name="ro34"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style-name="ce312" table:number-columns-spanned="2" table:number-rows-spanned="1"/>
          <table:covered-table-cell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309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309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309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 table:number-columns-repeated="16360"/>
        </table:table-row>
        <table:table-row table:style-name="ro3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3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309" office:value-type="float" office:value="2" calcext:value-type="float" table:number-columns-spanned="18" table:number-rows-spanned="1">
            <text:p>2</text:p>
          </table:table-cell>
          <table:covered-table-cell table:number-columns-repeated="17"/>
          <table:table-cell table:number-columns-repeated="16360"/>
        </table:table-row>
        <table:table-row table:style-name="ro34">
          <table:table-cell table:style-name="ce312" table:number-columns-spanned="6" table:number-rows-spanned="1"/>
          <table:covered-table-cell table:number-columns-repeated="5"/>
          <table:table-cell table:style-name="ce310" table:number-columns-spanned="18" table:number-rows-spanned="1"/>
          <table:covered-table-cell table:number-columns-repeated="17"/>
          <table:table-cell table:number-columns-repeated="16360"/>
        </table:table-row>
        <table:table-row table:style-name="ro34">
          <table:table-cell table:style-name="ce312" table:number-columns-spanned="6" table:number-rows-spanned="1"/>
          <table:covered-table-cell table:number-columns-repeated="5"/>
          <table:table-cell table:style-name="ce310" table:number-columns-spanned="18" table:number-rows-spanned="1"/>
          <table:covered-table-cell table:number-columns-repeated="17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13" office:value-type="float" office:value="1" calcext:value-type="float" table:number-columns-spanned="8" table:number-rows-spanned="1">
            <text:p>1</text:p>
          </table:table-cell>
          <table:covered-table-cell table:number-columns-repeated="7"/>
          <table:table-cell table:style-name="ce313" office:value-type="float" office:value="2" calcext:value-type="float" table:number-columns-spanned="8" table:number-rows-spanned="1">
            <text:p>2</text:p>
          </table:table-cell>
          <table:covered-table-cell table:number-columns-repeated="7"/>
          <table:table-cell table:style-name="ce313" office:value-type="float" office:value="3" calcext:value-type="float" table:number-columns-spanned="8" table:number-rows-spanned="1">
            <text:p>3</text:p>
          </table:table-cell>
          <table:covered-table-cell table:number-columns-repeated="7"/>
          <table:table-cell table:number-columns-repeated="16360"/>
        </table:table-row>
        <table:table-row table:style-name="ro3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3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35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13" office:value-type="float" office:value="1" calcext:value-type="float" table:number-columns-spanned="8" table:number-rows-spanned="1">
            <text:p>1</text:p>
          </table:table-cell>
          <table:covered-table-cell table:number-columns-repeated="7"/>
          <table:table-cell table:style-name="ce313" office:value-type="float" office:value="2" calcext:value-type="float" table:number-columns-spanned="16" table:number-rows-spanned="1">
            <text:p>2</text:p>
          </table:table-cell>
          <table:covered-table-cell table:number-columns-repeated="15"/>
          <table:table-cell table:number-columns-repeated="16360"/>
        </table:table-row>
        <table:table-row table:style-name="ro34">
          <table:table-cell table:style-name="ce312" table:number-columns-spanned="8" table:number-rows-spanned="1"/>
          <table:covered-table-cell table:number-columns-repeated="7"/>
          <table:table-cell table:style-name="ce312" table:number-columns-spanned="16" table:number-rows-spanned="1"/>
          <table:covered-table-cell table:number-columns-repeated="15"/>
          <table:table-cell table:number-columns-repeated="16360"/>
        </table:table-row>
        <table:table-row table:style-name="ro34">
          <table:table-cell table:style-name="ce312" table:number-columns-spanned="8" table:number-rows-spanned="1"/>
          <table:covered-table-cell table:number-columns-repeated="7"/>
          <table:table-cell table:style-name="ce312" table:number-columns-spanned="16" table:number-rows-spanned="1"/>
          <table:covered-table-cell table:number-columns-repeated="15"/>
          <table:table-cell table:number-columns-repeated="16360"/>
        </table:table-row>
        <table:table-row table:style-name="ro4">
          <table:table-cell table:style-name="ce311" table:number-columns-repeated="24"/>
          <table:table-cell table:number-columns-repeated="16360"/>
        </table:table-row>
        <table:table-row table:style-name="ro32">
          <table:table-cell table:style-name="ce309" office:value-type="float" office:value="1" calcext:value-type="float" table:number-columns-spanned="24" table:number-rows-spanned="1">
            <text:p>1</text:p>
          </table:table-cell>
          <table:covered-table-cell table:number-columns-repeated="23"/>
          <table:table-cell table:number-columns-repeated="16360"/>
        </table:table-row>
        <table:table-row table:style-name="ro34">
          <table:table-cell table:style-name="ce314" office:value-type="float" office:value="1" calcext:value-type="float">
            <text:p>1</text:p>
          </table:table-cell>
          <table:table-cell table:style-name="ce312" table:number-columns-spanned="23" table:number-rows-spanned="1"/>
          <table:covered-table-cell table:number-columns-repeated="22"/>
          <table:table-cell table:number-columns-repeated="16360"/>
        </table:table-row>
        <table:table-row table:style-name="ro34">
          <table:table-cell table:style-name="ce314" office:value-type="float" office:value="2" calcext:value-type="float">
            <text:p>2</text:p>
          </table:table-cell>
          <table:table-cell table:style-name="ce312" table:number-columns-spanned="23" table:number-rows-spanned="1"/>
          <table:covered-table-cell table:number-columns-repeated="22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32">
          <table:table-cell table:style-name="ce309" office:value-type="float" office:value="1" calcext:value-type="float" table:number-columns-spanned="24" table:number-rows-spanned="1">
            <text:p>1</text:p>
          </table:table-cell>
          <table:covered-table-cell table:number-columns-repeated="23"/>
          <table:table-cell table:number-columns-repeated="16360"/>
        </table:table-row>
        <table:table-row table:style-name="ro32">
          <table:table-cell table:style-name="ce314" office:value-type="float" office:value="1" calcext:value-type="float">
            <text:p>1</text:p>
          </table:table-cell>
          <table:table-cell table:style-name="ce312" table:number-columns-spanned="23" table:number-rows-spanned="1"/>
          <table:covered-table-cell table:number-columns-repeated="22"/>
          <table:table-cell table:number-columns-repeated="16360"/>
        </table:table-row>
        <table:table-row table:style-name="ro32">
          <table:table-cell table:style-name="ce314" office:value-type="float" office:value="2" calcext:value-type="float">
            <text:p>2</text:p>
          </table:table-cell>
          <table:table-cell table:style-name="ce312" table:number-columns-spanned="23" table:number-rows-spanned="1"/>
          <table:covered-table-cell table:number-columns-repeated="22"/>
          <table:table-cell table:number-columns-repeated="16360"/>
        </table:table-row>
        <table:table-row table:style-name="ro32">
          <table:table-cell table:style-name="ce314" office:value-type="float" office:value="3" calcext:value-type="float">
            <text:p>3</text:p>
          </table:table-cell>
          <table:table-cell table:style-name="ce312" table:number-columns-spanned="23" table:number-rows-spanned="1"/>
          <table:covered-table-cell table:number-columns-repeated="22"/>
          <table:table-cell table:number-columns-repeated="16360"/>
        </table:table-row>
        <table:table-row table:style-name="ro32">
          <table:table-cell table:style-name="ce314" office:value-type="float" office:value="4" calcext:value-type="float">
            <text:p>4</text:p>
          </table:table-cell>
          <table:table-cell table:style-name="ce312" table:number-columns-spanned="23" table:number-rows-spanned="1"/>
          <table:covered-table-cell table:number-columns-repeated="22"/>
          <table:table-cell table:number-columns-repeated="16360"/>
        </table:table-row>
        <table:table-row table:style-name="ro32">
          <table:table-cell table:style-name="ce314" office:value-type="float" office:value="5" calcext:value-type="float">
            <text:p>5</text:p>
          </table:table-cell>
          <table:table-cell table:style-name="ce312" table:number-columns-spanned="23" table:number-rows-spanned="1"/>
          <table:covered-table-cell table:number-columns-repeated="22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32">
          <table:table-cell table:style-name="ce316" office:value-type="string" calcext:value-type="string" table:number-columns-spanned="24" table:number-rows-spanned="1">
            <text:p><text:span text:style-name="T28">Super Canevas</text:span> de modèle d'affaires :</text:p>
          </table:table-cell>
          <table:covered-table-cell table:number-columns-repeated="23"/>
          <table:table-cell table:number-columns-repeated="16360"/>
        </table:table-row>
        <table:table-row table:style-name="ro32">
          <table:table-cell table:style-name="ce309" office:value-type="string" calcext:value-type="string" table:number-columns-spanned="24" table:number-rows-spanned="1">
            <text:p>Valeurs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312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4">
          <table:table-cell table:style-name="ce312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4">
          <table:table-cell table:style-name="ce312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4">
          <table:table-cell table:style-name="ce312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4">
          <table:table-cell table:style-name="ce312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32">
          <table:table-cell table:style-name="ce309" office:value-type="string" calcext:value-type="string" table:number-columns-spanned="8" table:number-rows-spanned="1">
            <text:p>Besoins</text:p>
          </table:table-cell>
          <table:covered-table-cell table:number-columns-repeated="7"/>
          <table:table-cell table:style-name="ce309" office:value-type="string" calcext:value-type="string" table:number-columns-spanned="8" table:number-rows-spanned="1">
            <text:p>Clients</text:p>
          </table:table-cell>
          <table:covered-table-cell table:number-columns-repeated="7"/>
          <table:table-cell table:style-name="ce309" office:value-type="string" calcext:value-type="string" table:number-columns-spanned="8" table:number-rows-spanned="1">
            <text:p>Bénéficiaires</text:p>
          </table:table-cell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32">
          <table:table-cell table:style-name="ce309" office:value-type="string" calcext:value-type="string" table:number-columns-spanned="8" table:number-rows-spanned="1">
            <text:p>Canaux de communication</text:p>
          </table:table-cell>
          <table:covered-table-cell table:number-columns-repeated="7"/>
          <table:table-cell table:style-name="ce309" office:value-type="string" calcext:value-type="string" table:number-columns-spanned="8" table:number-rows-spanned="1">
            <text:p>Mode de relation</text:p>
          </table:table-cell>
          <table:covered-table-cell table:number-columns-repeated="7"/>
          <table:table-cell table:style-name="ce309" office:value-type="string" calcext:value-type="string" table:number-columns-spanned="8" table:number-rows-spanned="1">
            <text:p>Canaux de distribution</text:p>
          </table:table-cell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32">
          <table:table-cell table:style-name="ce309" office:value-type="string" calcext:value-type="string" table:number-columns-spanned="6" table:number-rows-spanned="1">
            <text:p>Produits</text:p>
          </table:table-cell>
          <table:covered-table-cell table:number-columns-repeated="5"/>
          <table:table-cell table:style-name="ce309" office:value-type="string" calcext:value-type="string" table:number-columns-spanned="6" table:number-rows-spanned="1">
            <text:p>Services</text:p>
          </table:table-cell>
          <table:covered-table-cell table:number-columns-repeated="5"/>
          <table:table-cell table:style-name="ce309" office:value-type="string" calcext:value-type="string" table:number-columns-spanned="6" table:number-rows-spanned="1">
            <text:p>Activités</text:p>
          </table:table-cell>
          <table:covered-table-cell table:number-columns-repeated="5"/>
          <table:table-cell table:style-name="ce309" office:value-type="string" calcext:value-type="string" table:number-columns-spanned="6" table:number-rows-spanned="1">
            <text:p>Flux de revenus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32">
          <table:table-cell table:style-name="ce309" office:value-type="string" calcext:value-type="string" table:number-columns-spanned="6" table:number-rows-spanned="1">
            <text:p>Ressources de production</text:p>
          </table:table-cell>
          <table:covered-table-cell table:number-columns-repeated="5"/>
          <table:table-cell table:style-name="ce309" office:value-type="string" calcext:value-type="string" table:number-columns-spanned="6" table:number-rows-spanned="1">
            <text:p>Ressources infrastructure</text:p>
          </table:table-cell>
          <table:covered-table-cell table:number-columns-repeated="5"/>
          <table:table-cell table:style-name="ce309" office:value-type="string" calcext:value-type="string" table:number-columns-spanned="6" table:number-rows-spanned="1">
            <text:p>Ressources humaines</text:p>
          </table:table-cell>
          <table:covered-table-cell table:number-columns-repeated="5"/>
          <table:table-cell table:style-name="ce309" office:value-type="string" calcext:value-type="string" table:number-columns-spanned="6" table:number-rows-spanned="1">
            <text:p>Structure des coûts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4"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style-name="ce312" table:number-columns-spanned="6" table:number-rows-spanned="1"/>
          <table:covered-table-cell table:number-columns-repeated="5"/>
          <table:table-cell table:number-columns-repeated="16360"/>
        </table:table-row>
        <table:table-row table:style-name="ro32">
          <table:table-cell table:style-name="ce309" office:value-type="string" calcext:value-type="string" table:number-columns-spanned="8" table:number-rows-spanned="1">
            <text:p>Partenaires</text:p>
          </table:table-cell>
          <table:covered-table-cell table:number-columns-repeated="7"/>
          <table:table-cell table:style-name="ce309" office:value-type="string" calcext:value-type="string" table:number-columns-spanned="8" table:number-rows-spanned="1">
            <text:p>Impacts</text:p>
          </table:table-cell>
          <table:covered-table-cell table:number-columns-repeated="7"/>
          <table:table-cell table:style-name="ce309" office:value-type="string" calcext:value-type="string" table:number-columns-spanned="8" table:number-rows-spanned="1">
            <text:p>Prescripteurs</text:p>
          </table:table-cell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style-name="ce312" table:number-columns-spanned="8" table:number-rows-spanned="1"/>
          <table:covered-table-cell table:number-columns-repeated="7"/>
          <table:table-cell table:number-columns-repeated="16360"/>
        </table:table-row>
        <table:table-row table:style-name="ro4" table:number-rows-repeated="104848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s" table:style-name="ta17" table:protected="true">
        <loext:table-protection loext:select-protected-cells="true" loext:select-unprotected-cells="true"/>
        <table:table-column table:style-name="co12" table:default-cell-style-name="ce315"/>
        <table:table-column table:style-name="co13" table:default-cell-style-name="ce315"/>
        <table:table-column table:style-name="co3" table:number-columns-repeated="16382" table:default-cell-style-name="ce315"/>
        <table:table-row table:style-name="ro37">
          <table:table-cell table:style-name="ce317" office:value-type="string" calcext:value-type="string" table:number-columns-spanned="8" table:number-rows-spanned="1">
            <text:p>Tu trouveras ci-dessous toutes les <text:span text:style-name="T28">tables de références</text:span> utilisées dans les divers tableaux des étapes 1 à 12.</text:p>
            <text:p>A toutes ces tables sont définis un ou deux noms, utilisés dans les validations ou dans des formules de recherche !</text:p>
            <text:p>Si tu veux insérer un nouvel élément dans une de ces tables, procède de la manière suivante:</text:p>
            <text:p>  1) Sélectionne la dernière ligne de la table</text:p>
            <text:p>  2) Clique sur la ligne avec le bouton de droite de la souris et choisis "Insérer"</text:p>
            <text:p>  3) Une ligne vide apparait au dessus de la dernière ligne de la table</text:p>
            <text:p>  4) Ecris ton nouvel élément dans la(les) cellule(s) vide(s)</text:p>
            <text:p>    <text:span text:style-name="T29">(ne déplace pas les cellules existantes, ni ne les copie sur d'autres, car cela pourrait affecter le contenu des tableaux)</text:span>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table:style-name="ce318" table:number-columns-repeated="8"/>
          <table:table-cell table:number-columns-repeated="16376"/>
        </table:table-row>
        <table:table-row table:style-name="ro4">
          <table:table-cell table:style-name="ce319" office:value-type="string" calcext:value-type="string">
            <text:p>Interne ou externe</text:p>
          </table:table-cell>
          <table:table-cell/>
          <table:table-cell table:style-name="ce328" table:number-columns-repeated="16382"/>
        </table:table-row>
        <table:table-row table:style-name="ro4">
          <table:table-cell office:value-type="string" calcext:value-type="string">
            <text:p>Extern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Intern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Degré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Faibl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Moyen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Fort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Très fort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Oui, ±, Non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Oui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±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Non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Non-Oui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Non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Oui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Concurrenc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Direct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Indirect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Substitution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PESTEL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Politiqu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Economiqu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Social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Technologiqu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Environnemental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Légal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Influence</text:p>
          </table:table-cell>
          <table:table-cell table:number-columns-repeated="16383"/>
        </table:table-row>
        <table:table-row table:style-name="ro4">
          <table:table-cell table:style-name="ce320" office:value-type="string" calcext:value-type="string">
            <text:p>++</text:p>
          </table:table-cell>
          <table:table-cell table:number-columns-repeated="16383"/>
        </table:table-row>
        <table:table-row table:style-name="ro4">
          <table:table-cell table:style-name="ce320" office:value-type="string" calcext:value-type="string">
            <text:p>+</text:p>
          </table:table-cell>
          <table:table-cell table:number-columns-repeated="16383"/>
        </table:table-row>
        <table:table-row table:style-name="ro4">
          <table:table-cell table:style-name="ce321" office:value-type="string" calcext:value-type="string">
            <text:p>-</text:p>
          </table:table-cell>
          <table:table-cell table:number-columns-repeated="16383"/>
        </table:table-row>
        <table:table-row table:style-name="ro4">
          <table:table-cell table:style-name="ce321" office:value-type="string" calcext:value-type="string">
            <text:p>--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9">
          <table:table-cell table:style-name="ce319" office:value-type="string" calcext:value-type="string">
            <text:p>Ressources</text:p>
            <text:p/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Production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Infrastructur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Humaines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Unités des ressource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Kilo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Tonn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M. cub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M. linéair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Pièc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Statut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A fair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En cour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Terminé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Stratégi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Offensive - SO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Défensive - WT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Veille - ST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Long terme - WO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Degré de perception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Inconscient</text:p>
          </table:table-cell>
          <table:table-cell table:style-name="ce322" office:value-type="float" office:value="1" calcext:value-type="float">
            <text:p>1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Léger</text:p>
          </table:table-cell>
          <table:table-cell table:style-name="ce322" office:value-type="float" office:value="3" calcext:value-type="float">
            <text:p>3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Moyen</text:p>
          </table:table-cell>
          <table:table-cell table:style-name="ce322" office:value-type="float" office:value="8" calcext:value-type="float">
            <text:p>8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Fort</text:p>
          </table:table-cell>
          <table:table-cell table:style-name="ce322" office:value-type="float" office:value="10" calcext:value-type="float">
            <text:p>1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Degré d'adéquation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Très faible</text:p>
          </table:table-cell>
          <table:table-cell table:style-name="ce322" office:value-type="float" office:value="0.1" calcext:value-type="float">
            <text:p>0.1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Faible</text:p>
          </table:table-cell>
          <table:table-cell table:style-name="ce322" office:value-type="float" office:value="0.3" calcext:value-type="float">
            <text:p>0.3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Moyen</text:p>
          </table:table-cell>
          <table:table-cell table:style-name="ce322" office:value-type="float" office:value="0.6" calcext:value-type="float">
            <text:p>0.6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Fort</text:p>
          </table:table-cell>
          <table:table-cell table:style-name="ce322" office:value-type="float" office:value="1" calcext:value-type="float">
            <text:p>1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Intensité de l'impact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Très faible</text:p>
          </table:table-cell>
          <table:table-cell table:style-name="ce322" office:value-type="float" office:value="1" calcext:value-type="float">
            <text:p>1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Faible</text:p>
          </table:table-cell>
          <table:table-cell table:style-name="ce322" office:value-type="float" office:value="3" calcext:value-type="float">
            <text:p>3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Moyen</text:p>
          </table:table-cell>
          <table:table-cell table:style-name="ce322" office:value-type="float" office:value="6" calcext:value-type="float">
            <text:p>6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Fort</text:p>
          </table:table-cell>
          <table:table-cell table:style-name="ce322" office:value-type="float" office:value="10" calcext:value-type="float">
            <text:p>1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9">
          <table:table-cell table:style-name="ce319" office:value-type="string" calcext:value-type="string">
            <text:p>Produit</text:p>
            <text:p>Servic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Produit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Servic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9">
          <table:table-cell table:style-name="ce319" office:value-type="string" calcext:value-type="string">
            <text:p>Risque</text:p>
            <text:p>Probabilité</text:p>
          </table:table-cell>
          <table:table-cell table:number-columns-repeated="16383"/>
        </table:table-row>
        <table:table-row table:style-name="ro32">
          <table:table-cell table:style-name="ce322" office:value-type="string" calcext:value-type="string">
            <text:p>Très basse</text:p>
          </table:table-cell>
          <table:table-cell table:style-name="ce322" office:value-type="float" office:value="1" calcext:value-type="float">
            <text:p>1</text:p>
          </table:table-cell>
          <table:table-cell table:number-columns-repeated="16382"/>
        </table:table-row>
        <table:table-row table:style-name="ro32">
          <table:table-cell table:style-name="ce322" office:value-type="string" calcext:value-type="string">
            <text:p>Faible</text:p>
          </table:table-cell>
          <table:table-cell table:style-name="ce322" office:value-type="float" office:value="2" calcext:value-type="float">
            <text:p>2</text:p>
          </table:table-cell>
          <table:table-cell table:number-columns-repeated="16382"/>
        </table:table-row>
        <table:table-row table:style-name="ro32">
          <table:table-cell table:style-name="ce322" office:value-type="string" calcext:value-type="string">
            <text:p>Moyenne</text:p>
          </table:table-cell>
          <table:table-cell table:style-name="ce322" office:value-type="float" office:value="3" calcext:value-type="float">
            <text:p>3</text:p>
          </table:table-cell>
          <table:table-cell table:number-columns-repeated="16382"/>
        </table:table-row>
        <table:table-row table:style-name="ro32">
          <table:table-cell table:style-name="ce322" office:value-type="string" calcext:value-type="string">
            <text:p>Haute</text:p>
          </table:table-cell>
          <table:table-cell table:style-name="ce322" office:value-type="float" office:value="4" calcext:value-type="float">
            <text:p>4</text:p>
          </table:table-cell>
          <table:table-cell table:number-columns-repeated="16382"/>
        </table:table-row>
        <table:table-row table:style-name="ro32">
          <table:table-cell table:style-name="ce322" office:value-type="string" calcext:value-type="string">
            <text:p>Très haute</text:p>
          </table:table-cell>
          <table:table-cell table:style-name="ce322" office:value-type="float" office:value="5" calcext:value-type="float">
            <text:p>5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9">
          <table:table-cell table:style-name="ce319" office:value-type="string" calcext:value-type="string">
            <text:p>Risque</text:p>
            <text:p>Impact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Très faible</text:p>
          </table:table-cell>
          <table:table-cell table:style-name="ce322" office:value-type="float" office:value="1" calcext:value-type="float">
            <text:p>1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Faible</text:p>
          </table:table-cell>
          <table:table-cell table:style-name="ce322" office:value-type="float" office:value="2" calcext:value-type="float">
            <text:p>2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Moyen</text:p>
          </table:table-cell>
          <table:table-cell table:style-name="ce322" office:value-type="float" office:value="3" calcext:value-type="float">
            <text:p>3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Fort</text:p>
          </table:table-cell>
          <table:table-cell table:style-name="ce322" office:value-type="float" office:value="4" calcext:value-type="float">
            <text:p>4</text:p>
          </table:table-cell>
          <table:table-cell table:number-columns-repeated="16382"/>
        </table:table-row>
        <table:table-row table:style-name="ro32">
          <table:table-cell office:value-type="string" calcext:value-type="string">
            <text:p>Très fort</text:p>
          </table:table-cell>
          <table:table-cell table:style-name="ce322" office:value-type="float" office:value="5" calcext:value-type="float">
            <text:p>5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9">
          <table:table-cell table:style-name="ce319" office:value-type="string" calcext:value-type="string">
            <text:p>Risque</text:p>
            <text:p>Danger</text:p>
          </table:table-cell>
          <table:table-cell table:number-columns-repeated="16383"/>
        </table:table-row>
        <table:table-row table:style-name="ro32">
          <table:table-cell office:value-type="float" office:value="0" calcext:value-type="float">
            <text:p>0</text:p>
          </table:table-cell>
          <table:table-cell table:number-columns-repeated="16383"/>
        </table:table-row>
        <table:table-row table:style-name="ro32">
          <table:table-cell office:value-type="float" office:value="1" calcext:value-type="float">
            <text:p>1</text:p>
          </table:table-cell>
          <table:table-cell office:value-type="string" calcext:value-type="string">
            <text:p>Très petit</text:p>
          </table:table-cell>
          <table:table-cell table:number-columns-repeated="16382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Très petit</text:p>
          </table:table-cell>
          <table:table-cell table:number-columns-repeated="16382"/>
        </table:table-row>
        <table:table-row table:style-name="ro32">
          <table:table-cell office:value-type="float" office:value="3" calcext:value-type="float">
            <text:p>3</text:p>
          </table:table-cell>
          <table:table-cell office:value-type="string" calcext:value-type="string">
            <text:p>Petit</text:p>
          </table:table-cell>
          <table:table-cell table:number-columns-repeated="16382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Petit</text:p>
          </table:table-cell>
          <table:table-cell table:number-columns-repeated="16382"/>
        </table:table-row>
        <table:table-row table:style-name="ro32">
          <table:table-cell office:value-type="float" office:value="5" calcext:value-type="float">
            <text:p>5</text:p>
          </table:table-cell>
          <table:table-cell office:value-type="string" calcext:value-type="string">
            <text:p>Petit</text:p>
          </table:table-cell>
          <table:table-cell table:number-columns-repeated="16382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Moyen</text:p>
          </table:table-cell>
          <table:table-cell table:number-columns-repeated="16382"/>
        </table:table-row>
        <table:table-row table:style-name="ro32">
          <table:table-cell office:value-type="float" office:value="8" calcext:value-type="float">
            <text:p>8</text:p>
          </table:table-cell>
          <table:table-cell office:value-type="string" calcext:value-type="string">
            <text:p>Moyen</text:p>
          </table:table-cell>
          <table:table-cell table:number-columns-repeated="16382"/>
        </table:table-row>
        <table:table-row table:style-name="ro32">
          <table:table-cell office:value-type="float" office:value="9" calcext:value-type="float">
            <text:p>9</text:p>
          </table:table-cell>
          <table:table-cell office:value-type="string" calcext:value-type="string">
            <text:p>Moyen</text:p>
          </table:table-cell>
          <table:table-cell table:number-columns-repeated="16382"/>
        </table:table-row>
        <table:table-row table:style-name="ro32">
          <table:table-cell office:value-type="float" office:value="10" calcext:value-type="float">
            <text:p>10</text:p>
          </table:table-cell>
          <table:table-cell office:value-type="string" calcext:value-type="string">
            <text:p>Grand</text:p>
          </table:table-cell>
          <table:table-cell table:number-columns-repeated="16382"/>
        </table:table-row>
        <table:table-row table:style-name="ro32">
          <table:table-cell office:value-type="float" office:value="12" calcext:value-type="float">
            <text:p>12</text:p>
          </table:table-cell>
          <table:table-cell office:value-type="string" calcext:value-type="string">
            <text:p>Grand</text:p>
          </table:table-cell>
          <table:table-cell table:number-columns-repeated="16382"/>
        </table:table-row>
        <table:table-row table:style-name="ro32">
          <table:table-cell office:value-type="float" office:value="15" calcext:value-type="float">
            <text:p>15</text:p>
          </table:table-cell>
          <table:table-cell office:value-type="string" calcext:value-type="string">
            <text:p>Grand</text:p>
          </table:table-cell>
          <table:table-cell table:number-columns-repeated="16382"/>
        </table:table-row>
        <table:table-row table:style-name="ro32">
          <table:table-cell office:value-type="float" office:value="16" calcext:value-type="float">
            <text:p>16</text:p>
          </table:table-cell>
          <table:table-cell office:value-type="string" calcext:value-type="string">
            <text:p>Très grand</text:p>
          </table:table-cell>
          <table:table-cell table:number-columns-repeated="16382"/>
        </table:table-row>
        <table:table-row table:style-name="ro32">
          <table:table-cell office:value-type="float" office:value="20" calcext:value-type="float">
            <text:p>20</text:p>
          </table:table-cell>
          <table:table-cell office:value-type="string" calcext:value-type="string">
            <text:p>Très grand</text:p>
          </table:table-cell>
          <table:table-cell table:number-columns-repeated="16382"/>
        </table:table-row>
        <table:table-row table:style-name="ro32">
          <table:table-cell office:value-type="float" office:value="25" calcext:value-type="float">
            <text:p>25</text:p>
          </table:table-cell>
          <table:table-cell office:value-type="string" calcext:value-type="string">
            <text:p>Très grand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323" office:value-type="string" calcext:value-type="string">
            <text:p>Formes juridiques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Association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Fondation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Coopérativ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R. individuell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Sàrl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SA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9">
          <table:table-cell table:style-name="ce319" office:value-type="string" calcext:value-type="string">
            <text:p>Modèles</text:p>
            <text:p>de gouvernance interne</text:p>
          </table:table-cell>
          <table:table-cell table:number-columns-repeated="16383"/>
        </table:table-row>
        <table:table-row table:style-name="ro4">
          <table:table-cell table:style-name="ce324" office:value-type="string" calcext:value-type="string">
            <text:p>Structure hiérarchique</text:p>
          </table:table-cell>
          <table:table-cell table:number-columns-repeated="16383"/>
        </table:table-row>
        <table:table-row table:style-name="ro4">
          <table:table-cell table:style-name="ce324" office:value-type="string" calcext:value-type="string">
            <text:p>Structure fonctionnelle</text:p>
          </table:table-cell>
          <table:table-cell table:number-columns-repeated="16383"/>
        </table:table-row>
        <table:table-row table:style-name="ro4">
          <table:table-cell table:style-name="ce324" office:value-type="string" calcext:value-type="string">
            <text:p>Structure horizontale</text:p>
          </table:table-cell>
          <table:table-cell table:number-columns-repeated="16383"/>
        </table:table-row>
        <table:table-row table:style-name="ro4">
          <table:table-cell table:style-name="ce324" office:value-type="string" calcext:value-type="string">
            <text:p>Structures en réseau</text:p>
          </table:table-cell>
          <table:table-cell table:number-columns-repeated="16383"/>
        </table:table-row>
        <table:table-row table:style-name="ro32">
          <table:table-cell table:style-name="ce324" office:value-type="string" calcext:value-type="string">
            <text:p>Structures holacratiques</text:p>
          </table:table-cell>
          <table:table-cell table:number-columns-repeated="16383"/>
        </table:table-row>
        <table:table-row table:style-name="ro40">
          <table:table-cell table:style-name="ce324" office:value-type="string" calcext:value-type="string">
            <text:p>Structures distribué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Autre modèl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Evaluation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Très positiv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Positiv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Neutr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Négative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Très négative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19" office:value-type="string" calcext:value-type="string">
            <text:p>Statut</text:p>
          </table:table-cell>
          <table:table-cell table:number-columns-repeated="16383"/>
        </table:table-row>
        <table:table-row table:style-name="ro9">
          <table:table-cell table:style-name="ce325" office:value-type="string" calcext:value-type="string">
            <text:p>☐</text:p>
          </table:table-cell>
          <table:table-cell table:style-name="ce327" office:value-type="string" calcext:value-type="string">
            <text:p>Non-réalisé</text:p>
          </table:table-cell>
          <table:table-cell table:number-columns-repeated="16382"/>
        </table:table-row>
        <table:table-row table:style-name="ro9">
          <table:table-cell table:style-name="ce326" office:value-type="string" calcext:value-type="string">
            <text:p>☒</text:p>
          </table:table-cell>
          <table:table-cell table:style-name="ce327" office:value-type="string" calcext:value-type="string">
            <text:p>non-applicable</text:p>
          </table:table-cell>
          <table:table-cell table:number-columns-repeated="16382"/>
        </table:table-row>
        <table:table-row table:style-name="ro9">
          <table:table-cell table:style-name="ce326" office:value-type="string" calcext:value-type="string">
            <text:p>✓</text:p>
          </table:table-cell>
          <table:table-cell table:style-name="ce327" office:value-type="string" calcext:value-type="string">
            <text:p>Réalisé</text:p>
          </table:table-cell>
          <table:table-cell table:number-columns-repeated="16382"/>
        </table:table-row>
        <table:table-row table:style-name="ro4" table:number-rows-repeated="104843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activites_rh" table:base-cell-address="$Ressources_humaines.$A$1" table:cell-range-address="Ressources_humaines.$F$4:Ressources_humaines.$Q$37"/>
        <table:named-expression table:name="blocs_de_travail" table:base-cell-address="$'Livrables_|_Travail'.$A$1" table:expression="livrables_|_travail.$z$6:livrables_|_travail.$z$25"/>
        <table:named-range table:name="DangerRisqueN" table:base-cell-address="$Tables.$A$1" table:cell-range-address="Tables.$A$101:Tables.$B$115"/>
        <table:named-range table:name="ImpactRisque" table:base-cell-address="$Tables.$A$1" table:cell-range-address="Tables.$A$94:Tables.$A$98"/>
        <table:named-range table:name="ImpactRisqueN" table:base-cell-address="$Tables.$A$1" table:cell-range-address="Tables.$A$94:Tables.$B$98"/>
        <table:named-range table:name="ProbabiliteRisque" table:base-cell-address="$Tables.$A$1" table:cell-range-address="Tables.$A$87:Tables.$A$91"/>
        <table:named-range table:name="ProbabiliteRisqueN" table:base-cell-address="$Tables.$A$1" table:cell-range-address="Tables.$A$87:Tables.$B$91"/>
        <table:named-expression table:name="ressources_PI" table:base-cell-address="$'Ressources_Prod_|_Infra'.$A$1" table:expression="ressources_prod_|_infra.$a$4:ressources_prod_|_infra.$a$33"/>
        <table:named-expression table:name="rr" table:base-cell-address="$Instructions.$A$1" table:expression="'allocation_prod_|_infra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 ExtraBold" svg:font-family="'Open Sans ExtraBold'"/>
    <style:font-face style:name="Open Sans SemiBold" svg:font-family="'Open Sans SemiBold'"/>
    <style:font-face style:name="Open Sans1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2" number:min-decimal-places="2" number:min-integer-digits="1" number:grouping="true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99cm" fo:margin-left="1cm" fo:margin-right="1cm" style:print-page-order="ttb" style:first-page-number="continue" style:scale-to="100%" style:table-centering="both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landscape" fo:margin-top="0.801cm" fo:margin-bottom="0.499cm" fo:margin-left="1cm" fo:margin-right="1cm" style:print-page-order="ttb" style:first-page-number="continue" style:scale-to="95%" style:table-centering="both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7cm" fo:margin-right="0.7cm" style:print-page-order="ttb" style:first-page-number="continue" style:scale-to="100%" style:table-centering="horizontal" style:print="charts drawings objects"/>
      <style:header-style>
        <style:header-footer-properties fo:min-height="1.101cm" fo:margin-left="0.7cm" fo:margin-right="0.7cm" fo:margin-bottom="0cm"/>
      </style:header-style>
      <style:footer-style>
        <style:header-footer-properties fo:min-height="0.199cm" fo:margin-left="0.7cm" fo:margin-right="0.7cm" fo:margin-top="0cm"/>
      </style:footer-style>
    </style:page-layout>
    <style:page-layout style:name="Mpm7">
      <style:page-layout-properties style:num-format="1" style:print-orientation="landscape" fo:margin-top="0.80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 style:data-style-name="N2" text:time-value="10:04:15.47260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Définir et planifier tes projets pour plus d’impact</text:p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2" style:page-layout-name="Mpm3">
      <style:header>
        <style:region-center>
          <text:p>Définir et planifier tes projets pour plus d’impact</text:p>
        </style:region-center>
        <style:region-right>
          <text:p>Valeurs partagées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3" style:page-layout-name="Mpm3">
      <style:header>
        <style:region-center>
          <text:p>Définir et planifier tes projets pour plus d’impact</text:p>
        </style:region-center>
        <style:region-right>
          <text:p>Super Canevas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4" style:page-layout-name="Mpm3">
      <style:header>
        <style:region-center>
          <text:p>Définir et planifier tes projets pour plus d’impact</text:p>
        </style:region-center>
        <style:region-right>
          <text:p>Arbre des problèmes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5" style:page-layout-name="Mpm3">
      <style:header>
        <style:region-center>
          <text:p>Définir et planifier tes projets pour plus d’impact</text:p>
        </style:region-center>
        <style:region-right>
          <text:p>Arbre des objectifs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6" style:page-layout-name="Mpm3">
      <style:header>
        <style:region-center>
          <text:p>Définir et planifier tes projets pour plus d’impact</text:p>
        </style:region-center>
        <style:region-right>
          <text:p>Objectifs SMART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7" style:page-layout-name="Mpm3">
      <style:header>
        <style:region-center>
          <text:p>Définir et planifier tes projets pour plus d’impact</text:p>
        </style:region-center>
        <style:region-right>
          <text:p>Arbre des livrables | blocs de travail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8" style:page-layout-name="Mpm3">
      <style:header>
        <style:region-center>
          <text:p>Définir et planifier tes projets pour plus d’impact</text:p>
        </style:region-center>
        <style:region-right>
          <text:p>Parties prenantes internes et externes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9" style:page-layout-name="Mpm3">
      <style:header>
        <style:region-center>
          <text:p>Définir et planifier tes projets pour plus d’impact</text:p>
        </style:region-center>
        <style:region-right>
          <text:p>Liste des activités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10" style:page-layout-name="Mpm4">
      <style:header>
        <style:region-center>
          <text:p>Définir et planifier tes projets pour plus d’impact</text:p>
        </style:region-center>
        <style:region-right>
          <text:p>Effort des ressources humaines sur les activités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11" style:page-layout-name="Mpm5">
      <style:header>
        <style:region-center>
          <text:p>Définir et planifier tes projets pour plus d’impact</text:p>
        </style:region-center>
        <style:region-right>
          <text:p>Ressources de production et d'infrastructure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12" style:page-layout-name="Mpm6">
      <style:header>
        <style:region-center>
          <text:p>Définir et planifier tes projets pour plus d’impact</text:p>
        </style:region-center>
        <style:region-right>
          <text:p>Allocation des ressources de</text:p>
          <text:p><text:s/>production et d'infrastructure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13" style:page-layout-name="Mpm3">
      <style:header>
        <style:region-center>
          <text:p>Définir et planifier tes projets pour plus d’impact</text:p>
        </style:region-center>
        <style:region-right>
          <text:p>Calcul du budget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14" style:page-layout-name="Mpm7">
      <style:header>
        <style:region-center>
          <text:p>Définir et planifier vos projets pour plus d’impact</text:p>
        </style:region-center>
        <style:region-right>
          <text:p>Diagramme de Gantt simplifié</text:p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15" style:page-layout-name="Mpm8">
      <style:header>
        <style:region-center>
          <text:p>Définir et planifier ton projet pour plus d’impact</text:p>
        </style:region-center>
        <style:region-right>
          <text:p>Risques</text:p>
          <text:p/>
        </style:region-right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16" style:page-layout-name="M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Définir et planifier vos projets pour plus d’impact - Exercices</dc:title>
    <meta:initial-creator>Claude Michaud</meta:initial-creator>
    <meta:creation-date>2024-02-10T06:29:37Z</meta:creation-date>
    <dc:date>2025-02-27T10:07:58.586036400</dc:date>
    <meta:print-date>2025-02-23T15:21:54Z</meta:print-date>
    <meta:editing-duration>PT10M5S</meta:editing-duration>
    <meta:editing-cycles>2</meta:editing-cycles>
    <meta:document-statistic meta:table-count="17" meta:cell-count="2203" meta:object-count="0"/>
  </office:meta>
</office:document-meta>
</file>